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VASARIO 14 D. ĮSAKYMO NR. 4-7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kovo 27 d. Nr. 4-268<text:s/></text:p>
      <text:p text:style-name="P8">Vilnius</text:p>
      <text:p text:style-name="P9"/>
      <text:p text:style-name="P10"><text:span text:style-name="T11">1</text:span><text:span text:style-name="T12">. P a k e i č i u Lietuvos Respublikos ūkio ministro 2011 m. vasario 14 d. įsakymą Nr. 4-7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08EE0168A2DB" office:target-frame-name="_blank" xlink:show="new"><text:span text:style-name="T13">15-108</text:span></text:a><text:span text:style-name="T14">):</text:span></text:p>
      <text:p text:style-name="P15"><text:span text:style-name="T16">1.1</text:span><text:span text:style-name="T17">. išdėstau nutariamąją dalį taip:</text:span></text:p>
      <text:p text:style-name="P18"><text:span text:style-name="T19">„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0">95-3721</text:span></text:a><text:span text:style-name="T21">), 1 prioriteto „Ūkio konkurencingumui ir ekonomikos augimui skirti moksliniai tyrimai ir technologinė plėtra“ VP2-1.3-ŪM-02-K priemonę „Intelektas LT“ projektams įgyvendinti iš Ūkio plėtros ir konkurencingumo didinimo programos:“;</text:span></text:p>
      <text:p text:style-name="P22"><text:span text:style-name="T23">1.2</text:span><text:span text:style-name="T24">. pripažįstu netekusiu galios 2 punktą.</text:span></text:p>
      <text:p text:style-name="P25"><text:span text:style-name="T26">2</text:span><text:span text:style-name="T27">. N u s t a t a u, kad šis įsakymas gali būti skundžiamas teisės aktų nustatyta tvarka.</text:span></text:p>
      <text:p text:style-name="P28"/>
      <text:p text:style-name="P29"/>
      <text:p text:style-name="P30"/>
      <text:p text:style-name="P31"><text:span text:style-name="T32">Ūkio ministras</text:span><text:span text:style-name="T33"><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2T13:28:00Z</meta:creation-date>
    <dc:date>2015-11-02T13:28:00Z</dc:date>
    <meta:template xlink:href="Normal" xlink:type="simple"/>
    <meta:editing-cycles>2</meta:editing-cycles>
    <meta:editing-duration>PT0S</meta:editing-duration>
    <meta:document-statistic meta:page-count="1" meta:paragraph-count="21" meta:word-count="220" meta:character-count="1592" meta:row-count="69" meta:non-whitespace-character-count="1393"/>
  </office:meta>
</office:document-meta>
</file>