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10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SPECIALIOS PASKIRTIES BENDROVIŲ STATUSO SUTEIKIMO ĮMONĖMS</text:p>
      <text:p text:style-name="P16"/>
      <text:p text:style-name="P17">1995 m. gegužės 29 d. Nr. 753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Suteikti specialios paskirties bendrovių statusą įmonėms, nurodytoms priede.</text:span></text:p>
      <text:p text:style-name="P26"/>
      <text:p text:style-name="P27"/>
      <text:p text:style-name="P28"/>
      <text:p text:style-name="P29"><text:span text:style-name="T30">MINISTRAS PIRMININKAS</text:span><text:span text:style-name="T31"><text:tab/>ADOLFAS ŠLEŽEVIČIUS</text:span></text:p>
      <text:p text:style-name="P32"/>
      <text:p text:style-name="P33"/>
      <text:p text:style-name="P34"/>
      <text:p text:style-name="P35">EKONOMIKOS MINISTRAS<text:tab/>ALEKSANDRAS VASILIAUSKAS</text:p>
      <text:p text:style-name="P36"/>
      <text:soft-page-break/>
      <text:p text:style-name="P37">Lietuvos Respublikos Vyriausybės</text:p>
      <text:p text:style-name="P45">1995 m. gegužės 29 d. nutarimo Nr. 753</text:p>
      <text:p text:style-name="P46">priedas</text:p>
      <text:p text:style-name="P47"/>
      <text:p text:style-name="P48"><text:span text:style-name="T49">Įmonės, kurioms suteikiamas specialios paskirties bendrovių statusas</text:span></text:p>
      <text:p text:style-name="P50"/>
      <text:p text:style-name="P51">Įmonės pavadinimas<text:s/><text:tab/>Įmonės registro kodas</text:p>
      <text:p text:style-name="P52"/>
      <text:p text:style-name="P53">Lietuvos Respublikos Vyriausybės kanceliarija</text:p>
      <text:p text:style-name="P54">Akcinė bendrovė „Autoūkis“<text:s/><text:tab/>2149496</text:p>
      <text:p text:style-name="P55">Akcinė bendrovė spaustuvė „Žaibas“<text:s/><text:tab/>2035643</text:p>
      <text:p text:style-name="P56">Komunalinių paslaugų įmonė<text:s/><text:tab/>2077095</text:p>
      <text:p text:style-name="P57">Finansų ministerija</text:p>
      <text:p text:style-name="P58">Akcinė bendrovė spaustuvė „Spindulys“<text:s/><text:tab/>3370219</text:p>
      <text:p text:style-name="P59">Kultūros ministerija</text:p>
      <text:p text:style-name="P60">Valstybinė įmonė „Spauda“<text:s/><text:tab/>2100815</text:p>
      <text:p text:style-name="P61">Valstybinė mokslo ir enciklopedijų leidykla<text:s/><text:tab/>2173705</text:p>
      <text:p text:style-name="P62">Valstybinė leidykla „Mintis“<text:s/><text:tab/>2013828</text:p>
      <text:p text:style-name="P63">Valstybinė leidykla „Vyturys“<text:s/><text:tab/>2010154</text:p>
      <text:p text:style-name="P64">Valstybinė spaustuvė „Aušra“<text:s/><text:tab/>3234001</text:p>
      <text:p text:style-name="P65">Lietuvos kino studija<text:s/><text:tab/>2057602</text:p>
      <text:p text:style-name="P66">Valstybinė įmonė „Lietuvos kinas“<text:s/><text:tab/>2014399</text:p>
      <text:p text:style-name="P67">Valstybinė įmonė „Paminklai“<text:s/><text:tab/>1005179</text:p>
      <text:p text:style-name="P68">Pramonės ir prekybos ministerija</text:p>
      <text:p text:style-name="P69">Klaipėdos valstybinė apskaitos mokykla<text:s/><text:tab/>4062333</text:p>
      <text:p text:style-name="P70">Socialinės apsaugos ir darbo ministerija</text:p>
      <text:p text:style-name="P71">Vilniaus valstybinis Jeruzalės profesinio mokymo centras<text:s/><text:tab/>2009173</text:p>
      <text:p text:style-name="P72">Vilniaus valstybinis Žirmūnų profesinio mokymo centras<text:s/><text:tab/>2040448</text:p>
      <text:p text:style-name="P73">Vilniaus valstybinis Naujininkų profesinio mokymo centras<text:s/><text:tab/>2039251</text:p>
      <text:p text:style-name="P74">Kauno valstybinis Dainavos profesinio mokymo centras<text:s/><text:tab/>3274986</text:p>
      <text:p text:style-name="P75">Klaipėdos valstybinis profesinio mokymo centras<text:s/><text:tab/>4019987</text:p>
      <text:p text:style-name="P76">Šiaulių valstybinis profesinio mokymo centras<text:s/><text:tab/>4413226</text:p>
      <text:p text:style-name="P77">Panevėžio valstybinis profesinio mokymo centras<text:s/><text:tab/>4717814</text:p>
      <text:p text:style-name="P78">Panevėžio valstybinis statybininkų profesinio mokymo centras<text:s/><text:tab/>4770445</text:p>
      <text:p text:style-name="P79">Alytaus valstybinis profesinio mokymo centras<text:s/><text:tab/>4967908</text:p>
      <text:p text:style-name="P80">Marijampolės valstybinis profesinio mokymo centras<text:s/><text:tab/>5120601</text:p>
      <text:p text:style-name="P81">Utenos valstybinis profesinio mokymo centras<text:s/><text:tab/>8376963</text:p>
      <text:p text:style-name="P82">Plungės valstybinis profesinio mokymo centras<text:s/><text:tab/>6970674</text:p>
      <text:p text:style-name="P83">Statybos ir urbanistikos ministerija</text:p>
      <text:p text:style-name="P84">Valstybinė įmonė „Infocentras“<text:s/><text:tab/>3423827</text:p>
      <text:p text:style-name="P85">Susisiekimo ministerija</text:p>
      <text:p text:style-name="P86">Klaipėdos jūrų krovinių kompanija<text:s/><text:tab/>4034626</text:p>
      <text:p text:style-name="P87">Klaipėdos valstybinė laivų krovos darbų kompanija „Smeltė“<text:s/><text:tab/>4034611</text:p>
      <text:p text:style-name="P88">Klaipėdos valstybinė įmonė „Smiltynės perkėla“<text:s/><text:tab/>4028552</text:p>
      <text:p text:style-name="P89">Valstybinė Vakarų laivų remonto įmonė<text:s/><text:tab/>4034588</text:p>
      <text:p text:style-name="P90">Klaipėdos valstybinė laivų remonto įmonė<text:s/><text:tab/>4035565</text:p>
      <text:p text:style-name="P91">Valstybinė hidrotechninių statinių įmonė „Hidrotechnikas“<text:s/><text:tab/>4037591</text:p>
      <text:p text:style-name="P92">Valstybinė aviakompanija „Lietuvos avialinijos“<text:s/><text:tab/>2086388</text:p>
      <text:p text:style-name="P93">Valstybinė aviakompanija „Lietuva“<text:s/><text:tab/>3299743</text:p>
      <text:p text:style-name="P94">Šiaulių valstybinė aviacijos remonto įmonė<text:s/><text:tab/>4472439</text:p>
      <text:p text:style-name="P95">Akcinė bendrovė „Sportinė aviacija“<text:s/><text:tab/>dar neįregistruota</text:p>
      <text:p text:style-name="P96">Valstybinė sprogdinimo darbų įmonė<text:s/><text:tab/>3417093</text:p>
      <text:soft-page-break/>
      <text:p text:style-name="P97">Sveikatos apsaugos ministerija</text:p>
      <text:p text:style-name="P98">Švenčionių vaistažolių farmacijos valstybinė įmonė<text:s/><text:tab/>7850534</text:p>
      <text:p text:style-name="P99">Valstybinė vaistų tiekimo įmonė „Lietuvos farmacija“<text:s/><text:tab/>2018629</text:p>
      <text:p text:style-name="P100">Vilniaus valstybinė senamiesčio vaistinė<text:s/><text:tab/>2013445</text:p>
      <text:p text:style-name="P101">Vilniaus valstybinė „Aušros“ vaistinė<text:s/><text:tab/>2013479</text:p>
      <text:p text:style-name="P102">Vilniaus valstybinė „Užupio“ vaistinė<text:s/><text:tab/>2190332</text:p>
      <text:p text:style-name="P103">Valstybinė hidrogeologijos įmonė „Minera“<text:s/><text:tab/>2173633</text:p>
      <text:p text:style-name="P104">Vilniaus valstybinė 32-oji vaistinė<text:s/><text:tab/>2190241</text:p>
      <text:p text:style-name="P105">Valstybinė Kurklių vaistinė<text:s/><text:tab/>5419534</text:p>
      <text:p text:style-name="P106">Vilniaus valstybinė Pašilaičių vaistinė<text:s/><text:tab/>2190275</text:p>
      <text:p text:style-name="P107">Vilniaus valstybinė 17-oji vaistinė<text:s/><text:tab/>2190366</text:p>
      <text:p text:style-name="P108">Vidaus reikalų ministerija</text:p>
      <text:p text:style-name="P109">Valstybinė įrengimų projektavimo ir gamybos įmonė „Kadis“<text:s/><text:tab/>3332466</text:p>
      <text:p text:style-name="P110">Valstybinė įmonė „Pasala“<text:s/><text:tab/>2173925</text:p>
      <text:p text:style-name="P111">Žemės ūkio ministerija</text:p>
      <text:p text:style-name="P112">Akcinė bendrovė „Šilutės polderiai“<text:s/><text:tab/>7700289</text:p>
      <text:p text:style-name="P113">Akcinė bendrovė „Jonavos grūdai“<text:s/><text:tab/>5651141</text:p>
      <text:p text:style-name="P114">Uždaroji akcinė bendrovė „Valstybinė projektų ir sąmatų ekspertizė“<text:s/><text:tab/>2021181</text:p>
      <text:p text:style-name="P115">Marijampolės valstybinė tarprajoninė veislininkystės įmonė<text:s/><text:tab/>6560598</text:p>
      <text:p text:style-name="P116">Šilutės valstybinis kontrolinio buliukų auginimo ūkis<text:s/><text:tab/>7700585</text:p>
      <text:p text:style-name="P117">Pasvalio valstybinis kontrolinio buliukų auginimo ūkis<text:s/><text:tab/>6910283</text:p>
      <text:p text:style-name="P118">Panevėžio valstybinis veislinių buliukų auginimo ūkis<text:s/><text:tab/>6855927</text:p>
      <text:p text:style-name="P119">Kėdainių valstybinė gyvulių sėklinimo įmonė<text:s/><text:tab/>6121736</text:p>
      <text:p text:style-name="P120">Marijampolės valstybinis žirgynas<text:s/><text:tab/>6565877</text:p>
      <text:p text:style-name="P121">Valstybinė įmonė „Nemuno žirgynas“<text:s/><text:tab/>7708825</text:p>
      <text:p text:style-name="P122">Valstybinė įmonė „Vilniaus valstybinis žirgynas“<text:s/><text:tab/>8606656</text:p>
      <text:p text:style-name="P123">Sartų valstybinis žirgynas<text:s/><text:tab/>8782619</text:p>
      <text:p text:style-name="P124">Valstybinė agroserviso firma „Lietuvos agrochemija“<text:s/><text:tab/>2018409</text:p>
      <text:p text:style-name="P125">Valstybinė akcinė įmonė „Aliejus“<text:s/><text:tab/>2190567</text:p>
      <text:p text:style-name="P126">Kietaviškių valstybinis šiltnamių kombinatas „Gausa“<text:s/><text:tab/>5880617</text:p>
      <text:p text:style-name="P127">Akcinė bendrovė „Žuvų konservai“<text:s/><text:tab/>4035599</text:p>
      <text:p text:style-name="P1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14:16:00Z</meta:creation-date>
    <dc:date>2018-12-11T14:16:00Z</dc:date>
    <meta:template xlink:href="Normal.dotm" xlink:type="simple"/>
    <meta:editing-cycles>2</meta:editing-cycles>
    <meta:editing-duration>PT0S</meta:editing-duration>
    <meta:document-statistic meta:page-count="3" meta:paragraph-count="35" meta:word-count="515" meta:character-count="4191" meta:row-count="106" meta:non-whitespace-character-count="3711"/>
  </office:meta>
</office:document-meta>
</file>