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DĖL ŠVIETIMO IR MOKSLO MINISTRO 2009 m. RUGSĖJO 22 d.<text:s/><text:line-break/>ĮSAKYMO Nr. ISAK-1898 „DĖL EUROPOS SĄJUNGOS AUKŠTOJO MOKSLO PROGRAMŲ VYKDYMO“ PAPILDYMO</text:p>
      <text:p text:style-name="P6"/>
      <text:p text:style-name="P7">2011 m. liepos 28 d. Nr. V-1464</text:p>
      <text:p text:style-name="P8">Vilnius</text:p>
      <text:p text:style-name="P9"/>
      <text:p text:style-name="P10"><text:span text:style-name="T11">P a p i l d a u Valstybės biudžeto lėšų, skirtų mokslo ir studijų institucijoms Europos Sąjungos aukštojo mokslo programoms vykdyti, naudojimo taisykles, patvirtintas Lietuvos Respublikos švietimo ir mokslo ministro 2009 m. rugsėjo 22 d. įsakymu Nr. ISAK-1898 „Dėl Europos Sąjungos aukštojo mokslo programų vykdymo“ (Žin., 2009, Nr. 138-6088; 2010, Nr. 12-584; 2010, Nr. 75-3845; 2011, Nr. 26-1285):</text:span></text:p>
      <text:p text:style-name="P12"><text:span text:style-name="T13">1</text:span><text:span text:style-name="T14">. šiuo 9.5 punktu:</text:span></text:p>
      <text:p text:style-name="P15"><text:span text:style-name="T16">„</text:span><text:span text:style-name="T17">9.5</text:span><text:span text:style-name="T18">. trečiųjų šalių piliečiams, studijuojantiems Lietuvos mokslo ir studijų institucijose,<text:s/></text:span><text:span text:style-name="T19">Erasmus</text:span><text:span text:style-name="T20"><text:s/>studentų stipendijos skiriamos, jei šie piliečiai yra nuolatinės studijų formos studentai ir turi leidimą laikinai arba nuolat gyventi Lietuvos Respublikoje.“;</text:span></text:p>
      <text:p text:style-name="P21"><text:span text:style-name="T22">2</text:span><text:span text:style-name="T23">. šiuo 10.3 punktu:</text:span></text:p>
      <text:p text:style-name="P24"><text:span text:style-name="T25">„</text:span><text:span text:style-name="T26">10.3</text:span><text:span text:style-name="T27">. trečiųjų šalių piliečiams lėšos<text:s/></text:span><text:span text:style-name="T28">Erasmus</text:span><text:span text:style-name="T29"><text:s/>personalo komandiruotėms apmokėti skiriamos, jei šie piliečiai dirba pagal darbo sutartį, sudarytą su Lietuvos mokslo ir studijų institucija, ir turi leidimą laikinai arba nuolat gyventi Lietuvos Respublikoje.“</text:span></text:p>
      <text:p text:style-name="P30"/>
      <text:p text:style-name="P31"/>
      <text:p text:style-name="P32"/>
      <text:p text:style-name="P33"><text:span text:style-name="T34">Švietimo ir mokslo ministras</text:span><text:span text:style-name="T35"><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2:38:00Z</meta:creation-date>
    <dc:date>2016-07-18T12:38:00Z</dc:date>
    <meta:template xlink:href="Normal" xlink:type="simple"/>
    <meta:editing-cycles>2</meta:editing-cycles>
    <meta:editing-duration>PT0S</meta:editing-duration>
    <meta:document-statistic meta:page-count="1" meta:paragraph-count="8" meta:word-count="157" meta:character-count="1276" meta:row-count="35" meta:non-whitespace-character-count="1127"/>
  </office:meta>
</office:document-meta>
</file>