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fo:letter-spacing="0.0416in" style:language-asian="lt" style:country-asian="L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fo:letter-spacing="0.0138in" style:font-size-complex="11pt" style:language-asian="lt" style:country-asian="L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P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style="italic" style:font-style-asian="italic" style:font-style-complex="italic"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style:snap-to-layout-grid="false" fo:text-align="justify" fo:text-indent="0.4923in"/>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center"/>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style:snap-to-layout-grid="false" fo:text-align="justify" fo:text-indent="0.4923in"/>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style="italic" style:font-style-asian="italic" style:font-style-complex="italic"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center"/>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P240" style:parent-style-name="Normal" style:family="paragraph">
      <style:paragraph-properties style:snap-to-layout-grid="false" fo:text-align="justify" fo:text-indent="0.4923in"/>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style:snap-to-layout-grid="false" fo:text-align="justify" fo:text-indent="0.4923in"/>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P284" style:parent-style-name="Normal" style:family="paragraph">
      <style:paragraph-properties style:snap-to-layout-grid="false" fo:text-align="justify" fo:text-indent="0.4923in"/>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text-properties fo:color="#000000" style:language-asian="lt" style:country-asian="LT"/>
    </style:style>
    <style:style style:name="TableColumn316" style:family="table-column">
      <style:table-column-properties style:column-width="3.4215in"/>
    </style:style>
    <style:style style:name="TableColumn317" style:family="table-column">
      <style:table-column-properties style:column-width="3.4215in"/>
    </style:style>
    <style:style style:name="Table315" style:family="table">
      <style:table-properties style:width="6.843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text-properties fo:text-transform="uppercase" fo:color="#000000" style:font-size-complex="11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fo:text-align="end"/>
    </style:style>
    <style:style style:name="T323" style:parent-style-name="DefaultParagraphFont" style:family="text">
      <style:text-properties fo:text-transform="uppercase" fo:color="#000000" style:font-size-complex="11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text-transform="uppercase" fo:color="#000000" style:font-size-complex="11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fo:text-align="end"/>
    </style:style>
    <style:style style:name="T329" style:parent-style-name="DefaultParagraphFont" style:family="text">
      <style:text-properties fo:text-transform="uppercase" fo:color="#000000" style:font-size-complex="11pt" style:language-asian="lt" style:country-asian="LT"/>
    </style:style>
    <style:style style:name="P330" style:parent-style-name="Normal" style:family="paragraph">
      <style:paragraph-properties style:snap-to-layout-grid="false" fo:text-align="center"/>
    </style:style>
    <style:style style:name="T331"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IR VENGRIJOS RESPUBLIKOS</text:span></text:p>
      <text:p text:style-name="P9"/>
      <text:p text:style-name="P10"><text:span text:style-name="T11">SUTARTIS</text:span></text:p>
      <text:p text:style-name="P12">DĖL INVESTICIJŲ SKATINIMO IR ABIPUSĖS APSAUGOS</text:p>
      <text:p text:style-name="P13"/>
      <text:p text:style-name="P14"><text:span text:style-name="T15">Lietuvos Respublika ir Vengrijos Respublika (toliau vadinamos „Susitariančiosiomis Šalimis“),</text:span></text:p>
      <text:p text:style-name="P16"><text:span text:style-name="T17">norėdamos stiprinti e</text:span><text:span text:style-name="T18">konominį bendradarbiavimą abiejų Valstybių naudai,</text:span></text:p>
      <text:p text:style-name="P19"><text:span text:style-name="T20">ketindamos sukurti ir palaikyti palankias sąlygas vienos Valstybės investitorių investicijoms kitos Valstybės teritorijoje, ir</text:span></text:p>
      <text:p text:style-name="P21"><text:span text:style-name="T22">įsitikinusios, kad investicijų skatinimas ir abipusė apsauga pagal šią Sutartį</text:span><text:span text:style-name="T23"><text:s/>skatina verslo iniciatyvą šioje sferoje,</text:span></text:p>
      <text:p text:style-name="P24"><text:span text:style-name="T25">susitar</text:span><text:span text:style-name="T26">ė:</text:span></text:p>
      <text:p text:style-name="P27"/>
      <text:p text:style-name="P28"><text:span text:style-name="T29">1</text:span><text:span text:style-name="T30"><text:s/>straipsnis</text:span></text:p>
      <text:p text:style-name="P31"><text:span text:style-name="T32">Sąvokos</text:span></text:p>
      <text:p text:style-name="P33"/>
      <text:p text:style-name="P34"><text:span text:style-name="T35">Šios Sutarties tikslams:</text:span></text:p>
      <text:p text:style-name="P36"><text:span text:style-name="T37">1</text:span><text:span text:style-name="T38">. Sąvoka „investicija“ reiškia bet kurios rūšies turtą, investuotą ekonominei veiklai vykdyti vienos Susitariančiosios Šalies investitoriaus<text:s/></text:span><text:span text:style-name="T39">kitos Susitariančiosios Šalies teritorijoje pagal Susitariančiosios Šalies, kurioje atliekama investicija, įstatymus ir kitus teisės aktus ir ypač, nors ne išimtinai, apima:</text:span></text:p>
      <text:p text:style-name="P40"><text:span text:style-name="T41">a) kilnojamąjį ir nekilnojamąjį turtą bei kitas nuosavybės teises<text:s/></text:span><text:span text:style-name="T42">in rem<text:s/></text:span><text:span text:style-name="T43">tokias ka</text:span><text:span text:style-name="T44">ip hipoteka, užstatas, turto areštas ir panašias teises;</text:span></text:p>
      <text:p text:style-name="P45"><text:span text:style-name="T46">b) akcijas, dalis įstatiniame kapitale, bendrovių obligacijas ar kitas dalyvavimo bendrovėje formas;</text:span></text:p>
      <text:p text:style-name="P47"><text:span text:style-name="T48">c) pretenzijas į pinigus ar į bet kokią ekonominę vertę turinčią veiklą, susijusią su investic</text:span><text:span text:style-name="T49">ija;</text:span></text:p>
      <text:p text:style-name="P50"><text:span text:style-name="T51">d) intelektinės nuosavybės teises, įskaitant autorines teises, prekių ženklus, patentus, pramoninius modelius, techninius procesus, know-how, prekybines paslaptis, prekybinius pavadinimus ir goodwill, susijusį su investicija;</text:span></text:p>
      <text:p text:style-name="P52"><text:span text:style-name="T53">e) įstatymais ar suta</text:span><text:span text:style-name="T54">rtimis suteiktą teisę ir bet kurią licenciją ar leidimą pagal įstatymus, įskaitant koncesijas gamtinių išteklių žvalgybai, gavybai, apdirbimui ar panaudojimui.</text:span></text:p>
      <text:p text:style-name="P55"><text:span text:style-name="T56">Bet koks investuoto turto formos pakeitimas neturi įtakos investicijos kaip tokios traktavimui</text:span><text:span text:style-name="T57">, su sąlyga, kad toks pakeitimas yra atliktas pagal Susitariančiosios Šalies, kurios teritorijoje buvo atlikta investicija, įstatymus ir kitus teisės aktus.</text:span></text:p>
      <text:p text:style-name="P58"><text:span text:style-name="T59">2</text:span><text:span text:style-name="T60">. Sąvoka „investitorius“ reiškia:</text:span></text:p>
      <text:p text:style-name="P61"><text:span text:style-name="T62">a) bet kurį fizinį asmenį, turintį Susitariančiosios Šalie</text:span><text:span text:style-name="T63">s pilietybę pagal jos įstatymus ir kitus teisės aktus,</text:span></text:p>
      <text:p text:style-name="P64"><text:span text:style-name="T65">b) bet kurį ūkio subjektą, įsteigtą ar sukurtą Susitariančiosios Šalies teritorijoje pagal jos įstatymus ir kitus teisės aktus,</text:span></text:p>
      <text:p text:style-name="P66"><text:span text:style-name="T67">kuris atlieka investiciją kitos Susitariančiosios Šalies<text:s/></text:span><text:span text:style-name="T68">teritorijoje.</text:span></text:p>
      <text:p text:style-name="P69"><text:span text:style-name="T70">3</text:span><text:span text:style-name="T71">. Sąvoka „pajamos“ reiškia iš investicijų gautas sumas ir ypač, nors ne išimtinai, apima pelną, palūkanas, kapitalo padidėjimo pajamas, dividendus, autorinius honorarus ar mokėjimus.</text:span></text:p>
      <text:p text:style-name="P72"><text:span text:style-name="T73">4</text:span><text:span text:style-name="T74">. Sąvoka „teritorija“ reiškia atitinkamai Lietu</text:span><text:span text:style-name="T75">vos Respublikos teritoriją ir Vengrijos Respublikos teritorija, o Lietuvos Respublikos atžvilgiu taip pat teritorinę jūrą ir bet kuriuos jūrinius ar povandeninius plotus, kuriuose pagal tarptautinę teisę Lietuvos Respublika gali naudotis jūros dugno, žemės</text:span><text:span text:style-name="T76"><text:s/>gelmių ir gamtinių resursų tyrinėjimo, eksploatacijos ir saugojimo teisėmis.</text:span></text:p>
      <text:p text:style-name="P77"/>
      <text:p text:style-name="P78"><text:span text:style-name="T79">2</text:span><text:span text:style-name="T80"><text:s/>straipsnis</text:span></text:p>
      <text:p text:style-name="P81"><text:span text:style-name="T82">Investicijų skatinimas ir apsauga</text:span></text:p>
      <text:p text:style-name="P83"/>
      <text:p text:style-name="P84"><text:span text:style-name="T85">1</text:span><text:span text:style-name="T86">. Kiekviena Susitariančioji Šalis skatina ir sudaro palankias sąlygas kitos Susitariančiosios Šalies investitoriams<text:s/></text:span><text:span text:style-name="T87">atlikti investicijas jos teritorijoje ir priima tokias investicijas pagal savo įstatymus ir kitus teisės aktus.</text:span></text:p>
      <text:p text:style-name="P88"><text:span text:style-name="T89">2</text:span><text:span text:style-name="T90">. Bet kurios Susitariančiosios Šalies investitorių investicijos visada yra teisingai ir lygiaverčiai traktuojamos ir naudojasi visiška apsa</text:span><text:span text:style-name="T91">uga ir saugumu kitos Susitariančiosios Šalies teritorijoje.</text:span></text:p>
      <text:p text:style-name="P92"/>
      <text:p text:style-name="P93"><text:span text:style-name="T94">3</text:span><text:span text:style-name="T95"><text:s/>straipsnis</text:span></text:p>
      <text:p text:style-name="P96"><text:span text:style-name="T97">Nacionalinis režimas ir didžiausio palankumo statusas</text:span></text:p>
      <text:p text:style-name="P98"/>
      <text:p text:style-name="P99"><text:span text:style-name="T100">1</text:span><text:span text:style-name="T101">. Kiekviena Susitariančioji Šalis savo teritorijoje traktuoja kitos Susitariančiosios Šalies investitorių investicij</text:span><text:span text:style-name="T102">as ir pajamas teisingai ir lygiaverčiai bei ne mažiau palankiai, negu ji traktuoja savo investitorių investicijas ir pajamas ar bet kurios trečiosios Valstybės investitorių investicijas ar pajamas, priklausomai nuo to, kuris traktavimas yra palankesnis.</text:span></text:p>
      <text:p text:style-name="P103"><text:span text:style-name="T104">2</text:span><text:span text:style-name="T105">. Kiekviena Susitariančioji Šalis savo teritorijoje tiek, kiek tai yra susiję su kitos Susitariančiosios Šalies investitorių investicijų valdymu, palaikymu, naudojimu, pasinaudojimu ar disponavimu, traktuoja kitos Susitariančiosios Šalies investitorius<text:s/></text:span><text:span text:style-name="T106">teisingai ir lygiaverčiai bei ne mažiau palankiai, negu traktuoja savo investitorius ar bet kurios trečiosios Valstybės investitorius, priklausomai nuo to, kuris traktavimas investitoriams yra palankesnis.</text:span></text:p>
      <text:p text:style-name="P107"><text:span text:style-name="T108">3</text:span><text:span text:style-name="T109">. Šio straipsnio 1 ir 2 dalių nuostatos nesud</text:span><text:span text:style-name="T110">aromos taip, kad viena Susitariančioji Šalis turėtų taikyti kitos Susitariančiosios Šalies investitoriams palankumą, lengvatas ar privilegijas, kurios pirmosios Susitariančiosios Šalies gali būti taikomos dėl:</text:span></text:p>
      <text:p text:style-name="P111"><text:span text:style-name="T112">a) bet kurios muitų sąjungos ar laisvos prekyb</text:span><text:span text:style-name="T113">os zonos, ar valiutinės sąjungos, ar panašių tarptautinių susitarimų, vedančių į tokias sąjungas ar institucijas, ar kitų regioninio bendradarbiavimo formų, kuriose viena iš Susitariančiųjų Šalių dalyvauja ar ateityje dalyvaus;</text:span></text:p>
      <text:p text:style-name="P114"><text:span text:style-name="T115">b) bet kurios tarptautinės</text:span><text:span text:style-name="T116"><text:s/>sutarties ar susitarimo, visiškai ar iš dalies susijusio su apmokestinimu.</text:span></text:p>
      <text:p text:style-name="P117"/>
      <text:p text:style-name="P118"><text:span text:style-name="T119">4</text:span><text:span text:style-name="T120"><text:s/>straipsnis</text:span></text:p>
      <text:p text:style-name="P121"><text:span text:style-name="T122">Nuostolių kompensacija</text:span></text:p>
      <text:p text:style-name="P123"/>
      <text:p text:style-name="P124"><text:span text:style-name="T125">1</text:span><text:span text:style-name="T126">. Kai bet kurios Susitariančiosios Šalies investitorių investicijos patiria nuostolius kitos Susitariančiosios Šalies teritorijoj</text:span><text:span text:style-name="T127">e dėl karo, ginkluoto konflikto, ypatingos padėties įvedimo, sukilimo, maišto, riaušių ar kitų panašių įvykių, jie pastarosios Susitariančiosios Šalies yra traktuojami tiek, kiek tai yra susiję su restitucija, atlyginimu, kompensavimu ar kitokiu atsiskaity</text:span><text:span text:style-name="T128">mu, ne mažiau palankiai, negu savi investitoriai ar bet kurios trečiosios valstybės investitoriai.</text:span></text:p>
      <text:p text:style-name="P129"><text:span text:style-name="T130">2</text:span><text:span text:style-name="T131">. Nepažeidžiant šio straipsnio 1 dalies, vienos Susitariančiosios Šalies investitoriai, kurie kitos Susitariančiosios Šalies teritorijoje 1 dalyje numat</text:span><text:span text:style-name="T132">ytais atvejais patiria nuostolius:</text:span></text:p>
      <text:p text:style-name="P133"><text:span text:style-name="T134">a) šalies karinėms pajėgoms ar valdžios atstovams rekvizavus jų turtą,</text:span></text:p>
      <text:p text:style-name="P135"><text:span text:style-name="T136">b) šalies karinėms pajėgoms ar valdžios atstovams sunaikinus jų turtą ne mūšio veiksmų atveju arba nesusidarius būtinumo situacijai,</text:span></text:p>
      <text:p text:style-name="P137"><text:span text:style-name="T138">gauna teising</text:span><text:span text:style-name="T139">ą ir adekvačią kompensaciją už nuostolius, patirtus dėl rekvizicijos ar turto sunaikinimo. Iš to kylantys mokėjimai yra nedelsiant ir netrukdomai pervedami laisvai konvertuojama valiuta.</text:span></text:p>
      <text:p text:style-name="P140"/>
      <text:p text:style-name="P141"><text:span text:style-name="T142">5</text:span><text:span text:style-name="T143"><text:s/>straipsnis</text:span></text:p>
      <text:p text:style-name="P144"><text:span text:style-name="T145">Ekspropriacija</text:span></text:p>
      <text:p text:style-name="P146"/>
      <text:p text:style-name="P147"><text:span text:style-name="T148">1</text:span><text:span text:style-name="T149">. Susitariančiosios Šalies</text:span><text:span text:style-name="T150"><text:s/>investitorių investicijos kitos Susitariančiosios Šalies teritorijoje negali būti nacionalizuotos, eksproprijuotos, ir joms negalima taikyti nacionalizavimui ar ekspropriacijai analogiškų priemonių (toliau vadinamų „ekspropriacija“) kitos Susitariančiosio</text:span><text:span text:style-name="T151">s Šalies teritorijoje, išskyrus atvejus, kai tai atliekama visuomenės interesais. Ekspropriacija turi būti vykdoma įstatymų nustatyta tvarka, nediskriminaciniu pagrindu ir nedelsiant sumokant adekvačią ir efektyvią kompensaciją. Tokios kompensacijos dydis<text:s/></text:span><text:span text:style-name="T152">turi atitikti eksproprijuotų investicijų rinkos vertę, buvusią prieš pat ekspropriaciją arba prieš viešai paskelbiant apie ją; į ją įskaitomos palūkanos, apskaičiuotos pagal kursą, nustatytą Susitariančiosios Šalies, kurios teritorijoje buvo atlikta invest</text:span><text:span text:style-name="T153">icija, įstatymus ir kitus teisės aktus, tinkamai atsižvelgiant į šios Sutarties principus, ji yra išmokama nedelsiant, veiksmingai realizuojama ir netrukdomai pervedama laisvai konvertuojama valiuta.</text:span></text:p>
      <text:p text:style-name="P154"><text:span text:style-name="T155">2</text:span><text:span text:style-name="T156">. Investitorius, kurio turtas eksproprijuojamas, tu</text:span><text:span text:style-name="T157">ri teisę į neatidėliotiną eksproprijuojančiosios Susitariančiosios Šalies teisminių ar kitų nepriklausomų institucijų atliekamą peržiūrą, kad būtų nustatyta, ar toks jo investicijų įvertinimas yra atliktas pagal šio straipsnio principus.</text:span></text:p>
      <text:p text:style-name="P158"><text:span text:style-name="T159">3</text:span><text:span text:style-name="T160">. Šio<text:s/></text:span><text:span text:style-name="T161">straipsnio 1 dalies nuostatos taikomos ir tada, kai Susitariančioji Šalis eksproprijuoja bendrovės, kuri yra įkurta ar įregistruota pagal galiojančius įstatymus bet kurioje jos teritorijos dalyje ir kurioje kitos Susitariančiosios Šalies investitoriai turi</text:span><text:span text:style-name="T162"><text:s/>akcijų, turtą.</text:span></text:p>
      <text:p text:style-name="P163"/>
      <text:p text:style-name="P164"><text:span text:style-name="T165">6</text:span><text:span text:style-name="T166"><text:s/>straipsnis</text:span></text:p>
      <text:p text:style-name="P167"><text:span text:style-name="T168">Pervedimai</text:span></text:p>
      <text:p text:style-name="P169"/>
      <text:p text:style-name="P170"><text:span text:style-name="T171">1</text:span><text:span text:style-name="T172">. Susitariančiosios Šalys užtikrina mokėjimų, susijusių su investicijomis ir pajamomis, pervedimą. Tokie pervedimai atliekami laisvai konvertuojama valiuta, be jokių apribojimų ir nepagrįstai neatidėlioj</text:span><text:span text:style-name="T173">ant. Tokie pervedimai ypač, nors ne išimtinai, apima:</text:span></text:p>
      <text:p text:style-name="P174"><text:span text:style-name="T175">a) kapitalą ir papildomas sumas investicijai palaikyti ar padidinti;</text:span></text:p>
      <text:p text:style-name="P176"><text:span text:style-name="T177">b) pelną, palūkanas, dividendus ir kitas einamąsias pajamas;</text:span></text:p>
      <text:p text:style-name="P178"><text:span text:style-name="T179">c) lėšas paskoloms apmokėti;</text:span></text:p>
      <text:p text:style-name="P180"><text:span text:style-name="T181">d) autorinius honorarus ar mokėjimus;</text:span></text:p>
      <text:p text:style-name="P182"><text:span text:style-name="T183">e) įplaukas, gautas pardavus ar likvidavus investiciją;</text:span></text:p>
      <text:p text:style-name="P184"><text:span text:style-name="T185">f) vienos Susitariančiosios Šalies piliečių, kuriems suteikta teisė dirbti su investicijomis kitos Susitariančiosios Šalies teritorijoje pagal pastarosios įstatymus ir kitus teisės aktus, uždarbi</text:span><text:span text:style-name="T186">us.</text:span></text:p>
      <text:p text:style-name="P187"><text:span text:style-name="T188">2</text:span><text:span text:style-name="T189">. Jeigu kitaip nėra susitarta, pervedimai yra atliekami pagal esantį pervedimo dieną keitimo kursą, taikomą aptarnaujančio investitorių banko.</text:span></text:p>
      <text:p text:style-name="P190"/>
      <text:p text:style-name="P191"><text:span text:style-name="T192">7</text:span><text:span text:style-name="T193"><text:s/>straipsnis</text:span></text:p>
      <text:p text:style-name="P194"><text:span text:style-name="T195">Subrogacija</text:span></text:p>
      <text:p text:style-name="P196"/>
      <text:p text:style-name="P197"><text:span text:style-name="T198">1</text:span><text:span text:style-name="T199">. Jeigu Susitariančioji Šalis ar jos paskirta agentūra apmoka sa</text:span><text:span text:style-name="T200">vo investitoriams pagal garantiją, kurią buvo suteikusi kitos Susitariančiosios Šalies teritorijoje esančiai investicijai, pastaroji Susitariančioji Šalis pripažįsta:</text:span></text:p>
      <text:p text:style-name="P201"><text:span text:style-name="T202">a) visų investitoriaus teisių ar pretenzijų perdavimą pirmajai Susitariančiajai Šaliai ar</text:span><text:span text:style-name="T203"><text:s/>jos paskirtai agentūrai pagal įstatymą ar teisinį sandorį ir,</text:span></text:p>
      <text:p text:style-name="P204"><text:span text:style-name="T205">b) kad pirmoji Susitariančioji Šalis ar jos paskirta agentūra subrogacijos būdu perima to investitoriaus teises ir pretenzijas ir prisiima su investicija susijusius įsipareigojimus.</text:span></text:p>
      <text:p text:style-name="P206"><text:span text:style-name="T207">2</text:span><text:span text:style-name="T208">.<text:s/></text:span><text:span text:style-name="T209">Subroguotos teisės ar pretenzijos neviršija investitoriaus pradinių teisių ar pretenzijų.</text:span></text:p>
      <text:p text:style-name="P210"/>
      <text:p text:style-name="P211"><text:span text:style-name="T212">8</text:span><text:span text:style-name="T213"><text:s/>straipsnis</text:span></text:p>
      <text:p text:style-name="P214"><text:span text:style-name="T215">Investicinių ginčų tarp Susitariančiosios Šalies ir kitos Susitariančiosios Šalies investitoriaus sprendimas</text:span></text:p>
      <text:p text:style-name="P216"/>
      <text:p text:style-name="P217"><text:span text:style-name="T218">1</text:span><text:span text:style-name="T219">. Bet kuris ginčas, kuris gali<text:s/></text:span><text:span text:style-name="T220">iškilti tarp vienos Susitariančiosios Šalies investitoriaus ir kitos Susitariančiosios Šalies dėl investicijų tos Susitariančiosios Šalies teritorijoje, sprendžiamas ginčo šalių derybomis.</text:span></text:p>
      <text:p text:style-name="P221"><text:span text:style-name="T222">2</text:span><text:span text:style-name="T223">. Jeigu ginčas tarp vienos Susitariančiosios Šalies investitor</text:span><text:span text:style-name="T224">iaus ir kitos Susitariančiosios Šalies tokiu būdu neišsprendžiamas per šešis mėnesius, investitorius turi teisę perduoti ginčą spręsti:</text:span></text:p>
      <text:p text:style-name="P225"><text:span text:style-name="T226">a) Tarptautiniam investicinių ginčų sprendimo centrui (ICSID), taikant tinkamas Konvencijos dėl investicinių ginčų tarp<text:s/></text:span><text:span text:style-name="T227">atskirų valstybių ir kitų valstybių piliečių sprendimo, atviros pasirašymui 1965 m. kovo 18 d. Vašingtone, nuostatas, jeigu abi Susitariančiosios Šalys yra šios Konvencijos šalimis; arba</text:span></text:p>
      <text:p text:style-name="P228"><text:span text:style-name="T229">b) arbitrui arba tarptautiniam<text:s/></text:span><text:span text:style-name="T230">ad hoc<text:s/></text:span><text:span text:style-name="T231">arbitražo teismui, sudaromam<text:s/></text:span><text:span text:style-name="T232">pagal Jungtinių Tautų tarptautinės prekybos teisės komisijos (UNCITRAL) arbitražo taisykles. Ginčo šalys gali raštu susitarti padaryti pakeitimus šiose taisyklėse. Arbitražo sprendimai galutiniai ir privalomi abiem ginčo šalims.</text:span></text:p>
      <text:p text:style-name="P233"/>
      <text:p text:style-name="P234"><text:span text:style-name="T235">9</text:span><text:span text:style-name="T236"><text:s/>straipsnis</text:span></text:p>
      <text:p text:style-name="P237"><text:span text:style-name="T238">Ginčų</text:span><text:span text:style-name="T239"><text:s/>tarp Susitariančiųjų Šalių sprendimas</text:span></text:p>
      <text:p text:style-name="P240"/>
      <text:p text:style-name="P241"><text:span text:style-name="T242">1</text:span><text:span text:style-name="T243">. Ginčai tarp Susitariančiųjų Šalių dėl šios Sutarties aiškinimo ar taikymo, jeigu įmanoma, sprendžiami konsultacijų ar derybų būdu.</text:span></text:p>
      <text:p text:style-name="P244"><text:span text:style-name="T245">2</text:span><text:span text:style-name="T246">. Jeigu ginčas tokiu būdu neišsprendžiamas per šešis mėnesius, tai, bet k</text:span><text:span text:style-name="T247">uriai Susitariančiajai Šaliai paprašius, jis gali būti perduotas arbitražo teismui pagal šio straipsnio nuostatas.</text:span></text:p>
      <text:p text:style-name="P248"><text:span text:style-name="T249">3</text:span><text:span text:style-name="T250">. Arbitražo teismas sudaromas kiekvienu atskiru atveju tokiu būdu. Kiekviena Susitariančioji Šalis per du mėnesius nuo kreipimosi dėl ar</text:span><text:span text:style-name="T251">bitražo gavimo dienos paskiria po vieną arbitražo teismo narį. Šie du nariai išrenka trečiosios Valstybės pilietį, kuris, pritarus abiem Susitariančiosioms Šalims, paskiriamas arbitražo teismo pirmininku (toliau vadinama „Pirmininku“). Pirmininkas paskiria</text:span><text:span text:style-name="T252">mas per tris mėnesius nuo kitų dviejų narių paskyrimo dienos.</text:span></text:p>
      <text:p text:style-name="P253"><text:span text:style-name="T254">4</text:span><text:span text:style-name="T255">. Jeigu per laikotarpius, nurodytus šio straipsnio 3 dalyje, reikiami paskyrimai nebuvo atlikti, bet kuri Susitariančioji Šalis gali prašyti Tarptautinio Teismo Prezidentą atlikti šiuos pas</text:span><text:span text:style-name="T256">kyrimus. Jeigu Prezidentas yra vienos iš Susitariančiųjų Šalių pilietis arba dėl kitų priežasčių negali atlikti minėtos funkcijos, tai Viceprezidentas yra kviečiamas atlikti šiuos paskyrimus. Jeigu Viceprezidentas taip pat yra vienos iš Susitariančiųjų Šal</text:span><text:span text:style-name="T257">ių pilietis arba dėl kitų priežasčių negali atlikti minėtos funkcijos, tai paskirti reikiamus asmenis prašomas kitas pagal vyresniškumą Tarptautinio Teismo narys, kuris nėra kurios nors iš Susitariančiųjų Šalių pilietis.</text:span></text:p>
      <text:p text:style-name="P258"><text:span text:style-name="T259">5</text:span><text:span text:style-name="T260">. Arbitražo teismas sprendimą<text:s/></text:span><text:span text:style-name="T261">priima balsų dauguma. Toks sprendimas yra privalomas. Kiekviena Susitariančioji Šalis apmoka savo teismo nario ir jos atstovavimo arbitražo procese išlaidas; arbitražo Pirmininko išlaidas ir kitas išlaidas abi Susitariančiosios Šalys apmoka po lygiai. Arbi</text:span><text:span text:style-name="T262">tražo teismas pats nustato savo darbo tvarką.</text:span></text:p>
      <text:p text:style-name="P263"/>
      <text:p text:style-name="P264"><text:span text:style-name="T265">10</text:span><text:span text:style-name="T266"><text:s/>straipsnis</text:span></text:p>
      <text:p text:style-name="P267"><text:span text:style-name="T268">Kitų taisyklių ir specialių įsipareigojimų taikymas</text:span></text:p>
      <text:p text:style-name="P269"/>
      <text:p text:style-name="P270"><text:span text:style-name="T271">1</text:span><text:span text:style-name="T272">. Jeigu klausimai tuo pačiu metu yra reguliuojami tiek šios Sutarties, tiek kito tarptautinio susitarimo, kuriame dalyvauja abi Sus</text:span><text:span text:style-name="T273">itariančiosios Šalys, ši Sutartis neužkerta kelio bet kuriai Susitariančiajai Šaliai ar bet kuriam jos investitoriui, turinčiam investicijų kitos Susitariančiosios Šalies teritorijoje, pasinaudoti palankesnėmis jam nuostatomis.</text:span></text:p>
      <text:p text:style-name="P274"><text:span text:style-name="T275">2</text:span><text:span text:style-name="T276">. Jeigu viena Susitaria</text:span><text:span text:style-name="T277">nčioji Šalis kitos Susitariančiosios Šalies investitoriams pagal vidaus įstatymus ir kitus teisės aktus ar kitas specifines sutarčių nuostatas teikia palankesnį traktavimą negu ši Sutartis, tai taikomas tas palankesnis traktavimas.</text:span></text:p>
      <text:p text:style-name="P278"/>
      <text:p text:style-name="P279"><text:span text:style-name="T280">11</text:span><text:span text:style-name="T281"><text:s/>straipsnis</text:span></text:p>
      <text:p text:style-name="P282"><text:span text:style-name="T283">Šios Sutarties taikymas</text:span></text:p>
      <text:p text:style-name="P284"/>
      <text:p text:style-name="P285"><text:span text:style-name="T286">Šios Sutarties nuostatos yra taikomos vienos Susitariančiosios Šalies investitorių investicijoms, atliktoms kitos Susitariančiosios Šalies teritorijoje pagal pastarosios įstatymus ir kitus teisės aktus, nepriklausomai nuo to, ar<text:s/></text:span><text:span text:style-name="T287">jos buvo atliktos prieš įsigaliojant šiai Sutarčiai, ar po jos įsigaliojimo, tačiau šios Sutarties nuostatos nėra taikomos ginčams, kilusiems iki šios Sutarties įsigaliojimo ar ginčams, tiesiogiai susijusiems su įvykiais, įvykusiais prieš įsigaliojant šiai</text:span><text:span text:style-name="T288"><text:s/>Sutarčiai.</text:span></text:p>
      <text:p text:style-name="P289"/>
      <text:p text:style-name="P290"><text:span text:style-name="T291">12</text:span><text:span text:style-name="T292"><text:s/>straipsnis</text:span></text:p>
      <text:p text:style-name="P293"><text:span text:style-name="T294">Sutarties įsigaliojimas, trukmė ir nutraukimas</text:span></text:p>
      <text:p text:style-name="P295"/>
      <text:p text:style-name="P296"><text:span text:style-name="T297">1</text:span><text:span text:style-name="T298">. Susitariančiosios Šalys viena kitai praneša, kad konstituciniai reikalavimai šiai Sutarčiai įsigalioti yra įvykdyti. Ši Sutartis įsigalioja nuo antro pranešimo dienos.</text:span></text:p>
      <text:p text:style-name="P299"><text:span text:style-name="T300">2</text:span><text:span text:style-name="T301">. Ši Sutartis galioja 10 metų. Jeigu nė viena Susitariančioji Šalis prieš 12 mėnesių iki 10 metų periodo pasibaigimo raštu nepraneša kitai Susitariančiajai Šaliai apie savo sprendimą nutraukti šią Sutartį, ši Sutartis lieka galioti neribotam laikui ik</text:span><text:span text:style-name="T302">i viena iš Susitariančiųjų Šalių raštu praneš kitai Susitariančiajai Šaliai apie ketinimą nutraukti Sutartį ir praeis 12 mėnesių nuo tokio pranešimo dienos.</text:span></text:p>
      <text:p text:style-name="P303"><text:span text:style-name="T304">3</text:span><text:span text:style-name="T305">. Investicijų, atliktų iki šios Sutarties nutraukimo, atžvilgiu šios Sutarties nuostatos lieka</text:span><text:span text:style-name="T306"><text:s/>galioti 10 metų po Sutarties nutraukimo dienos.</text:span></text:p>
      <text:p text:style-name="P307"/>
      <text:p text:style-name="P308"><text:span text:style-name="T309">Paliudydami tai, tinkamai įgalioti asmenys pasirašė šią Sutartį.</text:span></text:p>
      <text:p text:style-name="P310"/>
      <text:p text:style-name="P311"><text:span text:style-name="T312">Pasirašyta Budapešte 1999 m. gegužės 25 d. dviem egzemplioriais lietuvių, vengrų ir anglų kalbomis, visi tekstai vienodos teisinės galios. E</text:span><text:span text:style-name="T313">sant nesutarimams dėl aiškinimo, remtis tekstu anglų kalba.</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Lietuvos Respublikos<text:s/></text:p>
          </table:table-cell>
          <table:table-cell table:style-name="TableCell321">
            <text:p text:style-name="P322"><text:span text:style-name="T323">Vengrijos Respublikos</text:span></text:p>
          </table:table-cell>
        </table:table-row>
        <table:table-row table:style-name="TableRow324">
          <table:table-cell table:style-name="TableCell325">
            <text:p text:style-name="P326">vardu<text:s/></text:p>
          </table:table-cell>
          <table:table-cell table:style-name="TableCell327">
            <text:p text:style-name="P328"><text:span text:style-name="T329">vardu</text:span></text:p>
          </table:table-cell>
        </table:table-row>
      </table:table>
      <text:p text:style-name="P330"><text:span text:style-name="T3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32:00Z</meta:creation-date>
    <dc:date>2015-08-28T18:32:00Z</dc:date>
    <meta:template xlink:href="Normal" xlink:type="simple"/>
    <meta:editing-cycles>2</meta:editing-cycles>
    <meta:editing-duration>PT0S</meta:editing-duration>
    <meta:document-statistic meta:page-count="5" meta:paragraph-count="110" meta:word-count="1798" meta:character-count="14563" meta:row-count="390" meta:non-whitespace-character-count="12875"/>
  </office:meta>
</office:document-meta>
</file>