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b 62.5%" style:font-size-complex="12pt"/>
    </style:style>
    <style:style style:name="T28" style:parent-style-name="DefaultParagraphFont" style:family="text">
      <style:text-properties fo:color="#000000" style:text-position="-30% 100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b 62.5%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A S</text:p>
      <text:p text:style-name="P11">Dėl IŠ EGIPTO importuojamŲ ŽEMĖS RIEŠUTŲ BEI JŲ PRODUKTŲ užterštumo AFLATOKSINAIS kontrolės sustiprinimo</text:p>
      <text:p text:style-name="P12"/>
      <text:p text:style-name="P13">2000 m. kovo 23 d. Nr. 170</text:p>
      <text:p text:style-name="P14">Vilnius</text:p>
      <text:p text:style-name="P15"/>
      <text:p text:style-name="P16"><text:span text:style-name="T17">Remdamasis Eur</text:span><text:span text:style-name="T18">opos Komisijos sprendimu 2000/49/EC bei vykdydamas Lietuvos Respublikos Vyriausybės 1999 m. spalio 8 d nutarimą Nr. 1132 „Dėl maisto prekių įvežimo į Lietuvos Respubliką ir jų nekenksmingumo bei kokybės kontrolės tvarkos patvirtinimo“ (Žin., 1999, Nr.<text:s/></text:span><text:a xlink:href="https://www.e-tar.lt/portal/lt/legalAct/TAR.85E0B55DB7AD" office:target-frame-name="_blank" xlink:show="new"><text:span text:style-name="T19">85-2547</text:span></text:a><text:span text:style-name="T20">),</text:span></text:p>
      <text:p text:style-name="P21"><text:span text:style-name="T22">1</text:span><text:span text:style-name="T23">.<text:s/></text:span><text:span text:style-name="T24">Leidžiu</text:span><text:span text:style-name="T25"><text:s/>importuoti į Lietuvos Respubliką iš Egipto įvežamus žemės riešutus bei jų produktus (prekių kodai pagal Kombinuotąją prekių nomenklatūrą: 1202.10.90.0; 1202</text:span><text:span text:style-name="T26">.20.00.0; 2008.11.92.0; 2008.11.96.0) tik esant kiekvienai prekių siuntai Egipto žemės ūkio ministerijos išduotiems Sveikatos sertifikatams su nurodytais prekių kodais pagal KPN ir su aflatoksino B</text:span><text:span text:style-name="T27">1</text:span><text:span text:style-name="T28"><text:s/></text:span><text:span text:style-name="T29">tyrimų rezultatais, taip pat atlikus kiekvienos siuntos p</text:span><text:span text:style-name="T30">rivalomą papildomą kontrolę aflatoksino B</text:span><text:span text:style-name="T31">1</text:span><text:span text:style-name="T32"><text:s/>ir bendram aflatoksinų kiekiams nustatyti.</text:span></text:p>
      <text:p text:style-name="P33"><text:span text:style-name="T34">2</text:span><text:span text:style-name="T35">. Pavedu:</text:span></text:p>
      <text:p text:style-name="P36"><text:span text:style-name="T37">2.1</text:span><text:span text:style-name="T38">. laboratorinius tyrimus atlikti akredituotose (atestuotose) laboratorijose. Visuomenės sveikatos centrams apie tyrimų rezultatus, viršijusius Lietuvo</text:span><text:span text:style-name="T39">s higienos normoje HN 54:1998 „Maisto žaliavos ir maisto produktai. Didžiausios leidžiamos cheminių teršalų koncentracijos ir didžiausi leidžiami užterštumo radioaktyviaisiais izotopais lygiai“ nustatytas didžiausias leidžiamas koncentracijas, pranešti Res</text:span><text:span text:style-name="T40">publikiniam mitybos centrui;</text:span></text:p>
      <text:p text:style-name="P41"><text:span text:style-name="T42">2.2</text:span><text:span text:style-name="T43">. įsakymo vykdymą kontroliuoti viceministrui V. Kriauzai.</text:span></text:p>
      <text:p text:style-name="P44"/>
      <text:p text:style-name="P45"/>
      <text:p text:style-name="P46"><text:span text:style-name="T47">SVEIKATOS APSAUGOS MINISTRAS</text:span><text:span text:style-name="T48"><text:tab/>RAIMUNDAS ALEKNA</text:span>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5:51:00Z</meta:creation-date>
    <dc:date>2015-10-14T05:51:00Z</dc:date>
    <meta:template xlink:href="Normal" xlink:type="simple"/>
    <meta:editing-cycles>2</meta:editing-cycles>
    <meta:editing-duration>PT0S</meta:editing-duration>
    <meta:document-statistic meta:page-count="1" meta:paragraph-count="14" meta:word-count="205" meta:character-count="1653" meta:row-count="47" meta:non-whitespace-character-count="1462"/>
  </office:meta>
</office:document-meta>
</file>