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" style:parent-style-name="Normal" style:family="paragraph">
      <style:paragraph-properties style:snap-to-layout-grid="false"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ISTORIJOS INSTITUTO TARYBOS NARIŲ SKYRIMO</text:p>
      <text:p text:style-name="P12"/>
      <text:p text:style-name="P13">2003 m. liepos 3 d. Nr. ISAK-971</text:p>
      <text:p text:style-name="P14">Vilnius</text:p>
      <text:p text:style-name="P15"/>
      <text:p text:style-name="P16"><text:span text:style-name="T17">Vadovaudamasis Lietuvos istorijos instituto statuto, pat</text:span><text:span text:style-name="T18">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9">54-2382</text:span></text:a><text:span text:style-name="T20">), 15 punktu,</text:span></text:p>
      <text:p text:style-name="P21"><text:span text:style-name="T22">Sk</text:span><text:span text:style-name="T23">iriu</text:span><text:span text:style-name="T24"><text:s/>šiuos narius į Lietuvos istorijos instituto tarybą:</text:span></text:p>
      <text:p text:style-name="P25">A. Bumblauską – Vilniaus universiteto Istorijos fakulteto dekaną;</text:p>
      <text:p text:style-name="P26">V. Grigoraitį – Lietuvos archyvų departamento direktorių;</text:p>
      <text:p text:style-name="P27">B. Kulnytę – Lietuvos nacionalinio muziejaus direktorę;</text:p>
      <text:p text:style-name="P28">E. Motieką – Vilniaus universiteto Tarptautinių santykių ir politikos mokslų instituto docentą;</text:p>
      <text:p text:style-name="P29">D. Varnaitę – Kultūros vertybių apsaugos departamento direktorę.</text:p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0:17:00Z</meta:creation-date>
    <dc:date>2015-10-08T00:17:00Z</dc:date>
    <meta:template xlink:href="Normal" xlink:type="simple"/>
    <meta:editing-cycles>2</meta:editing-cycles>
    <meta:editing-duration>PT0S</meta:editing-duration>
    <meta:document-statistic meta:page-count="1" meta:paragraph-count="17" meta:word-count="122" meta:character-count="933" meta:row-count="36" meta:non-whitespace-character-count="828"/>
  </office:meta>
</office:document-meta>
</file>