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KAILINIŲ ŽVĖRELIŲ IR TRIUŠIŲ AUGINTOJŲ DRAUGIJOS PRIPAŽINIMO VEISLININKYSTĖS INSTITUCIJA</text:p>
      <text:p text:style-name="P12"/>
      <text:p text:style-name="P13">2004 m. spalio 27 d. Nr. 3D-578</text:p>
      <text:p text:style-name="P14">Vilnius</text:p>
      <text:p text:style-name="P15"/>
      <text:p text:style-name="P16"><text:span text:style-name="T17">Vadovaudamasis Lie</text:span><text:span text:style-name="T18">tuvos Respublikos gyvulių veislininkystės įstatymo (Žin., 1994, Nr.<text:s/></text:span><text:a xlink:href="https://www.e-tar.lt/portal/lt/legalAct/TAR.A039F278F253" office:target-frame-name="_blank" xlink:show="new"><text:span text:style-name="T19">14-226</text:span></text:a><text:span text:style-name="T20">; 1998, Nr.<text:s/></text:span><text:a xlink:href="https://www.e-tar.lt/portal/lt/legalAct/TAR.C6D7B6DD9BB0" office:target-frame-name="_blank" xlink:show="new"><text:span text:style-name="T21">110-3023</text:span></text:a><text:span text:style-name="T22">) 2<text:s/></text:span><text:span text:style-name="T23">straipsnio 16 dalimi ir 17 straipsniu, remdamasis Veislininkystės institucijų pripažinimo tvarka, patvirtinta Lietuvos Respublikos žemės ūkio ministro 2000 m. rugsėjo 20 d. įsakymu Nr. 271 (Žin., 2000, Nr.<text:s/></text:span><text:a xlink:href="https://www.e-tar.lt/portal/lt/legalAct/TAR.DC3B5D26FA21" office:target-frame-name="_blank" xlink:show="new"><text:span text:style-name="T24">81-2463</text:span></text:a><text:span text:style-name="T25">), bei atsižvelgdamas į Valstybinės gyvulių veislininkystės priežiūros tarnybos prie Žemės ūkio ministerijos viršininko 2004 m. kovo 9 d. įsakymu Nr. 1A-3 sudarytos veislininkystės institucijų pripažinimo komisijos patei</text:span><text:span text:style-name="T26">ktas išvadas (2004 m. spalio 14 d. protokolas Nr. 3A-7):</text:span></text:p>
      <text:p text:style-name="P27"><text:span text:style-name="T28">1</text:span><text:span text:style-name="T29">.<text:s/></text:span><text:span text:style-name="T30">Pripažįstu</text:span><text:span text:style-name="T31"><text:s/>Lietuvos kailinių žvėrelių ir triušių augintojų draugiją veislininkystės institucija, turinčia teisę vykdyti triušių veislininkystės (hibridizavimo) programas bei pildyti triušių ki</text:span><text:span text:style-name="T32">lmės knygą.</text:span></text:p>
      <text:p text:style-name="P33"><text:span text:style-name="T34">2</text:span><text:span text:style-name="T35">.<text:s/></text:span><text:span text:style-name="T36">Paved</text:span><text:span text:style-name="T37">u:</text:span><text:span text:style-name="T38"><text:s/></text:span></text:p>
      <text:p text:style-name="P39"><text:span text:style-name="T40">2.1</text:span><text:span text:style-name="T41">. Valstybinei gyvulių veislininkystės priežiūros tarnybai prie Žemės ūkio ministerijos vykdyti nurodytų institucijų veiklos priežiūrą;</text:span></text:p>
      <text:p text:style-name="P42"><text:span text:style-name="T43">2.2</text:span><text:span text:style-name="T44">. įsakymo vykdymo kontrolę ministerijos sekretoriui V. Grušauskui.</text:span></text:p>
      <text:p text:style-name="P45"/>
      <text:p text:style-name="P46"/>
      <text:p text:style-name="P47"><text:span text:style-name="T48">Žemės<text:s/></text:span><text:span text:style-name="T49">ūkio Ministras</text:span><text:span text:style-name="T50"><text:tab/>Jeronimas Kraujeli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52:00Z</meta:creation-date>
    <dc:date>2015-09-14T23:52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539" meta:row-count="52" meta:non-whitespace-character-count="1356"/>
  </office:meta>
</office:document-meta>
</file>