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FIZINIŲ ASMENŲ PAJAMŲ MOKESČIO LAIKINOJO ĮSTATYMO 7 IR 26 STRAIPSNIŲ PAPILDYMO BEI 24 STRAIPSNIO PAKEITIMO</text:p>
      <text:p text:style-name="P11"/>
      <text:p text:style-name="P12">1991 m. birželio 27 d. Nr. I-1514</text:p>
      <text:p text:style-name="P13">Vilnius</text:p>
      <text:p text:style-name="P14"/>
      <text:p text:style-name="P15"><text:span text:style-name="T16">Lietuv</text:span><text:span text:style-name="T17">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Papildyti ir pakeisti Lietuvos Respublikos fizinių asmenų pajamų mokesčio laikinojo įstatymo (Žin., 1990, Nr.<text:s/></text:span><text:a xlink:href="https://www.e-tar.lt/portal/lt/legalAct/TAR.D72EC8D26124" office:target-frame-name="_blank" xlink:show="new"><text:span text:style-name="T23">31-742</text:span></text:a><text:span text:style-name="T24">) 7, 24 i</text:span><text:span text:style-name="T25">r 26 straipsnius:</text:span></text:p>
      <text:p text:style-name="P26">7 straipsnio 1 punktą papildyti žodžiais: „pašalpos, skiriamos Lietuvos invalidų draugijos, Lietuvos kurčiųjų draugijos, Lietuvos aklųjų ir silpnaregių sąjungos ir mokamos iš draugijų (sąjungos) lėšų šių draugijų (sąjungos) nariams invalidams“;</text:p>
      <text:p text:style-name="P27">24 straipsnio antrojoje dalyje vietoje „30% įrašyti „24%“;</text:p>
      <text:p text:style-name="P28">26 straipsnio 6 punktą išdėstyti taip:</text:p>
      <text:p text:style-name="P29"><text:span text:style-name="T30">„6) mokesčius už valstybinius gamtos išteklius ir aplinkos teršimą, neviršijant nustatytų normatyvų ir limitų, žemės ir pridėtosios vertės mokesčius;“.</text:span></text:p>
      <text:p text:style-name="P31"><text:span text:style-name="T32">2</text:span><text:span text:style-name="T33">. Šis įstatymas įsigalioja pradedant pajamų, gautų po 1991 m. liepos 1 d. apmokestinimu.</text:span></text:p>
      <text:p text:style-name="P34"/>
      <text:p text:style-name="P35"/>
      <text:p text:style-name="P36"><text:span text:style-name="T37">LIETUVOS RESPUBLIKOS AUKŠČIAUSIOSIOS</text:span></text:p>
      <text:p text:style-name="P38">TARYBOS PIRMININKO PAVADUOTOJAS<text:tab/>B. KUZMICKA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49:00Z</meta:creation-date>
    <dc:date>2015-06-06T21:49:00Z</dc:date>
    <meta:template xlink:href="Normal" xlink:type="simple"/>
    <meta:editing-cycles>2</meta:editing-cycles>
    <meta:editing-duration>PT0S</meta:editing-duration>
    <meta:document-statistic meta:page-count="1" meta:paragraph-count="18" meta:word-count="162" meta:character-count="1172" meta:row-count="38" meta:non-whitespace-character-count="1028"/>
  </office:meta>
</office:document-meta>
</file>