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NAUDOJAMŲ OBJEKTŲ NURAŠYMO</text:p>
      <text:p text:style-name="P12"/>
      <text:p text:style-name="P13">1999 m. birželio 22 d. Nr. 785</text:p>
      <text:p text:style-name="P14">Vilnius</text:p>
      <text:p text:style-name="P15"/>
      <text:p text:style-name="P16"><text:span text:style-name="T17">Vadovaudamasi Lietuvos Respublikos įstatymu „Dėl valstybės valdžios bei valdymo institucijų, sav</text:span><text:span text:style-name="T18">ivaldos institucijų, valstybės ir savivaldybių įmonių, įstaigų ir organizacijų nenaudojamo ilgalaikio materialiojo turto nurašymo“ (Žin., 1995, Nr.<text:s/></text:span><text:a xlink:href="https://www.e-tar.lt/portal/lt/legalAct/TAR.03C1BFC03B69" office:target-frame-name="_blank" xlink:show="new"><text:span text:style-name="T19">103-2296</text:span></text:a><text:span text:style-name="T20">), Lietuvos Respublik</text:span><text:span text:style-name="T21">os Vyriausybė<text:s/></text:span><text:span text:style-name="T22">nutari</text:span><text:span text:style-name="T23">a:</text:span></text:p>
      <text:p text:style-name="P24"><text:span text:style-name="T25">Leisti Muitinės departamentui prie Finansų ministerijos nurašyti dėl techninės rekonstrukcijos tapusius nereikalingus, muitinės reikmėms nenaudojamus, o kitoms reikmėms nepritaikytus 2 objektus Vilniuje, Vytenio g. 7: mūro tvorą (l</text:span><text:span text:style-name="T26">ikutinė vertė – 4230 litų) ir asfalto dangą (likutinė vertė – 20603 litai).</text:span></text:p>
      <text:p text:style-name="P27"/>
      <text:p text:style-name="P28"/>
      <text:p text:style-name="P29"><text:span text:style-name="T30">MINISTRAS PIRMININKAS</text:span><text:span text:style-name="T31"><text:tab/>ROLANDAS PAKSAS</text:span></text:p>
      <text:p text:style-name="P32"/>
      <text:p text:style-name="P33">FINANSŲ MINISTRAS<text:tab/>JONAS LIONGINA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0:10:00Z</meta:creation-date>
    <dc:date>2015-08-05T20:10:00Z</dc:date>
    <meta:template xlink:href="Normal" xlink:type="simple"/>
    <meta:editing-cycles>2</meta:editing-cycles>
    <meta:editing-duration>PT0S</meta:editing-duration>
    <meta:document-statistic meta:page-count="1" meta:paragraph-count="12" meta:word-count="115" meta:character-count="896" meta:row-count="36" meta:non-whitespace-character-count="793"/>
  </office:meta>
</office:document-meta>
</file>