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 fo:letter-spacing="0.0416in"/>
    </style:style>
    <style:style style:name="T23" style:parent-style-name="DefaultParagraphFont" style:family="text">
      <style:text-properties fo:color="#000000" fo:letter-spacing="0.0138in"/>
    </style:style>
    <style:style style:name="P24" style:parent-style-name="Normal" style:family="paragraph">
      <style:paragraph-properties fo:text-align="justify" fo:text-indent="0.4916in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indent="0.4916in"/>
    </style:style>
    <style:style style:name="P27" style:parent-style-name="Normal" style:family="paragraph">
      <style:paragraph-properties fo:text-indent="0.4916in"/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9" style:parent-style-name="Normal" style:family="paragraph">
      <style:paragraph-properties fo:text-indent="0.4916in"/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 fo:text-align="center"/>
    </style:style>
    <style:style style:name="P33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LĖŠŲ SKYRIMO BIRŽŲ RAJONO SAVIVALDYBEI SAVIVALDYBĖS BUTŲ FONDUI SUDARYTI</text:p>
      <text:p text:style-name="P12"/>
      <text:p text:style-name="P13">2002 m. liepos 10 d. Nr. 1083</text:p>
      <text:p text:style-name="P14">Vilnius</text:p>
      <text:p text:style-name="P15"/>
      <text:p text:style-name="P16"><text:span text:style-name="T17">Įgyvendindama Specialiąją valstybės paramos gyvenamie</text:span><text:span text:style-name="T18">siems namams, butams įsigyti finansavimo programą, patvirtintą Lietuvos Respublikos Vyriausybės 2001 m. rugpjūčio 8 d. nutarimu Nr. 974 (Žin., 2001, Nr.<text:s/></text:span><text:a xlink:href="https://www.e-tar.lt/portal/lt/legalAct/TAR.9B4F0BA759B8" office:target-frame-name="_blank" xlink:show="new"><text:span text:style-name="T19">70-2511</text:span></text:a><text:span text:style-name="T20">), Lietuvos Respu</text:span><text:span text:style-name="T21">blikos Vyriausybė<text:s/></text:span><text:span text:style-name="T22">nutari</text:span><text:span text:style-name="T23">a:</text:span></text:p>
      <text:p text:style-name="P24"><text:span text:style-name="T25">Pritarti Finansų ministerijos pasiūlymui skirti iš Specialiosios valstybės paramos gyvenamiesiems namams, butams įsigyti finansavimo programos lėšų Biržų rajono savivaldybei 370 tūkst. litų savivaldybės butų fondui sudaryti.</text:span></text:p>
      <text:p text:style-name="P26"/>
      <text:p text:style-name="P27"/>
      <text:p text:style-name="P28">MINISTRAS PIRMININKAS<text:tab/>ALGIRDAS BRAZAUSKAS</text:p>
      <text:p text:style-name="P29"/>
      <text:p text:style-name="P30">ŪKIO MINISTRAS,</text:p>
      <text:p text:style-name="P31">PAVADUOJANTIS FINANSŲ MINISTRĄ<text:tab/>PETRAS ČĖSNA</text:p>
      <text:p text:style-name="P32">______________</text:p>
      <text:p text:style-name="P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8-06T03:16:00Z</meta:creation-date>
    <dc:date>2015-08-06T03:16:00Z</dc:date>
    <meta:template xlink:href="Normal" xlink:type="simple"/>
    <meta:editing-cycles>2</meta:editing-cycles>
    <meta:editing-duration>PT0S</meta:editing-duration>
    <meta:document-statistic meta:page-count="1" meta:paragraph-count="14" meta:word-count="110" meta:character-count="845" meta:row-count="35" meta:non-whitespace-character-count="749"/>
  </office:meta>
</office:document-meta>
</file>