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font-size-complex="12pt"/>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text-indent="0.4923in"/>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center"/>
      <style:text-properties fo:font-weight="bold" style:font-weight-asian="bold" fo:color="#000000"/>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center"/>
      <style:text-properties fo:font-weight="bold" style:font-weight-asian="bold"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align="center"/>
      <style:text-properties fo:font-weight="bold" style:font-weight-asian="bold" fo:color="#000000"/>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center"/>
      <style:text-properties fo:font-weight="bold" style:font-weight-asian="bold" fo:color="#000000"/>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text-align="center"/>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P231" style:parent-style-name="Normal" style:family="paragraph">
      <style:paragraph-properties fo:text-align="center"/>
      <style:text-properties fo:font-weight="bold" style:font-weight-asian="bold" fo:color="#000000"/>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P256" style:parent-style-name="Normal" style:family="paragraph">
      <style:paragraph-properties fo:text-align="center"/>
      <style:text-properties fo:font-weight="bold" style:font-weight-asian="bold" fo:color="#000000"/>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P303" style:parent-style-name="Normal" style:family="paragraph">
      <style:paragraph-properties fo:text-align="center"/>
      <style:text-properties fo:font-weight="bold" style:font-weight-asian="bold" fo:color="#000000"/>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P322" style:parent-style-name="Normal" style:family="paragraph">
      <style:paragraph-properties fo:text-align="center"/>
      <style:text-properties fo:font-weight="bold" style:font-weight-asian="bold" fo:color="#000000"/>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P349" style:parent-style-name="Normal" style:family="paragraph">
      <style:paragraph-properties fo:text-align="center"/>
      <style:text-properties fo:font-weight="bold" style:font-weight-asian="bold" fo:color="#000000"/>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fo:color="#000000"/>
    </style:style>
    <style:style style:name="P352" style:parent-style-name="Normal" style:family="paragraph">
      <style:paragraph-properties fo:text-align="justify" fo:text-indent="0.4923in"/>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P389" style:parent-style-name="Normal" style:family="paragraph">
      <style:paragraph-properties fo:text-align="center"/>
      <style:text-properties fo:font-weight="bold" style:font-weight-asian="bold" fo:color="#000000"/>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fo:color="#000000"/>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text-properties fo:color="#000000"/>
    </style:style>
    <style:style style:name="P410" style:parent-style-name="Normal" style:family="paragraph">
      <style:paragraph-properties fo:text-align="justify" fo:text-indent="0.4923in"/>
      <style:text-properties fo:color="#000000"/>
    </style:style>
    <style:style style:name="P411" style:parent-style-name="Normal" style:family="paragraph">
      <style:paragraph-properties fo:text-align="justify" fo:text-indent="0.4923in"/>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text-properties fo:color="#000000"/>
    </style:style>
    <style:style style:name="P418" style:parent-style-name="Normal" style:family="paragraph">
      <style:paragraph-properties fo:text-align="justify" fo:text-indent="0.4923in"/>
      <style:text-properties fo:color="#000000"/>
    </style:style>
    <style:style style:name="P419" style:parent-style-name="Normal" style:family="paragraph">
      <style:paragraph-properties fo:text-align="justify" fo:text-indent="0.4923in"/>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text-properties fo:color="#000000"/>
    </style:style>
    <style:style style:name="P429" style:parent-style-name="Normal" style:family="paragraph">
      <style:paragraph-properties fo:text-align="justify" fo:text-indent="0.4923in"/>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center"/>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font-weight="bold" style:font-weight-asian="bold" fo:color="#000000"/>
    </style:style>
    <style:style style:name="P457" style:parent-style-name="Normal" style:family="paragraph">
      <style:paragraph-properties fo:text-align="center"/>
      <style:text-properties fo:font-weight="bold" style:font-weight-asian="bold" fo:color="#000000"/>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fo:color="#000000"/>
    </style:style>
    <style:style style:name="P460" style:parent-style-name="Normal" style:family="paragraph">
      <style:paragraph-properties fo:text-align="justify" fo:text-indent="0.4923in"/>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font-weight="bold" style:font-weight-asian="bold" fo:color="#000000"/>
    </style:style>
    <style:style style:name="P505" style:parent-style-name="Normal" style:family="paragraph">
      <style:paragraph-properties fo:text-align="center"/>
      <style:text-properties fo:font-weight="bold" style:font-weight-asian="bold" fo:color="#000000"/>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fo:color="#000000"/>
    </style:style>
    <style:style style:name="P508" style:parent-style-name="Normal" style:family="paragraph">
      <style:paragraph-properties fo:text-align="justify" fo:text-indent="0.4923in"/>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font-weight="bold" style:font-weight-asian="bold" fo:color="#000000"/>
    </style:style>
    <style:style style:name="P538" style:parent-style-name="Normal" style:family="paragraph">
      <style:paragraph-properties fo:text-align="center"/>
      <style:text-properties fo:font-weight="bold" style:font-weight-asian="bold" fo:color="#000000"/>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fo:color="#000000"/>
    </style:style>
    <style:style style:name="P541" style:parent-style-name="Normal" style:family="paragraph">
      <style:paragraph-properties fo:text-align="justify" fo:text-indent="0.4923in"/>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font-weight="bold" style:font-weight-asian="bold" fo:color="#000000"/>
    </style:style>
    <style:style style:name="P558" style:parent-style-name="Normal" style:family="paragraph">
      <style:paragraph-properties fo:text-align="center"/>
      <style:text-properties fo:font-weight="bold" style:font-weight-asian="bold" fo:color="#000000"/>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fo:color="#000000"/>
    </style:style>
    <style:style style:name="P561" style:parent-style-name="Normal" style:family="paragraph">
      <style:paragraph-properties fo:text-align="justify" fo:text-indent="0.4923in"/>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font-weight="bold" style:font-weight-asian="bold" fo:color="#000000"/>
    </style:style>
    <style:style style:name="P590" style:parent-style-name="Normal" style:family="paragraph">
      <style:paragraph-properties fo:text-align="center"/>
      <style:text-properties fo:font-weight="bold" style:font-weight-asian="bold" fo:color="#000000"/>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fo:color="#000000"/>
    </style:style>
    <style:style style:name="P593" style:parent-style-name="Normal" style:family="paragraph">
      <style:paragraph-properties fo:text-align="justify" fo:text-indent="0.4923in"/>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font-weight="bold" style:font-weight-asian="bold" fo:color="#000000"/>
    </style:style>
    <style:style style:name="P601" style:parent-style-name="Normal" style:family="paragraph">
      <style:paragraph-properties fo:text-align="center"/>
      <style:text-properties fo:font-weight="bold" style:font-weight-asian="bold" fo:color="#000000"/>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fo:color="#000000"/>
    </style:style>
    <style:style style:name="P604" style:parent-style-name="Normal" style:family="paragraph">
      <style:paragraph-properties fo:text-align="center"/>
      <style:text-properties fo:font-weight="bold" style:font-weight-asian="bold"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font-weight="bold" style:font-weight-asian="bold" fo:color="#000000"/>
    </style:style>
    <style:style style:name="P622" style:parent-style-name="Normal" style:family="paragraph">
      <style:paragraph-properties fo:text-align="center"/>
      <style:text-properties fo:font-weight="bold" style:font-weight-asian="bold" fo:color="#000000"/>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fo:color="#000000"/>
    </style:style>
    <style:style style:name="P625" style:parent-style-name="Normal" style:family="paragraph">
      <style:paragraph-properties fo:text-align="justify" fo:text-indent="0.4923in"/>
      <style:text-properties fo:font-weight="bold" style:font-weight-asian="bold"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fo:color="#000000"/>
    </style:style>
    <style:style style:name="T642" style:parent-style-name="DefaultParagraphFont" style:family="text">
      <style:text-properties fo:font-weight="bold" style:font-weight-asian="bold" fo:color="#000000"/>
    </style:style>
    <style:style style:name="P643" style:parent-style-name="Normal" style:family="paragraph">
      <style:paragraph-properties fo:text-align="center"/>
      <style:text-properties fo:font-weight="bold" style:font-weight-asian="bold" fo:color="#000000"/>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fo:color="#000000"/>
    </style:style>
    <style:style style:name="P646" style:parent-style-name="Normal" style:family="paragraph">
      <style:paragraph-properties fo:text-align="justify" fo:text-indent="0.4923in"/>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fo:color="#000000"/>
    </style:style>
    <style:style style:name="T665" style:parent-style-name="DefaultParagraphFont" style:family="text">
      <style:text-properties fo:font-weight="bold" style:font-weight-asian="bold" fo:color="#000000"/>
    </style:style>
    <style:style style:name="P666" style:parent-style-name="Normal" style:family="paragraph">
      <style:paragraph-properties fo:text-align="center"/>
      <style:text-properties fo:font-weight="bold" style:font-weight-asian="bold" fo:color="#000000"/>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fo:color="#000000"/>
    </style:style>
    <style:style style:name="P669" style:parent-style-name="Normal" style:family="paragraph">
      <style:paragraph-properties fo:text-align="justify" fo:text-indent="0.4923in"/>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fo:color="#000000"/>
    </style:style>
    <style:style style:name="T678" style:parent-style-name="DefaultParagraphFont" style:family="text">
      <style:text-properties fo:font-weight="bold" style:font-weight-asian="bold" fo:color="#000000"/>
    </style:style>
    <style:style style:name="P679" style:parent-style-name="Normal" style:family="paragraph">
      <style:paragraph-properties fo:text-align="center"/>
      <style:text-properties fo:font-weight="bold" style:font-weight-asian="bold" fo:color="#000000"/>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fo:color="#000000"/>
    </style:style>
    <style:style style:name="P682" style:parent-style-name="Normal" style:family="paragraph">
      <style:paragraph-properties fo:text-align="justify" fo:text-indent="0.4923in"/>
      <style:text-properties fo:font-weight="bold" style:font-weight-asian="bold"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fo:color="#000000"/>
    </style:style>
    <style:style style:name="T731" style:parent-style-name="DefaultParagraphFont" style:family="text">
      <style:text-properties fo:font-weight="bold" style:font-weight-asian="bold" fo:color="#000000"/>
    </style:style>
    <style:style style:name="P732" style:parent-style-name="Normal" style:family="paragraph">
      <style:paragraph-properties fo:text-align="center"/>
      <style:text-properties fo:font-weight="bold" style:font-weight-asian="bold" fo:color="#000000"/>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fo:color="#000000"/>
    </style:style>
    <style:style style:name="P735" style:parent-style-name="Normal" style:family="paragraph">
      <style:paragraph-properties fo:text-align="center"/>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fo:color="#000000"/>
    </style:style>
    <style:style style:name="T749" style:parent-style-name="DefaultParagraphFont" style:family="text">
      <style:text-properties fo:font-weight="bold" style:font-weight-asian="bold" fo:color="#000000"/>
    </style:style>
    <style:style style:name="P750" style:parent-style-name="Normal" style:family="paragraph">
      <style:paragraph-properties fo:text-align="center"/>
      <style:text-properties fo:font-weight="bold" style:font-weight-asian="bold" fo:color="#000000"/>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fo:color="#000000"/>
    </style:style>
    <style:style style:name="P753" style:parent-style-name="Normal" style:family="paragraph">
      <style:paragraph-properties fo:text-align="center"/>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fo:color="#000000"/>
    </style:style>
    <style:style style:name="T782" style:parent-style-name="DefaultParagraphFont" style:family="text">
      <style:text-properties fo:font-weight="bold" style:font-weight-asian="bold" fo:color="#000000"/>
    </style:style>
    <style:style style:name="P783" style:parent-style-name="Normal" style:family="paragraph">
      <style:paragraph-properties fo:text-align="center"/>
      <style:text-properties fo:font-weight="bold" style:font-weight-asian="bold" fo:color="#000000"/>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fo:color="#000000"/>
    </style:style>
    <style:style style:name="P786" style:parent-style-name="Normal" style:family="paragraph">
      <style:paragraph-properties fo:text-align="justify" fo:text-indent="0.4923in"/>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fo:color="#000000"/>
    </style:style>
    <style:style style:name="T839" style:parent-style-name="DefaultParagraphFont" style:family="text">
      <style:text-properties fo:font-weight="bold" style:font-weight-asian="bold" fo:color="#000000"/>
    </style:style>
    <style:style style:name="P840" style:parent-style-name="Normal" style:family="paragraph">
      <style:paragraph-properties fo:text-align="center"/>
      <style:text-properties fo:font-weight="bold" style:font-weight-asian="bold" fo:color="#000000"/>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fo:color="#000000"/>
    </style:style>
    <style:style style:name="P843" style:parent-style-name="Normal" style:family="paragraph">
      <style:paragraph-properties fo:text-align="justify" fo:text-indent="0.4923in"/>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fo:color="#000000"/>
    </style:style>
    <style:style style:name="T872" style:parent-style-name="DefaultParagraphFont" style:family="text">
      <style:text-properties fo:font-weight="bold" style:font-weight-asian="bold" fo:color="#000000"/>
    </style:style>
    <style:style style:name="P873" style:parent-style-name="Normal" style:family="paragraph">
      <style:paragraph-properties fo:text-align="center"/>
      <style:text-properties fo:font-weight="bold" style:font-weight-asian="bold" fo:color="#000000"/>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fo:color="#000000"/>
    </style:style>
    <style:style style:name="P876" style:parent-style-name="Normal" style:family="paragraph">
      <style:paragraph-properties fo:text-align="center"/>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fo:color="#000000"/>
    </style:style>
    <style:style style:name="T899" style:parent-style-name="DefaultParagraphFont" style:family="text">
      <style:text-properties fo:font-weight="bold" style:font-weight-asian="bold" fo:color="#000000"/>
    </style:style>
    <style:style style:name="P900" style:parent-style-name="Normal" style:family="paragraph">
      <style:paragraph-properties fo:text-align="center"/>
      <style:text-properties fo:font-weight="bold" style:font-weight-asian="bold" fo:color="#000000"/>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fo:color="#000000"/>
    </style:style>
    <style:style style:name="P903" style:parent-style-name="Normal" style:family="paragraph">
      <style:paragraph-properties fo:text-align="center"/>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fo:color="#000000"/>
    </style:style>
    <style:style style:name="T926" style:parent-style-name="DefaultParagraphFont" style:family="text">
      <style:text-properties fo:font-weight="bold" style:font-weight-asian="bold" fo:color="#000000"/>
    </style:style>
    <style:style style:name="P927" style:parent-style-name="Normal" style:family="paragraph">
      <style:paragraph-properties fo:text-align="center"/>
      <style:text-properties fo:font-weight="bold" style:font-weight-asian="bold" fo:color="#000000"/>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fo:color="#000000"/>
    </style:style>
    <style:style style:name="T930" style:parent-style-name="DefaultParagraphFont" style:family="text">
      <style:text-properties fo:font-weight="bold" style:font-weight-asian="bold" fo:color="#000000"/>
    </style:style>
    <style:style style:name="P931" style:parent-style-name="Normal" style:family="paragraph">
      <style:paragraph-properties fo:text-align="center"/>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P972" style:parent-style-name="Normal" style:family="paragraph">
      <style:paragraph-properties fo:text-align="center"/>
    </style:style>
    <style:style style:name="T973" style:parent-style-name="DefaultParagraphFont" style:family="text">
      <style:text-properties fo:font-weight="bold" style:font-weight-asian="bold" fo:color="#000000"/>
    </style:style>
    <style:style style:name="T974" style:parent-style-name="DefaultParagraphFont" style:family="text">
      <style:text-properties fo:font-weight="bold" style:font-weight-asian="bold" fo:color="#000000"/>
    </style:style>
    <style:style style:name="P975" style:parent-style-name="Normal" style:family="paragraph">
      <style:paragraph-properties fo:text-align="center"/>
      <style:text-properties fo:font-weight="bold" style:font-weight-asian="bold" fo:color="#000000"/>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fo:color="#000000"/>
    </style:style>
    <style:style style:name="T978" style:parent-style-name="DefaultParagraphFont" style:family="text">
      <style:text-properties fo:font-weight="bold" style:font-weight-asian="bold" fo:color="#000000"/>
    </style:style>
    <style:style style:name="P979" style:parent-style-name="Normal" style:family="paragraph">
      <style:paragraph-properties fo:text-align="justify" fo:text-indent="0.4923in"/>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fo:color="#000000"/>
    </style:style>
    <style:style style:name="T999" style:parent-style-name="DefaultParagraphFont" style:family="text">
      <style:text-properties fo:font-weight="bold" style:font-weight-asian="bold" fo:color="#000000"/>
    </style:style>
    <style:style style:name="P1000" style:parent-style-name="Normal" style:family="paragraph">
      <style:paragraph-properties fo:text-align="center"/>
      <style:text-properties fo:font-weight="bold" style:font-weight-asian="bold" fo:color="#000000"/>
    </style:style>
    <style:style style:name="P1001" style:parent-style-name="Normal" style:family="paragraph">
      <style:paragraph-properties fo:text-align="center"/>
    </style:style>
    <style:style style:name="T1002" style:parent-style-name="DefaultParagraphFont" style:family="text">
      <style:text-properties fo:font-weight="bold" style:font-weight-asian="bold" fo:color="#000000"/>
    </style:style>
    <style:style style:name="T1003" style:parent-style-name="DefaultParagraphFont" style:family="text">
      <style:text-properties fo:font-weight="bold" style:font-weight-asian="bold" fo:color="#000000"/>
    </style:style>
    <style:style style:name="P1004" style:parent-style-name="Normal" style:family="paragraph">
      <style:paragraph-properties fo:text-align="center"/>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fo:color="#000000"/>
    </style:style>
    <style:style style:name="T1010" style:parent-style-name="DefaultParagraphFont" style:family="text">
      <style:text-properties fo:font-weight="bold" style:font-weight-asian="bold" fo:color="#000000"/>
    </style:style>
    <style:style style:name="P1011" style:parent-style-name="Normal" style:family="paragraph">
      <style:paragraph-properties fo:text-align="center"/>
      <style:text-properties fo:font-weight="bold" style:font-weight-asian="bold" fo:color="#000000"/>
    </style:style>
    <style:style style:name="P1012" style:parent-style-name="Normal" style:family="paragraph">
      <style:paragraph-properties fo:text-align="center"/>
    </style:style>
    <style:style style:name="T1013" style:parent-style-name="DefaultParagraphFont" style:family="text">
      <style:text-properties fo:font-weight="bold" style:font-weight-asian="bold" fo:color="#000000"/>
    </style:style>
    <style:style style:name="T1014" style:parent-style-name="DefaultParagraphFont" style:family="text">
      <style:text-properties fo:font-weight="bold" style:font-weight-asian="bold" fo:color="#000000"/>
    </style:style>
    <style:style style:name="P1015" style:parent-style-name="Normal" style:family="paragraph">
      <style:paragraph-properties fo:text-align="justify" fo:text-indent="0.4923in"/>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P1029" style:parent-style-name="Normal" style:family="paragraph">
      <style:paragraph-properties fo:text-align="center"/>
    </style:style>
    <style:style style:name="T1030" style:parent-style-name="DefaultParagraphFont" style:family="text">
      <style:text-properties fo:font-weight="bold" style:font-weight-asian="bold" fo:color="#000000"/>
    </style:style>
    <style:style style:name="T1031" style:parent-style-name="DefaultParagraphFont" style:family="text">
      <style:text-properties fo:font-weight="bold" style:font-weight-asian="bold" fo:color="#000000"/>
    </style:style>
    <style:style style:name="P1032" style:parent-style-name="Normal" style:family="paragraph">
      <style:paragraph-properties fo:text-align="center"/>
      <style:text-properties fo:font-weight="bold" style:font-weight-asian="bold" fo:color="#000000"/>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fo:color="#000000"/>
    </style:style>
    <style:style style:name="P1035" style:parent-style-name="Normal" style:family="paragraph">
      <style:paragraph-properties fo:text-align="justify" fo:text-indent="0.4923in"/>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text-properties fo:color="#000000"/>
    </style:style>
    <style:style style:name="P1046" style:parent-style-name="Normal" style:family="paragraph">
      <style:paragraph-properties fo:text-align="justify" fo:text-indent="0.4923in"/>
      <style:text-properties fo:color="#000000"/>
    </style:style>
    <style:style style:name="P1047" style:parent-style-name="Normal" style:family="paragraph">
      <style:paragraph-properties fo:text-align="justify" fo:text-indent="0.4923in"/>
      <style:text-properties fo:color="#000000"/>
    </style:style>
    <style:style style:name="P1048" style:parent-style-name="Normal" style:family="paragraph">
      <style:paragraph-properties fo:text-align="justify" fo:text-indent="0.4923in"/>
      <style:text-properties fo:color="#000000"/>
    </style:style>
    <style:style style:name="P1049" style:parent-style-name="Normal" style:family="paragraph">
      <style:paragraph-properties fo:text-align="justify" fo:text-indent="0.4923in"/>
      <style:text-properties fo:color="#000000"/>
    </style:style>
    <style:style style:name="TableColumn1051" style:family="table-column">
      <style:table-column-properties style:column-width="3.3173in"/>
    </style:style>
    <style:style style:name="TableColumn1052" style:family="table-column">
      <style:table-column-properties style:column-width="3.3763in"/>
    </style:style>
    <style:style style:name="Table1050" style:family="table">
      <style:table-properties style:width="6.6937in" fo:margin-left="0in" table:align="left"/>
    </style:style>
    <style:style style:name="TableRow1053" style:family="table-row">
      <style:table-row-properties/>
    </style:style>
    <style:style style:name="TableCell1054" style:family="table-cell">
      <style:table-cell-properties fo:border="none" fo:padding-top="0in" fo:padding-left="0.075in" fo:padding-bottom="0in" fo:padding-right="0.075in"/>
    </style:style>
    <style:style style:name="P1055" style:parent-style-name="Normal" style:family="paragraph">
      <style:paragraph-properties fo:text-indent="0.4923in"/>
      <style:text-properties fo:color="#000000"/>
    </style:style>
    <style:style style:name="TableCell1056" style:family="table-cell">
      <style:table-cell-properties fo:border="none" fo:padding-top="0in" fo:padding-left="0.075in" fo:padding-bottom="0in" fo:padding-right="0.075in"/>
    </style:style>
    <style:style style:name="P1057" style:parent-style-name="Normal" style:family="paragraph">
      <style:paragraph-properties fo:margin-left="1.1812in">
        <style:tab-stops/>
      </style:paragraph-properties>
      <style:text-properties fo:color="#000000"/>
    </style:style>
    <style:style style:name="TableRow1058" style:family="table-row">
      <style:table-row-properties/>
    </style:style>
    <style:style style:name="TableCell1059" style:family="table-cell">
      <style:table-cell-properties fo:border="none" fo:padding-top="0in" fo:padding-left="0.075in" fo:padding-bottom="0in" fo:padding-right="0.075in"/>
    </style:style>
    <style:style style:name="P1060" style:parent-style-name="Normal" style:family="paragraph">
      <style:paragraph-properties fo:text-indent="0.4923in"/>
      <style:text-properties fo:color="#000000"/>
    </style:style>
    <style:style style:name="TableCell1061" style:family="table-cell">
      <style:table-cell-properties fo:border="none" fo:padding-top="0in" fo:padding-left="0.075in" fo:padding-bottom="0in" fo:padding-right="0.075in"/>
    </style:style>
    <style:style style:name="P1062" style:parent-style-name="Normal" style:family="paragraph">
      <style:paragraph-properties fo:margin-left="1.1812in">
        <style:tab-stops/>
      </style:paragraph-properties>
      <style:text-properties fo:color="#000000"/>
    </style:style>
    <style:style style:name="P1063" style:parent-style-name="Normal" style:family="paragraph">
      <style:paragraph-properties fo:text-align="center"/>
    </style:style>
    <style:style style:name="T1064" style:parent-style-name="DefaultParagraphFont" style:family="text">
      <style:text-properties fo:color="#000000"/>
    </style:style>
    <style:style style:name="P1065" style:parent-style-name="Normal" style:family="paragraph">
      <style:paragraph-properties fo:break-before="page" fo:text-align="center"/>
    </style:style>
    <style:style style:name="T1066" style:parent-style-name="DefaultParagraphFont" style:family="text">
      <style:text-properties fo:font-weight="bold" style:font-weight-asian="bold" fo:color="#000000"/>
    </style:style>
    <style:style style:name="P1067" style:parent-style-name="Normal" style:family="paragraph">
      <style:paragraph-properties fo:text-align="justify" fo:text-indent="0.4923in"/>
      <style:text-properties fo:color="#000000"/>
    </style:style>
    <style:style style:name="P1068" style:parent-style-name="Normal" style:family="paragraph">
      <style:paragraph-properties fo:text-align="justify" fo:text-indent="0.4923in"/>
      <style:text-properties fo:color="#000000"/>
    </style:style>
    <style:style style:name="P1069" style:parent-style-name="Normal" style:family="paragraph">
      <style:paragraph-properties fo:text-align="justify" fo:text-indent="0.4923in"/>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text-properties fo:color="#000000"/>
    </style:style>
    <style:style style:name="P1074" style:parent-style-name="Normal" style:family="paragraph">
      <style:paragraph-properties fo:text-align="justify" fo:text-indent="0.4923in"/>
      <style:text-properties fo:color="#000000"/>
    </style:style>
    <style:style style:name="P1075" style:parent-style-name="Normal" style:family="paragraph">
      <style:paragraph-properties fo:text-align="justify" fo:text-indent="0.4923in"/>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text-properties fo:color="#000000"/>
    </style:style>
    <style:style style:name="P1080" style:parent-style-name="Normal" style:family="paragraph">
      <style:paragraph-properties fo:text-align="justify" fo:text-indent="0.4923in"/>
      <style:text-properties fo:color="#000000"/>
    </style:style>
    <style:style style:name="P1081" style:parent-style-name="Normal" style:family="paragraph">
      <style:paragraph-properties fo:text-align="justify" fo:text-indent="0.4923in"/>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text-properties fo:color="#000000"/>
    </style:style>
    <style:style style:name="P1086" style:parent-style-name="Normal" style:family="paragraph">
      <style:paragraph-properties fo:text-align="justify" fo:text-indent="0.4923in"/>
      <style:text-properties fo:color="#000000"/>
    </style:style>
    <style:style style:name="P1087" style:parent-style-name="Normal" style:family="paragraph">
      <style:paragraph-properties fo:text-align="justify" fo:text-indent="0.4923in"/>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text-properties fo:color="#000000"/>
    </style:style>
    <style:style style:name="P1092" style:parent-style-name="Normal" style:family="paragraph">
      <style:paragraph-properties fo:text-align="justify" fo:text-indent="0.4923in"/>
      <style:text-properties fo:color="#000000"/>
    </style:style>
    <style:style style:name="P1093" style:parent-style-name="Normal" style:family="paragraph">
      <style:paragraph-properties fo:text-align="justify" fo:text-indent="0.4923in"/>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text-properties fo:color="#000000"/>
    </style:style>
    <style:style style:name="P1098" style:parent-style-name="Normal" style:family="paragraph">
      <style:paragraph-properties fo:text-align="justify" fo:text-indent="0.4923in"/>
      <style:text-properties fo:color="#000000"/>
    </style:style>
    <style:style style:name="P1099" style:parent-style-name="Normal" style:family="paragraph">
      <style:paragraph-properties fo:text-align="justify" fo:text-indent="0.4923in"/>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text-properties fo:color="#000000"/>
    </style:style>
    <style:style style:name="P1104" style:parent-style-name="Normal" style:family="paragraph">
      <style:paragraph-properties fo:text-align="justify" fo:text-indent="0.4923in"/>
      <style:text-properties fo:color="#000000"/>
    </style:style>
    <style:style style:name="P1105" style:parent-style-name="Normal" style:family="paragraph">
      <style:paragraph-properties fo:text-align="justify" fo:text-indent="0.4923in"/>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text-properties fo:color="#000000"/>
    </style:style>
    <style:style style:name="P1110" style:parent-style-name="Normal" style:family="paragraph">
      <style:paragraph-properties fo:text-align="justify" fo:text-indent="0.4923in"/>
      <style:text-properties fo:color="#000000"/>
    </style:style>
    <style:style style:name="P1111" style:parent-style-name="Normal" style:family="paragraph">
      <style:paragraph-properties fo:text-align="justify" fo:text-indent="0.4923in"/>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text-properties fo:color="#000000"/>
    </style:style>
    <style:style style:name="P1125" style:parent-style-name="Normal" style:family="paragraph">
      <style:paragraph-properties fo:text-align="justify" fo:text-indent="0.4923in"/>
      <style:text-properties fo:color="#000000"/>
    </style:style>
    <style:style style:name="P1126" style:parent-style-name="Normal" style:family="paragraph">
      <style:paragraph-properties fo:text-align="justify" fo:text-indent="0.4923in"/>
      <style:text-properties fo:color="#000000"/>
    </style:style>
    <style:style style:name="P1127" style:parent-style-name="Normal" style:family="paragraph">
      <style:paragraph-properties fo:text-align="justify" fo:text-indent="0.4923in"/>
      <style:text-properties fo:color="#000000"/>
    </style:style>
    <style:style style:name="P1128" style:parent-style-name="Normal" style:family="paragraph">
      <style:paragraph-properties fo:text-align="justify" fo:text-indent="0.4923in"/>
      <style:text-properties fo:color="#000000"/>
    </style:style>
    <style:style style:name="TableColumn1130" style:family="table-column">
      <style:table-column-properties style:column-width="3.3173in"/>
    </style:style>
    <style:style style:name="TableColumn1131" style:family="table-column">
      <style:table-column-properties style:column-width="3.3763in"/>
    </style:style>
    <style:style style:name="Table1129" style:family="table">
      <style:table-properties style:width="6.6937in" fo:margin-left="0in" table:align="left"/>
    </style:style>
    <style:style style:name="TableRow1132" style:family="table-row">
      <style:table-row-properties/>
    </style:style>
    <style:style style:name="TableCell1133" style:family="table-cell">
      <style:table-cell-properties fo:border="none" fo:padding-top="0in" fo:padding-left="0.075in" fo:padding-bottom="0in" fo:padding-right="0.075in"/>
    </style:style>
    <style:style style:name="P1134" style:parent-style-name="Normal" style:family="paragraph">
      <style:paragraph-properties fo:text-indent="0.4923in"/>
      <style:text-properties fo:color="#000000"/>
    </style:style>
    <style:style style:name="TableCell1135" style:family="table-cell">
      <style:table-cell-properties fo:border="none" fo:padding-top="0in" fo:padding-left="0.075in" fo:padding-bottom="0in" fo:padding-right="0.075in"/>
    </style:style>
    <style:style style:name="P1136" style:parent-style-name="Normal" style:family="paragraph">
      <style:paragraph-properties fo:margin-left="1.1812in">
        <style:tab-stops/>
      </style:paragraph-properties>
      <style:text-properties fo:color="#000000"/>
    </style:style>
    <style:style style:name="TableRow1137" style:family="table-row">
      <style:table-row-properties/>
    </style:style>
    <style:style style:name="TableCell1138" style:family="table-cell">
      <style:table-cell-properties fo:border="none" fo:padding-top="0in" fo:padding-left="0.075in" fo:padding-bottom="0in" fo:padding-right="0.075in"/>
    </style:style>
    <style:style style:name="P1139" style:parent-style-name="Normal" style:family="paragraph">
      <style:paragraph-properties fo:text-indent="0.4923in"/>
      <style:text-properties fo:color="#000000"/>
    </style:style>
    <style:style style:name="TableCell1140" style:family="table-cell">
      <style:table-cell-properties fo:border="none" fo:padding-top="0in" fo:padding-left="0.075in" fo:padding-bottom="0in" fo:padding-right="0.075in"/>
    </style:style>
    <style:style style:name="P1141" style:parent-style-name="Normal" style:family="paragraph">
      <style:paragraph-properties fo:margin-left="1.1812in">
        <style:tab-stops/>
      </style:paragraph-properties>
    </style:style>
    <style:style style:name="T1142" style:parent-style-name="DefaultParagraphFont" style:family="text">
      <style:text-properties fo:color="#000000"/>
    </style:style>
    <style:style style:name="P1143" style:parent-style-name="Normal" style:family="paragraph">
      <style:paragraph-properties fo:text-align="center"/>
    </style:style>
    <style:style style:name="T1144" style:parent-style-name="DefaultParagraphFont" style:family="text">
      <style:text-properties fo:color="#000000"/>
    </style:style>
  </office:automatic-styles>
  <office:body>
    <office:text text:use-soft-page-breaks="true">
      <text:p text:style-name="P1"><text:span text:style-name="T7"/><text:span text:style-name="T8">LIETUVOS RESPUBLIKOS IR ŠVEDIJOS KARALYSTĖS</text:span></text:p>
      <text:p text:style-name="P9"/>
      <text:p text:style-name="P10">SUTARTIS</text:p>
      <text:p text:style-name="P11">DĖL PAJAMŲ IR KAPITALO DVIGUBO APMOKESTINIMO IR FISKALINIŲ PAŽEIDIMŲ IŠVENGIMO</text:p>
      <text:p text:style-name="P12"/>
      <text:p text:style-name="P13"/>
      <text:p text:style-name="P14"><text:span text:style-name="T15">Lietuvos Respublikos Vyriausybė ir Švedijos Karalystės Vyriausybė,</text:span></text:p>
      <text:p text:style-name="P16"><text:span text:style-name="T17">siekdamos sudaryt</text:span><text:span text:style-name="T18">i sutartį dėl pajamų ir kapitalo dvigubo apmokestinimo ir fiskalinių pažeidimų išvengimo,</text:span></text:p>
      <text:p text:style-name="P19"/>
      <text:p text:style-name="P20"><text:span text:style-name="T21">susitar</text:span><text:span text:style-name="T22">ė:</text:span></text:p>
      <text:p text:style-name="P23"/>
      <text:p text:style-name="P24"><text:span text:style-name="T25">1</text:span><text:span text:style-name="T26"><text:s/>straipsnis</text:span></text:p>
      <text:p text:style-name="P27"/>
      <text:p text:style-name="P28"><text:span text:style-name="T29">ASMENYS, KURIEMS TAIKOMA SUTARTIS</text:span></text:p>
      <text:p text:style-name="P30"/>
      <text:p text:style-name="P31"><text:span text:style-name="T32">Ši sutartis taikoma asmenims, kurie yra vienos arba abiejų sutartį sudarančių šalių rezidentai.</text:span></text:p>
      <text:p text:style-name="P33"/>
      <text:p text:style-name="P34"><text:span text:style-name="T35">2</text:span><text:span text:style-name="T36"><text:s/>straipsnis</text:span></text:p>
      <text:p text:style-name="P37"/>
      <text:p text:style-name="P38"><text:span text:style-name="T39">MOKESČIAI, KURIEMS TAIKOMA SUTARTIS</text:span></text:p>
      <text:p text:style-name="P40"/>
      <text:p text:style-name="P41"><text:span text:style-name="T42">1</text:span><text:span text:style-name="T43">. Dabar egzistuojantys mokesčiai, kuriems taikoma sutartis:</text:span></text:p>
      <text:p text:style-name="P44"><text:span text:style-name="T45">a) Lietuvoje:</text:span></text:p>
      <text:p text:style-name="P46"><text:span text:style-name="T47">(i) juridinių asmenų pelno mokestis,</text:span></text:p>
      <text:p text:style-name="P48"><text:span text:style-name="T49">(ii) fizinių asmenų pajamų mokestis ir</text:span></text:p>
      <text:p text:style-name="P50"><text:span text:style-name="T51">(iii) palūkanos už valstybinio kapitalo<text:s/></text:span><text:span text:style-name="T52">naudojimą</text:span></text:p>
      <text:p text:style-name="P53"><text:span text:style-name="T54">(toliau vadinami „Lietuvos mokesčiu“);</text:span></text:p>
      <text:p text:style-name="P55"><text:span text:style-name="T56">b) Švedijoje:</text:span></text:p>
      <text:p text:style-name="P57"><text:span text:style-name="T58">(i) valstybės pajamų mokestis (den statliga inkomstskatten), įskaitant jūreivių mokestį (sjomansskatten) ir kuponų mokestį (kupongskatten),</text:span></text:p>
      <text:p text:style-name="P59"><text:span text:style-name="T60">(ii) nekilnojamojo turto mokestis (den<text:s/></text:span><text:span text:style-name="T61">statliga fastighetsskatten),</text:span></text:p>
      <text:p text:style-name="P62"><text:span text:style-name="T63">(iii) specialus nerezidentų pajamų mokestis (den sarskilda inkomstskatten for utomlands bosatta),</text:span></text:p>
      <text:p text:style-name="P64"><text:span text:style-name="T65">(iv) specialus nerezidentų menininkų ir sportininkų pajamų mokestis (den sarskilda inkomstskatten for utomlands bosatta artis</text:span><text:span text:style-name="T66">ter m. fl.) ir</text:span></text:p>
      <text:p text:style-name="P67"><text:span text:style-name="T68">(v) komunalinis pajamų mokestis (den kommunala inkomstskatten)</text:span></text:p>
      <text:p text:style-name="P69"><text:span text:style-name="T70">(toliau vadinami „Švedijos mokesčiu“).</text:span></text:p>
      <text:p text:style-name="P71"><text:span text:style-name="T72">2</text:span><text:span text:style-name="T73">. Jeigu po sutarties pasirašymo dienos sutartį sudarančioje šalyje įvedamas naujas pajamų ar kapitalo mokestis, tokiam mokesčiui</text:span><text:span text:style-name="T74"><text:s/>sutartis taip pat taikoma. Sutartį sudarančių šalių kompetentingi asmenys abipusiu susitarimu nusprendžia, ar vienoje iš sutartį sudarančių šalių įvestas mokestis yra toks, kuriam, remiantis ankstesniu sakiniu, taikoma sutartis.</text:span></text:p>
      <text:p text:style-name="P75"><text:span text:style-name="T76">3</text:span><text:span text:style-name="T77">. Sutartis taip pat t</text:span><text:span text:style-name="T78">aikoma bet kokiems mokesčiams, identiškiems arba iš esmės panašiems į 1 ir 2 paragrafuose paminėtus ar nurodytus, pradėtus imti po sutarties pasirašymo dienos ir imamus kartu su tais mokesčiais arba vietoje tų mokesčių, kuriems, remiantis šiais paragrafais</text:span><text:span text:style-name="T79">, taikoma sutartis. Sutartį sudarančių šalių kompetentingi asmenys praneša vieni kitiems apie bet kokius žymius pakeitimus, padarytus atitinkamuose jų mokesčių įstatymuose.</text:span></text:p>
      <text:p text:style-name="P80"/>
      <text:p text:style-name="P81"><text:span text:style-name="T82">3</text:span><text:span text:style-name="T83"><text:s/>straipsnis</text:span></text:p>
      <text:p text:style-name="P84"/>
      <text:p text:style-name="P85"><text:span text:style-name="T86">BENDROS DEFINICIJOS</text:span></text:p>
      <text:p text:style-name="P87"/>
      <text:p text:style-name="P88"><text:span text:style-name="T89">1</text:span><text:span text:style-name="T90">. Šioje sutartyje, jeigu iš kontekst</text:span><text:span text:style-name="T91">o negalima suprasti kitaip:</text:span></text:p>
      <text:p text:style-name="P92"><text:span text:style-name="T93">a) sąvoka „Lietuva“ reiškia Lietuvos Respubliką, o ją vartojant geografine prasme – Lietuvos Respublikos teritoriją ir Lietuvos Respublikos kontinentinį šelfą, kuriame Lietuva pagal savo įstatymus ir tarptautinę teisę gali naudo</text:span><text:span text:style-name="T94">tis teisėmis į jūros dugną, jos nuogulas ir jų gamtinius išteklius;</text:span></text:p>
      <text:p text:style-name="P95"><text:span text:style-name="T96">b) sąvoka „Švedija“ reiškia Švedijos Karalystę, o ją vartojant geografine prasme, apima šalies teritoriją, Švedijos teritorinę jūrą, taip pat kitas jūrines sritis, kuriose Švedija pagal<text:s/></text:span><text:span text:style-name="T97">tarptautinę teisę naudojasi savo suvereniomis teisėmis ar jurisdikcija;</text:span></text:p>
      <text:p text:style-name="P98"><text:span text:style-name="T99">c) sąvoka „asmuo“ apima individą, bendrovę arba bet kokią kitą asmenų organizaciją;</text:span></text:p>
      <text:p text:style-name="P100"><text:span text:style-name="T101">d) sąvoka „bendrovė“ reiškia bet kokią korporaciją arba bet kokį kitą struktūrinį vienetą, kuris</text:span><text:span text:style-name="T102"><text:s/>mokesčių atžvilgiu laikomas korporacija;</text:span></text:p>
      <text:p text:style-name="P103"><text:span text:style-name="T104">e) sąvokos „sutartį sudarančios šalies įmonė“ ir „kitos sutartį sudarančios šalies įmonė“ atitinkamai reiškia įmonę, priklausančią sutartį sudarančios šalies rezidentui, ir įmonę, priklausančią kitos sutartį suda</text:span><text:span text:style-name="T105">rančios šalies rezidentui;</text:span></text:p>
      <text:p text:style-name="P106"><text:span text:style-name="T107">f) sąvoka „pilietis“ reiškia:</text:span></text:p>
      <text:p text:style-name="P108"><text:span text:style-name="T109">(i) bet kokį individą, turintį sutartį sudarančios šalies pilietybę,</text:span></text:p>
      <text:p text:style-name="P110"><text:span text:style-name="T111">(ii)bet kokį juridinį asmenį, bendriją arba asociaciją, tokį savo statusą įgijusius pagal sutartį sudarančioje šalyje veikia</text:span><text:span text:style-name="T112">nčius įstatymus;</text:span></text:p>
      <text:p text:style-name="P113"><text:span text:style-name="T114">g) sąvoka „tarptautiniai pervežimai“ reiškia bet kokius pervežimus laivu arba oro transportu, kuriuos vykdo sutartį sudarančios šalies įmonė, išskyrus atvejus, kai laivas arba oro transporto priemonė kursuoja tiktai tarp kitos sutartį su</text:span><text:span text:style-name="T115">darančios šalies vietovių;</text:span></text:p>
      <text:p text:style-name="P116"><text:span text:style-name="T117">h) sąvoka „kompetentingas asmuo“ reiškia:</text:span></text:p>
      <text:p text:style-name="P118"><text:span text:style-name="T119">(i) Lietuvoje – finansų ministrą arba jo įgaliotą atstovą,<text:s/></text:span></text:p>
      <text:p text:style-name="P120"><text:span text:style-name="T121">(ii) Švedijoje – finansų ministrą, jo įgaliotą atstovą arba asmenį, kuris paskirtas kompetentingu asmeniu šiai sutarčiai.</text:span></text:p>
      <text:p text:style-name="P122"><text:span text:style-name="T123">2</text:span><text:span text:style-name="T124">. Sutartį sudarančiai šaliai taikant sutartį, bet kokia joje neapibrėžta sąvoka, jeigu iš konteksto negalima suprasti kitaip, turi tokią reikšmę, kokią ji turi pagal tos šalies mokesčių, kuriems taikoma sutartis, įstatymus.</text:span></text:p>
      <text:p text:style-name="P125"/>
      <text:p text:style-name="P126"><text:span text:style-name="T127">4</text:span><text:span text:style-name="T128"><text:s/>straipsnis</text:span></text:p>
      <text:p text:style-name="P129"/>
      <text:p text:style-name="P130"><text:span text:style-name="T131">REZIDENTAS</text:span></text:p>
      <text:p text:style-name="P132"/>
      <text:p text:style-name="P133"><text:span text:style-name="T134">1</text:span><text:span text:style-name="T135">. Šioje sutartyje sąvoka „sutartį sudarančios šalies rezidentas“ reiškia bet kokį asmenį, kuris pagal tos šalies įstatymus apmokestinamas joje jo nuolatinės gyvenamosios vietos, buvimo vietos, vadovybės buvimo vietos, registracijos (inkorp</text:span><text:span text:style-name="T136">oracijos) vietos arba bet kokio kito panašaus požymio pagrindu. Sąvoka taip pat apima pačią sutartį sudarančią valstybę, administracinį-teritorinį padalinį, vietos valdžią ir jų statutinę instituciją. Sąvoka neapima kokio nors asmens, kuris toje šalyje apm</text:span><text:span text:style-name="T137">okestinamas tik todėl, kad toje šalyje turi pajamų šaltinį arba kapitalo.</text:span></text:p>
      <text:p text:style-name="P138"><text:span text:style-name="T139">2</text:span><text:span text:style-name="T140">. Jeigu pagal 1 paragrafo nuostatas individas yra abiejų sutartį sudarančių šalių rezidentas, tada jo statusas apibrėžiamas taip:</text:span></text:p>
      <text:p text:style-name="P141"><text:span text:style-name="T142">a) jis laikomas rezidentu tos šalies, kurioje t</text:span><text:span text:style-name="T143">uri pastovią gyvenamąją vietą; jeigu jis turi pastovią gyvenamąją vietą abiejose šalyse, tai laikomas rezidentu tos šalies, su kuria turi glaudesnius asmeninius ir ekonominius ryšius (gyvybinių interesų centras);</text:span></text:p>
      <text:p text:style-name="P144"><text:span text:style-name="T145">b) jeigu negalima nustatyti šalies, kurio</text:span><text:span text:style-name="T146">je yra jo gyvybinių interesų centras, arba jeigu jis nė vienoje iš šalių neturi</text:span></text:p>
      <text:p text:style-name="P147"/>
      <text:p text:style-name="P148"><text:span text:style-name="T149">pastovios gyvenamosios vietos, tai laikomas rezidentu tos šalies, kurioje jis paprastai gyvena;</text:span></text:p>
      <text:p text:style-name="P150"><text:span text:style-name="T151">c) jeigu jis paprastai gyvena abiejose šalyse arba negyvena nė vienoje iš jų,</text:span><text:span text:style-name="T152"><text:s/>tai laikomas rezidentu tos šalies, kurios pilietybę turi;</text:span></text:p>
      <text:p text:style-name="P153"><text:span text:style-name="T154">d) jeigu jis yra abiejų šalių arba nėra nė vienos iš jų pilietis, tai sutartį sudarančių šalių kompetentingi asmenys išsprendžia šį klausimą abipusiu susitarimu.</text:span></text:p>
      <text:p text:style-name="P155"><text:span text:style-name="T156">3</text:span><text:span text:style-name="T157">. Jeigu pagal 1 paragrafo<text:s/></text:span><text:span text:style-name="T158">nuostatas asmuo, bet ne individas, yra abiejų sutartį sudarančių šalių rezidentas, tai sutartį sudarančių šalių kompetentingi asmenys siekia išspręsti šį klausimą abipusiu susitarimu ir nustatyti sutarties taikymo būdą tokiam asmeniui. Jeigu tokio susitari</text:span><text:span text:style-name="T159">mo nėra, tai taikant sutartį toks asmuo kiekvienoje sutartį sudarančioje šalyje nelaikomas kitos sutartį sudarančios šalies rezidentu.</text:span></text:p>
      <text:p text:style-name="P160"/>
      <text:p text:style-name="P161"><text:span text:style-name="T162">5</text:span><text:span text:style-name="T163"><text:s/>straipsnis</text:span></text:p>
      <text:p text:style-name="P164"/>
      <text:p text:style-name="P165"><text:span text:style-name="T166">NUOLATINĖ BUVEINĖ</text:span></text:p>
      <text:p text:style-name="P167"/>
      <text:p text:style-name="P168"><text:span text:style-name="T169">1</text:span><text:span text:style-name="T170">. Šioje sutartyje sąvoka „nuolatinė buveinė“ reiškia pastovią komercinės-ūki</text:span><text:span text:style-name="T171">nės veiklos vietą, per kurią įmonė visiškai arba iš dalies užsiima komercine-ūkine veikla.</text:span></text:p>
      <text:p text:style-name="P172"><text:span text:style-name="T173">2</text:span><text:span text:style-name="T174">. Sąvoka „nuolatinė buveinė“ visų pirma apima:</text:span></text:p>
      <text:p text:style-name="P175"><text:span text:style-name="T176">a) vadovybės buvimo vietą,</text:span></text:p>
      <text:p text:style-name="P177"><text:span text:style-name="T178">b) filialą,</text:span></text:p>
      <text:p text:style-name="P179"><text:span text:style-name="T180">c) įstaigą,</text:span></text:p>
      <text:p text:style-name="P181"><text:span text:style-name="T182">d) gamyklą,</text:span></text:p>
      <text:p text:style-name="P183"><text:span text:style-name="T184">e) dirbtuvę ir</text:span></text:p>
      <text:p text:style-name="P185"><text:span text:style-name="T186">f) kasyklą, naftos ar<text:s/></text:span><text:span text:style-name="T187">dujų telkinį, akmens skaldyklą ar bet kokią kitą gamtinių išteklių gavybos vietą.</text:span></text:p>
      <text:p text:style-name="P188"><text:span text:style-name="T189">3</text:span><text:span text:style-name="T190">. Statybos aikštelė, statybos, surinkimo ar montavimo objektas arba su jais susijusi priežiūros ar konsultacinė veikla tik tada yra nuolatinė buveinė, jeigu tokia aikš</text:span><text:span text:style-name="T191">telė, objektas ar veikla egzistuoja ilgiau negu šešis mėnesius.</text:span></text:p>
      <text:p text:style-name="P192"><text:span text:style-name="T193">4</text:span><text:span text:style-name="T194">. Neatsižvelgiant į ankstesnes šio straipsnio nuostatas, laikoma, kad sąvoka „nuolatinė buveinė“ neapima:</text:span></text:p>
      <text:p text:style-name="P195"><text:span text:style-name="T196">a) įrangos naudojimo tiktai įmonei priklausantiems gaminiams ar prekėms saugoti,<text:s/></text:span><text:span text:style-name="T197">eksponuoti ar pristatyti,</text:span></text:p>
      <text:p text:style-name="P198"><text:span text:style-name="T199">b) įmonei priklausančių gaminių ar prekių atsargų, skirtų tiktai saugoti, eksponuoti ar pristatyti, laikymo,</text:span></text:p>
      <text:p text:style-name="P200"><text:span text:style-name="T201">c) įmonei priklausančių gaminių ar prekių atsargų, skirtų tiktai apdoroti kitoje įmonėje, laikymo,</text:span></text:p>
      <text:p text:style-name="P202"><text:span text:style-name="T203">d) pastovios<text:s/></text:span><text:span text:style-name="T204">komercinės-ūkinės veiklos vietos, naudojamos tiktai įmonei skirtiems gaminiams ar prekėms įsigyti arba informacijai rinkti, laikymo,</text:span></text:p>
      <text:p text:style-name="P205"><text:span text:style-name="T206">e) pastovios komercinės-ūkinės veiklos vietos, naudojamos tiktai bet kokiai kitai pagalbinio ar paruošiamojo pobūdžio įmo</text:span><text:span text:style-name="T207">nės veiklai vykdyti, laikymo,</text:span></text:p>
      <text:p text:style-name="P208"><text:span text:style-name="T209">f) pastovios komercinės-ūkinės veiklos vietos, naudojamos tiktai bet kokiam a)-e) punktuose išvardintos veiklos deriniui, laikymo, su sąlyga, kad visa pastovios komercinės-ūkinės veiklos vietos veikla, kurią sąlygoja toks de</text:span><text:span text:style-name="T210">rinys, yra pagalbinio ar paruošiamojo pobūdžio.</text:span></text:p>
      <text:p text:style-name="P211"><text:span text:style-name="T212">5</text:span><text:span text:style-name="T213">. Neatsižvelgiant į 1 ir 2 paragrafų nuostatas, jeigu asmuo – bet ne toks, kuris turi nepriklausomo atstovo statusą ir kuriam taikomas 6 paragrafas – dirba įmonės vardu ir turi įgaliojimą sutartį sudar</text:span><text:span text:style-name="T214">ančioje šalyje įmonės vardu sudaryti sutartis ir tuo įgaliojimu nuolatos naudojasi, tai ta įmonė laikoma turinčia toje šalyje nuolatinę buveinę bet kokiai veiklai, kurią tas asmuo atlieka šiai įmonei, išskyrus atvejus, kai tokio asmens veikla apsiriboja 4<text:s/></text:span><text:span text:style-name="T215">paragrafe nurodyta<text:s/></text:span><text:soft-page-break/><text:span text:style-name="T216">veikla, kuri gali būti net atliekama per pastovią komercinės-ūkinės veiklos vietą, bet dėl to ši pastovi komercinės-ūkinės veiklos vieta, remiantis to paragrafo nuostatomis, netampa nuolatine buveine.</text:span></text:p>
      <text:p text:style-name="P217"><text:span text:style-name="T218">6</text:span><text:span text:style-name="T219">. Įmonė laikoma neturinčia suta</text:span><text:span text:style-name="T220">rtį sudarančioje šalyje nuolatinės buveinės, kai ji šioje šalyje tik užsiima komercine- ūkine veikla per brokerį, vyriausiąjį įgaliotinį arba bet kokį kitą nepriklausomo atstovo statusą turintį asmenį, jeigu tokie asmenys veikia savo įprastinės komercinės-</text:span><text:span text:style-name="T221">ūkinės veiklos ribose. Tačiau jeigu tokio atstovo visa arba beveik visa veikla atliekama tos įmonės vardu, jis šiame paragrafe nelaikomas nepriklausomo atstovo statusą turinčiu asmeniu.</text:span></text:p>
      <text:p text:style-name="P222"><text:span text:style-name="T223">7</text:span><text:span text:style-name="T224">. Tas faktas, kad bendrovė, sutartį sudarančios šalies rezidentė,</text:span><text:span text:style-name="T225"><text:s/>kontroliuoja arba yra kontroliuojama bendrovės, kuri yra kitos sutartį sudarančios šalies rezidentė arba kuri užsiima toje kitoje šalyje komercine-ūkine veikla (per nuolatinę buveinę ar kokiu kitu būdu), savaime dar nereiškia, kad viena iš šių bendrovių y</text:span><text:span text:style-name="T226">ra kitos nuolatinė buveinė.</text:span></text:p>
      <text:p text:style-name="P227"/>
      <text:p text:style-name="P228"><text:span text:style-name="T229">6</text:span><text:span text:style-name="T230"><text:s/>straipsnis</text:span></text:p>
      <text:p text:style-name="P231"/>
      <text:p text:style-name="P232"><text:span text:style-name="T233">PAJAMOS IŠ NEKILNOJAMOJO TURTO</text:span></text:p>
      <text:p text:style-name="P234"/>
      <text:p text:style-name="P235"><text:span text:style-name="T236">1</text:span><text:span text:style-name="T237">. Pajamos, kurias sutartį sudarančios šalies rezidentas gauna iš kitoje sutartį sudarančioje šalyje esančio nekilnojamojo turto (įskaitant pajamas iš žemės ar miškų ūkio)</text:span><text:span text:style-name="T238">, gali būti apmokestinamos toje kitoje šalyje.</text:span></text:p>
      <text:p text:style-name="P239"><text:span text:style-name="T240">2</text:span><text:span text:style-name="T241">. Sąvoka „nekilnojamasis turtas“ vartojama ta prasme, kurią ji turi pagal tos sutartį sudarančios šalies, kurioje šis turtas yra, įstatymus. Bet kokiu atveju sąvoka apima turtą, papildantį nekilnojamąjį t</text:span><text:span text:style-name="T242">urtą, gyvulius ir įrenginius, naudojamus žemės ir miškų ūkyje, teises, numatytas bendrojo žemės nuosavybės įstatymo nuostatose, pastatus, bet kokį opcioną ar panašią teisę į nekilnojamąjį turtą, nekilnojamojo turto uzufruktą bei teises į kintamus ar pastov</text:span><text:span text:style-name="T243">ius mokėjimus, kaip kompensaciją už mineralinių telkinių, šaltinių ir kitų gamtinių išteklių naudojimą arba už teisę juos naudoti. Jūrų ir upių laivai bei oro transporto priemonės nekilnojamuoju turtu nelaikomi.</text:span></text:p>
      <text:p text:style-name="P244"><text:span text:style-name="T245">3</text:span><text:span text:style-name="T246">. 1 paragrafo nuostatos taip pat taikom</text:span><text:span text:style-name="T247">os pajamoms, gaunamoms tiesiogiai naudojant, nuomojant arba bet kokiu kitu būdu naudojant nekilnojamąjį turtą, taip pat pajamoms iš nekilnojamojo turto perleidimo.</text:span></text:p>
      <text:p text:style-name="P248"><text:span text:style-name="T249">4</text:span><text:span text:style-name="T250">. 1 ir 3 paragrafų nuostatos taip pat taikomos pajamoms, gaunamoms iš įmonės nekilnojam</text:span><text:span text:style-name="T251">ojo turto, ir pajamoms, gaunamoms iš nekilnojamojo turto, naudojamo teikiant individualias paslaugas.</text:span></text:p>
      <text:p text:style-name="P252"/>
      <text:p text:style-name="P253"><text:span text:style-name="T254">7</text:span><text:span text:style-name="T255"><text:s/>straipsnis</text:span></text:p>
      <text:p text:style-name="P256"/>
      <text:p text:style-name="P257"><text:span text:style-name="T258">KOMERCINĖS-ŪKINĖS VEIKLOS PELNAS</text:span></text:p>
      <text:p text:style-name="P259"/>
      <text:p text:style-name="P260"><text:span text:style-name="T261">1</text:span><text:span text:style-name="T262">. Sutartį sudarančios šalies įmonės pelnas apmokestinamas tik toje šalyje, išskyrus atvejus, k</text:span><text:span text:style-name="T263">ai įmonė užsiima komercine- ūkine veikla kitoje sutartį sudarančioje šalyje per ten esančią nuolatinę buveinę. Jeigu įmonė užsiima komercine-ūkine veikla aukščiau minėtu būdu, tai įmonės pelnas kitoje sutartį sudarančioje šalyje gali būti apmokestinamas, t</text:span><text:span text:style-name="T264">ačiau tik ta jo dalis, kuri priskiriama:</text:span></text:p>
      <text:p text:style-name="P265"><text:span text:style-name="T266">a) tai nuolatinei buveinei arba</text:span></text:p>
      <text:p text:style-name="P267"><text:span text:style-name="T268">b) pardavimui toje kitoje šalyje tapačių ar panašių gaminių arba prekių, kaip ir tie, kurie parduodami per tą nuolatinę buveinę, arba</text:span></text:p>
      <text:p text:style-name="P269"><text:span text:style-name="T270">c) kitai komercinei-ūkinei veiklai, kuria<text:s/></text:span><text:span text:style-name="T271">užsiimama toje kitoje šalyje, tokiai pačiai ar panašiai į tą, kuri vykdoma per tą nuolatinę buveinę.</text:span></text:p>
      <text:p text:style-name="P272"><text:span text:style-name="T273">b) ir c) punktų nuostatos netaikomos, jeigu įmonė įrodo, kad toks pardavimas ar veikla negali būti atliekami per tą nuolatinę buveinę.</text:span></text:p>
      <text:p text:style-name="P274"><text:span text:style-name="T275">2</text:span><text:span text:style-name="T276">. Atsižvelg</text:span><text:span text:style-name="T277">iant į 3 paragrafo nuostatas, jeigu sutartį sudarančios šalies įmonė užsiima komercine-ūkine veikla kitoje sutartį sudarančioje šalyje per ten esančią nuolatinę buveinę, tai kiekvienoje sutartį sudarančioje šalyje tai nuolatinei buveinei priskiriamas pelna</text:span><text:span text:style-name="T278">s, kurį ji galėtų gauti, jeigu būtų atskira ir savarankiška įmonė, vykdanti tokią pačią ar panašią veiklą tokiomis pačiomis arba panašiomis sąlygomis ir veikianti visiškai nepriklausomai nuo tos įmonės, kurios nuolatinė buveinė ji yra.</text:span></text:p>
      <text:p text:style-name="P279"><text:span text:style-name="T280">3</text:span><text:span text:style-name="T281">. Nustatant<text:s/></text:span><text:span text:style-name="T282">nuolatinės buveinės pelną, leidžiama atimti išlaidas, padarytas šios nuolatinės buveinės, įskaitant vadovavimo ir bendras valdymo išlaidas, neatsižvelgiant į tai, ar jos buvo padarytos toje šalyje, kur yra nuolatinė buveinė, ar kitur.</text:span></text:p>
      <text:p text:style-name="P283"><text:span text:style-name="T284">4</text:span><text:span text:style-name="T285">. 2 paragrafo re</text:span><text:span text:style-name="T286">ikalavimai nedraudžia sutartį sudarančiai šaliai nustatant apmokestinamąjį pelną taikyti įprastą proporcingo padalinimo metodą taip, kaip kiekvienoje sutartį sudarančioje šalyje įprasta nustatyti nuolatinei buveinei priskiriamą pelną, proporcingai dalinant</text:span><text:span text:style-name="T287"><text:s/>bendrą įmonės pelną tarp įvairių jos padalinių. Tačiau proporcingo padalinimo metodas turi būti toks, kad jo rezultatas atitiktų šio straipsnio principus.</text:span></text:p>
      <text:p text:style-name="P288"><text:span text:style-name="T289">5</text:span><text:span text:style-name="T290">. Nuolatinei buveinei nepriskiriamas joks pelnas, jeigu ta nuolatinė buveinė tik perka įmonei g</text:span><text:span text:style-name="T291">aminius arba prekes.</text:span></text:p>
      <text:p text:style-name="P292"><text:span text:style-name="T293">6</text:span><text:span text:style-name="T294">. Taikant ankstesnius paragrafus, nuolatinei buveinei priskiriamas pelnas kasmet nustatomas tuo pačiu būdu, nebent atsirastų svari ir pakankama priežastis daryti kitaip.</text:span></text:p>
      <text:p text:style-name="P295"><text:span text:style-name="T296">7</text:span><text:span text:style-name="T297">. Kai pelnas apima pajamų rūšis, kurios aptariamos atsk</text:span><text:span text:style-name="T298">irai kituose šios sutarties straipsniuose, tai tų straipsnių nuostatoms šio straipsnio nuostatos netaikomos.</text:span></text:p>
      <text:p text:style-name="P299"/>
      <text:p text:style-name="P300"><text:span text:style-name="T301">8</text:span><text:span text:style-name="T302"><text:s/>straipsnis</text:span></text:p>
      <text:p text:style-name="P303"/>
      <text:p text:style-name="P304"><text:span text:style-name="T305">LAIVININKYSTĖ IR ORO TRANSPORTAS</text:span></text:p>
      <text:p text:style-name="P306"/>
      <text:p text:style-name="P307"><text:span text:style-name="T308">1</text:span><text:span text:style-name="T309">. Sutartį sudarančios šalies įmonės pelnas, gaunamas naudojant laivus ar oro transporto</text:span><text:span text:style-name="T310"><text:s/>priemones tarptautiniuose pervežimuose, apmokestinamas tik toje šalyje.</text:span></text:p>
      <text:p text:style-name="P311"><text:span text:style-name="T312">2</text:span><text:span text:style-name="T313">. 1 paragrafo nuostatos taip pat taikomos pelnui, gaunamam dalyvaujant pule, bendroje įmonėje ar tarptautinėse agentūrose.</text:span></text:p>
      <text:p text:style-name="P314"><text:span text:style-name="T315">3</text:span><text:span text:style-name="T316">. Kai skirtingų šalių bendrovės susitaria kartu už</text:span><text:span text:style-name="T317">siimti pervežimų oro transportu veikla konsorciumo forma, 1 ir 2 paragrafų nuostatos taikomos tik tai konsorciumo pelno daliai, kuri yra susijusi su bendrovės, sutartį sudarančios šalies rezidentės, dalyvavimu tame konsorciume.</text:span></text:p>
      <text:p text:style-name="P318"/>
      <text:p text:style-name="P319"><text:span text:style-name="T320">9</text:span><text:span text:style-name="T321"><text:s/>straipsnis</text:span></text:p>
      <text:p text:style-name="P322"/>
      <text:p text:style-name="P323"><text:span text:style-name="T324">ASOCIJU</text:span><text:span text:style-name="T325">OTOS ĮMONĖS</text:span></text:p>
      <text:p text:style-name="P326"/>
      <text:p text:style-name="P327"><text:span text:style-name="T328">1</text:span><text:span text:style-name="T329">. Tuo atveju,</text:span></text:p>
      <text:p text:style-name="P330"><text:span text:style-name="T331">a) kai sutartį sudarančios šalies įmonė tiesiogiai ar netiesiogiai dalyvauja kitos sutartį sudarančios šalies įmonės valdyme, kontrolėje arba kapitale arba</text:span></text:p>
      <text:p text:style-name="P332"><text:span text:style-name="T333">b) kai tie patys asmenys tiesiogiai ar netiesiogiai dalyvauja suta</text:span><text:span text:style-name="T334">rtį sudarančios šalies įmonės ir kitos sutartį sudarančios įmonės valdyme, kontrolėje arba kapitale</text:span></text:p>
      <text:p text:style-name="P335"><text:span text:style-name="T336">ir kai kiekvienu tokiu atveju tarp tų dviejų įmonių jų komerciniuose ar finansiniuose santykiuose sukuriamos arba nusistovi kitokios sąlygos negu būtų tar</text:span><text:span text:style-name="T337">p nepriklausomų įmonių, tada bet koks pelnas, kuris dėl tokių sąlygų būtų priskiriamas vienai iš tų įmonių, bet dėl nusistovėjusių sąlygų jai nepriskiriamas, gali būti įskaitomas į tokios įmonės pelną ir atitinkamai apmokestinamas.</text:span></text:p>
      <text:p text:style-name="P338"><text:span text:style-name="T339">2</text:span><text:span text:style-name="T340">. Jeigu sutartį s</text:span><text:span text:style-name="T341">udaranti šalis įskaito į tos šalies įmonės pelną – ir atitinkamai apmokestina – pelną, kuris buvo apmokestintas kitoje sutartį sudarančioje šalyje, kaip tos kitos šalies įmonės pelnas, ir taip įskaitytą pelną pirma paminėta šalis laiko pelnu, kuris būtų pr</text:span><text:span text:style-name="T342">iskirtas pirma paminėtos šalies įmonei, jeigu tarp tų dviejų įmonių būtų sukurtos tokios sąlygos, kaip tarp nepriklausomų<text:s/></text:span><text:soft-page-break/><text:span text:style-name="T343">įmonių, tada ta kita šalis atitinkamai koreguoja ten mokamo pelno mokesčio sumą, jeigu ta kita šalis laiko tokią pataisą pagrįsta. Nus</text:span><text:span text:style-name="T344">tatant tokią pataisą reikia atsižvelgti į kitas šios sutarties nuostatas, o sutartį sudarančių šalių kompetentingi asmenys, reikalui esant, šiuo klausimu vieni su kitais konsultuojasi.</text:span></text:p>
      <text:p text:style-name="P345"/>
      <text:p text:style-name="P346"><text:span text:style-name="T347">10</text:span><text:span text:style-name="T348"><text:s/>straipsnis</text:span></text:p>
      <text:p text:style-name="P349"/>
      <text:p text:style-name="P350"><text:span text:style-name="T351">DIVIDENDAI</text:span></text:p>
      <text:p text:style-name="P352"/>
      <text:p text:style-name="P353"><text:span text:style-name="T354">1</text:span><text:span text:style-name="T355">. Dividendai, kuriuos bendrovė,<text:s/></text:span><text:span text:style-name="T356">sutartį sudarančios šalies rezidentė, moka kitos sutartį sudarančios šalies rezidentui, gali būti apmokestinami toje kitoje šalyje.</text:span></text:p>
      <text:p text:style-name="P357"><text:span text:style-name="T358">2</text:span><text:span text:style-name="T359">. Tačiau tokie dividendai taip pat gali būti apmokestinami toje sutartį sudarančioje šalyje, kurios rezidentė yra<text:s/></text:span><text:span text:style-name="T360">dividendus mokanti bendrovė, ir pagal tos šalies įstatymus, bet jeigu gavėjas yra tikrasis dividendų savininkas, toks mokestis negali viršyti:</text:span></text:p>
      <text:p text:style-name="P361"><text:span text:style-name="T362">a) 5 procentų bendros dividendų sumos, jeigu tikrasis savininkas yra bendrovė (bet ne bendrija), kuriai tiesiogia</text:span><text:span text:style-name="T363">i priklauso ne mažiau kaip 25 procentai dividendus mokančios bendrovės kapitalo,</text:span></text:p>
      <text:p text:style-name="P364"><text:span text:style-name="T365">b) 15 procentų bendros dividendų sumos visais kitais atvejais.</text:span></text:p>
      <text:p text:style-name="P366"><text:span text:style-name="T367">Sutartį sudarančių šalių kompetentingi asmenys abipusiu susitarimu gali nustatyti šių apribojimų taikymo būd</text:span><text:span text:style-name="T368">ą.</text:span></text:p>
      <text:p text:style-name="P369"><text:span text:style-name="T370">Šio paragrafo nuostatos nekeičia bendrovės pelno, iš kurio mokami dividendai, apmokestinimo.</text:span></text:p>
      <text:p text:style-name="P371"><text:span text:style-name="T372">3</text:span><text:span text:style-name="T373">. Šiame straipsnyje vartojama sąvoka „dividendai“ reiškia pajamas iš akcijų arba kitų dalyvavimo pelne teisių, kurios nėra skoliniai reikalavimai, taip</text:span><text:span text:style-name="T374"><text:s/>pat pajamas iš kitų korporacinių teisių, kurios apmokestinamos taip pat, kaip ir pajamos iš akcijų pagal įstatymus tos šalies, kurios rezidentė yra pelną skirstančioji bendrovė.</text:span></text:p>
      <text:p text:style-name="P375"><text:span text:style-name="T376">4</text:span><text:span text:style-name="T377">. 1 ir 2 paragrafų nuostatos netaikomos, jeigu tikrasis dividendų savini</text:span><text:span text:style-name="T378">nkas, sutartį sudarančios šalies rezidentas, užsiima komercine-ūkine veikla kitoje sutartį sudarančioje šalyje, kurios rezidentė yra dividendus mokanti bendrovė, per ten esančią nuolatinę buveinę arba teikia toje kitoje šalyje individualias paslaugas per t</text:span><text:span text:style-name="T379">en esančią nuolatinę veiklavietę, o investicijos, už kurias mokami dividendai, yra faktiškai susijusios su tokia nuolatine buveine arba nuolatine veiklaviete. Tokiu atveju, priklausomai nuo aplinkybių, taikomos 7 straipsnio arba 14 straipsnio nuostatos.</text:span></text:p>
      <text:p text:style-name="P380"><text:span text:style-name="T381">5</text:span><text:span text:style-name="T382">. Jeigu bendrovė, sutartį sudarančios šalies rezidentė, gauna pelną arba pajamas iš kitos sutartį sudarančios šalies, ta kita šalis gali visiškai neapmokestinti bendrovės mokamų dividendų, išskyrus atvejus, kai tokie dividendai mokami tos kitos šalies r</text:span><text:span text:style-name="T383">ezidentui arba kai investicijos, už kurias mokami dividendai, faktiškai susijusios su toje kitoje šalyje esančia nuolatine buveine arba nuolatine veiklaviete, taip pat gali iš bendrovės nepaskirstyto pelno neimti bendrovės nepaskirstyto pelno mokesčio, net</text:span><text:span text:style-name="T384"><text:s/>jeigu mokami dividendai ar nepaskirstytas pelnas, visas arba jo dalis, susideda iš pelno ar pajamų, gaunamų toje kitoje šalyje.</text:span></text:p>
      <text:p text:style-name="P385"/>
      <text:p text:style-name="P386"><text:span text:style-name="T387">11</text:span><text:span text:style-name="T388"><text:s/>straipsnis</text:span></text:p>
      <text:p text:style-name="P389"/>
      <text:p text:style-name="P390"><text:span text:style-name="T391">PALŪKANOS</text:span></text:p>
      <text:p text:style-name="P392"/>
      <text:p text:style-name="P393"><text:span text:style-name="T394">1</text:span><text:span text:style-name="T395">. Palūkanos, susidarančios sutartį sudarančioje šalyje ir mokamos kitos sutartį sudaranči</text:span><text:span text:style-name="T396">os šalies rezidentui, gali būti apmokestinamos toje kitoje šalyje.</text:span></text:p>
      <text:p text:style-name="P397"/>
      <text:p text:style-name="P398"><text:span text:style-name="T399">2</text:span><text:span text:style-name="T400">. Tačiau tokios palūkanos taip pat gali būti apmokestinamos toje sutartį sudarančioje šalyje, kurioje jos susidaro, ir pagal tos šalies įstatymus, bet jeigu gavėjas yra tikrasis palūk</text:span><text:span text:style-name="T401">anų savininkas,<text:s/></text:span><text:soft-page-break/><text:span text:style-name="T402">toks mokestis negali viršyti 10 procentų bendros palūkanų sumos. Sutartį sudarančių šalių kompetentingi asmenys abipusiu susitarimu gali nustatyti šio apribojimo taikymo būdą.</text:span></text:p>
      <text:p text:style-name="P403"><text:span text:style-name="T404">3</text:span><text:span text:style-name="T405">. Neatsižvelgiant į 1 ir 2 paragrafų nuostatas:</text:span></text:p>
      <text:p text:style-name="P406"><text:span text:style-name="T407">a) Švedijoj</text:span><text:span text:style-name="T408">e susidarančios palūkanos atleidžiamos nuo Švedijos mokesčio, jeigu palūkanos mokamos:</text:span></text:p>
      <text:p text:style-name="P409">(i) Lietuvos valstybei, administraciniam-teritoriniam padaliniui, vietos valdžiai arba jų statutinei institucijai,</text:p>
      <text:p text:style-name="P410">(ii) Lietuvos bankui,</text:p>
      <text:p text:style-name="P411">(iii) bet kokiai po šios sutarties pasirašymo dienos Lietuvos valstybėje įsteigtai organizacijai, panašiai į kokią nors Švedijoje įsteigtą ir b) (iii) punkte minimą Švedijos organizaciją (sutartį sudarančių šalių kompetentingi asmenys abipusiu susitarimu nusprendžia, ar tokios organizacijos panašios), arba</text:p>
      <text:p text:style-name="P412"><text:span text:style-name="T413">(iv) bet kokiai institucijai, panašiai į kokią nors, kuri minima b) (iv) punkte, dėl ko laikas nuo laiko gali susitarti sutartį sudarančių šalių kompetentingi asmenys;</text:span></text:p>
      <text:p text:style-name="P414"><text:span text:style-name="T415">b) Lietuvoje susidarančios palūkanos atleidžiamos nuo Lietuvos mok</text:span><text:span text:style-name="T416">esčio, jeigu palūkanos mokamos:</text:span></text:p>
      <text:p text:style-name="P417">(i) Švedijos valstybei, administraciniam-teritoriniam padaliniui, vietos valdžiai arba jų statutinei institucijai,</text:p>
      <text:p text:style-name="P418">(ii) Centriniam Švedijos bankui,</text:p>
      <text:p text:style-name="P419">(iii) SWEDECORP arba</text:p>
      <text:p text:style-name="P420"><text:span text:style-name="T421">(iv) bet kokiai kitai institucijai, panašiai į tą, kuri</text:span><text:span text:style-name="T422"><text:s/>minima (iii) papunktyje, dėl ko laikas nuo laiko gali susitarti sutartį sudarančių šalių kompetentingi asmenys;</text:span></text:p>
      <text:p text:style-name="P423"><text:span text:style-name="T424">c) palūkanos, susidarančios sutartį sudarančioje šalyje nuo paskolos, už kurią laidavo bet kokia a) arba b) punkte minima ar nurodyta organiz</text:span><text:span text:style-name="T425">acija, ir mokamos kitos sutartį sudarančios šalies rezidentui, apmokestinamos tik toje kitoje šalyje;</text:span></text:p>
      <text:p text:style-name="P426"><text:span text:style-name="T427">d) palūkanos, susidarančios sutartį sudarančioje šalyje, apmokestinamos tik kitoje sutartį sudarančioje šalyje, jeigu:</text:span></text:p>
      <text:p text:style-name="P428">(i) gavėjas yra tos kitos šalies<text:s/>rezidentas ir</text:p>
      <text:p text:style-name="P429">(ii) toks gavėjas yra tos kitos šalies įmonė ir tikrasis palūkanų savininkas, ir</text:p>
      <text:p text:style-name="P430"><text:span text:style-name="T431">(iii) palūkanos yra mokamos tai įmonei už įsiskolinimą, atsiradusį pardavus kreditan pirma paminėtos šalies įmonei bet kokias prekes arba gamybinius, prekybinius</text:span><text:span text:style-name="T432"><text:s/>ar mokslinius įrenginius, išskyrus atvejus, kai prekyba vyksta arba įsiskolinimas atsiranda tarp susijusių asmenų.</text:span></text:p>
      <text:p text:style-name="P433"><text:span text:style-name="T434">4</text:span><text:span text:style-name="T435">. Šiame straipsnyje vartojama sąvoka „palūkanos“ reiškia pajamas iš visų rūšių skolinių reikalavimų, nepriklausomai nuo to, ar jie už</text:span><text:span text:style-name="T436">tikrinti įkeitimu ar ne, o visų pirma pajamas iš valstybės vertybinių popierių ir pajamas iš obligacijų arba skolinių įsipareigojimų, įskaitant priemokas ir laimėjimus, gaunamus už tuos vertybinius popierius, obligacijas arba skolinius įsipareigojimus. Bau</text:span><text:span text:style-name="T437">dos už pavėluotus mokėjimus šiame straipsnyje palūkanomis nelaikomos.</text:span></text:p>
      <text:p text:style-name="P438"><text:span text:style-name="T439">5</text:span><text:span text:style-name="T440">. 1 ir 2 paragrafų nuostatos netaikomos, jeigu tikrasis palūkanų savininkas, sutartį sudarančios šalies rezidentas, užsiima komercine-ūkine veikla kitoje sutartį sudarančioje šalyje</text:span><text:span text:style-name="T441">, kurioje susidaro palūkanos, per ten esančią nuolatinę buveinę arba teikia toje kitoje šalyje individualias paslaugas per ten esančią nuolatinę veiklavietę, o skolinis reikalavimas, kurio pagrindu mokamos palūkanos, yra faktiškai susijęs su tokia nuolatin</text:span><text:span text:style-name="T442">e buveine arba nuolatine veiklaviete. Tokiu atveju, priklausomai nuo aplinkybių, taikomos 7 straipsnio arba 14 straipsnio nuostatos.</text:span></text:p>
      <text:p text:style-name="P443"><text:span text:style-name="T444">6</text:span><text:span text:style-name="T445">. Laikoma, kad palūkanos susidaro sutartį sudarančioje šalyje, kai jų mokėtojas yra tos šalies rezidentas. Tačiau jeig</text:span><text:span text:style-name="T446">u palūkanas mokantis asmuo, nepriklausomai nuo to, ar jis yra ar nėra sutartį sudarančios šalies rezidentas, turi sutartį sudarančioje šalyje nuolatinę buveinę arba nuolatinę veiklavietę, dėl kurių atsirado įsiskolinimas, už kurį mokamos palūkanos, ir tas<text:s/></text:span><text:span text:style-name="T447">palūkanas moka ta nuolatinė buveinė arba nuolatinė veiklavietė, tada tokios palūkanos laikomos susidarančiomis toje šalyje, kurioje nuolatinė buveinė arba nuolatinė veiklavietė yra.</text:span></text:p>
      <text:p text:style-name="P448"><text:span text:style-name="T449">7</text:span><text:span text:style-name="T450">. Jeigu tarp mokėtojo ir tikrojo palūkanų savininko arba tarp jų abie</text:span><text:span text:style-name="T451">jų ir kokio kito asmens susiformuoja ypatingi santykiai ir dėl to palūkanų suma, mokama pagal skolinį reikalavimą, viršija sumą, kuri būtų sutarta tarp mokėtojo ir tikrojo palūkanų savininko, jeigu tokių santykių nebūtų, tai šio straipsnio nuostatos taikom</text:span><text:span text:style-name="T452">os tik tai paskutinei paminėtai sumai. Tokiu atveju mokėjimų perteklius apmokestinamas pagal kiekvienos sutartį sudarančios šalies įstatymus, atsižvelgiant į kitas šios sutarties nuostatas.</text:span></text:p>
      <text:p text:style-name="P453"/>
      <text:p text:style-name="P454"><text:span text:style-name="T455">12</text:span><text:span text:style-name="T456"><text:s/>straipsnis</text:span></text:p>
      <text:p text:style-name="P457"/>
      <text:p text:style-name="P458"><text:span text:style-name="T459">ATLYGINIMAI UŽ NUOSAVYBĖS TEISIŲ PERLEIDIMĄ</text:span></text:p>
      <text:p text:style-name="P460"/>
      <text:p text:style-name="P461"><text:span text:style-name="T462">1</text:span><text:span text:style-name="T463">. Atlyginimai už nuosavybės teisių perleidimą, susidarantys sutartį sudarančioje šalyje ir mokami kitos sutartį sudarančios šalies rezidentui, gali būti apmokestinami toje kitoje šalyje.</text:span></text:p>
      <text:p text:style-name="P464"><text:span text:style-name="T465">2</text:span><text:span text:style-name="T466">. Tačiau tokie atlyginimai už nuosavybės teisių perleidimą</text:span><text:span text:style-name="T467"><text:s/>taip pat gali būti apmokestinami toje sutartį sudarančioje šalyje, kurioje jie susidaro, ir pagal tos šalies įstatymus, bet jeigu gavėjas yra tikrasis atlyginimų už nuosavybės teisių perleidimą savininkas, toks mokestis negali viršyti:</text:span></text:p>
      <text:p text:style-name="P468"><text:span text:style-name="T469">a) 5 procentų bendr</text:span><text:span text:style-name="T470">os atlyginimų už nuosavybės teisių perleidimą, mokamų už naudojimąsi gamybiniais, prekybiniais ar moksliniais įrenginiais, sumos,</text:span></text:p>
      <text:p text:style-name="P471"><text:span text:style-name="T472">b) 10 procentų bendros atlyginimų už nuosavybės teisių perleidimą sumos visais kitais atvejais.</text:span></text:p>
      <text:p text:style-name="P473"><text:span text:style-name="T474">Sutartį sudarančių šalių k</text:span><text:span text:style-name="T475">ompetentingi asmenys abipusiu susitarimu gali nustatyti šių apribojimų taikymo būdą. 3. Šiame straipsnyje vartojama sąvoka „atlyginimai už nuosavybės teisių perleidimą“ reiškia bet kokios rūšies mokėjimus, gaunamus kaip kompensaciją už naudojimąsi ar už te</text:span><text:span text:style-name="T476">isę naudotis bet kokiomis autorinėmis teisėmis literatūros, meno ar mokslo darbų srityje, įskaitant kino filmus bei filmus ar įrašus televizijai ar radijui, bet kokį patentą, prekybos ženklą, dizainą ar modelį, planą, slaptą formulę ar metodą, arba už naud</text:span><text:span text:style-name="T477">ojimąsi ar už teisę naudotis gamybiniais, prekybiniais ar moksliniais įrenginiais arba už informaciją apie gamybinę, prekybinę ar mokslinę patirtį.</text:span></text:p>
      <text:p text:style-name="P478"><text:span text:style-name="T479">4</text:span><text:span text:style-name="T480">. 1 ir 2 paragrafų nuostatos netaikomos, jeigu tikrasis atlyginimų už nuosavybės teisių perleidimą sa</text:span><text:span text:style-name="T481">vininkas, sutartį sudarančios šalies rezidentas, užsiima komercine-ūkine veikla kitoje sutartį sudarančioje šalyje, kurioje susidaro atlyginimai už nuosavybės teisių perleidimą, per ten esančią nuolatinę buveinę arba teikia toje kitoje šalyje individualias</text:span><text:span text:style-name="T482"><text:s/>paslaugas per ten esančią nuolatinę veiklavietę, o teisės arba nuosavybė, už kurias mokami atlyginimai už nuosavybės teisių perleidimą, yra faktiškai susijusios su tokia nuolatine buveine arba nuolatine veiklaviete. Tokiu atveju, priklausomai nuo aplinkyb</text:span><text:span text:style-name="T483">ių, taikomos 7 straipsnio arba 14 straipsnio nuostatos.</text:span></text:p>
      <text:p text:style-name="P484"><text:span text:style-name="T485">5</text:span><text:span text:style-name="T486">. Laikoma, kad atlyginimai už nuosavybės teisių perleidimą susidaro sutartį sudarančioje šalyje, kai jų mokėtojas yra tos šalies rezidentas. Tačiau jeigu atlyginimus už nuosavybės teisių perleidi</text:span><text:span text:style-name="T487">mą mokantis asmuo, nepriklausomai nuo to, ar jis yra ar nėra sutartį sudarančios šalies rezidentas, turi sutartį sudarančioje šalyje nuolatinę buveinę arba nuolatinę veiklavietę, dėl kurių susidarė atlyginimai už nuosavybės teisių perleidimą, ir tokius atl</text:span><text:span text:style-name="T488">yginimus už nuosavybės teisių perleidimą moka tokia nuolatinė buveinė arba nuolatinė veiklavietė, tada tokie atlyginimai už nuosavybės teisių perleidimą laikomi susidarančiais toje šalyje, kurioje nuolatinė buveinė arba nuolatinė veiklavietė yra.</text:span></text:p>
      <text:p text:style-name="P489"><text:span text:style-name="T490">6</text:span><text:span text:style-name="T491">. Je</text:span><text:span text:style-name="T492">igu tarp mokėtojo ir tikrojo atlyginimų už nuosavybės teisių perleidimą savininko arba tarp jų abiejų ir kokio kito asmens susiformuoja ypatingi santykiai ir dėl to atlyginimų už nuosavybės teisių perleidimą suma, mokama už naudojimąsi, teisę naudotis arba</text:span><text:span text:style-name="T493"><text:s/>informaciją, viršija sumą, kuri būtų sutarta tarp mokėtojo ir tikrojo atlyginimų už nuosavybės teisių perleidimą savininko, jeigu tokių santykių nebūtų, tai šio straipsnio nuostatos taikomos tik tai paskutinei paminėtai sumai. Tokiu atveju mokėjimų pertek</text:span><text:span text:style-name="T494">lius apmokestinamas pagal kiekvienos sutartį sudarančios šalies įstatymus, atsižvelgiant į kitas šios sutarties sąlygas.</text:span></text:p>
      <text:p text:style-name="P495"><text:span text:style-name="T496">7</text:span><text:span text:style-name="T497">. Jeigu po šios sutarties pasirašymo dienos Lietuva bet kokioje kitoje sutartyje dėl dvigubo apmokestinimo išvengimo, sudarytoje t</text:span><text:span text:style-name="T498">arp Lietuvos ir trečiosios šalies, kuri yra Ekonominio bendradarbiavimo ir vystymosi organizacijos (OECD) narė šios sutarties pasirašymo metu, sutiktų iš šio straipsnio 3 paragrafe esančio apibrėžimo išbraukti kokias nors teises ar nuosavybės rūšis arba at</text:span><text:span text:style-name="T499">leisti Lietuvoje susidarančius atlyginimus už nuosavybės teisių perleidimą nuo atlyginimų už nuosavybės teisių perleidimą mokesčio Lietuvoje, arba sumažinti 2 paragrafe nurodytus mokesčio tarifus, toks apibrėžimas arba atleidimas, arba mažesnis tarifas aut</text:span><text:span text:style-name="T500">omatiškai taikomi taip, lyg jie būtų apibūdinti atitinkamai 3 arba 2 paragrafuose.</text:span></text:p>
      <text:p text:style-name="P501"/>
      <text:p text:style-name="P502"><text:span text:style-name="T503">13</text:span><text:span text:style-name="T504"><text:s/>straipsnis</text:span></text:p>
      <text:p text:style-name="P505"/>
      <text:p text:style-name="P506"><text:span text:style-name="T507">KAPITALO APYVARTOS PAJAMOS</text:span></text:p>
      <text:p text:style-name="P508"/>
      <text:p text:style-name="P509"><text:span text:style-name="T510">1</text:span><text:span text:style-name="T511">. Pajamos, kurias sutartį sudarančios šalies rezidentas gauna iš nekilnojamojo turto, apibrėžto 6 straipsnio 2<text:s/></text:span><text:span text:style-name="T512">paragrafe ir esančio kitoje sutartį sudarančioje šalyje, perleidimo arba iš bendrovės, kurios aktyvų didžioji dalis susideda iš tokio turto, akcijų perleidimo, gali būti apmokestinamos toje kitoje šalyje.</text:span></text:p>
      <text:p text:style-name="P513"><text:span text:style-name="T514">2</text:span><text:span text:style-name="T515">. Pajamos iš kilnojamojo turto, kuris yra suta</text:span><text:span text:style-name="T516">rtį sudarančios šalies įmonės kitoje sutartį sudarančioje šalyje turimos nuolatinės buveinės komercinėje-ūkinėje veikloje naudojamo turto dalis, perleidimo arba pajamos iš kilnojamojo turto, kuris priklauso sutartį sudarančios šalies rezidento kitoje sutar</text:span><text:span text:style-name="T517">tį sudarančioje šalyje turimai nuolatinei veiklavietei, naudojamai individualioms paslaugoms teikti, įskaitant pajamas iš tokios nuolatinės buveinės (atskirai arba kartu su visa įmone) ar iš tokios nuolatinės veiklavietės perleidimo, gali būti apmokestinam</text:span><text:span text:style-name="T518">os toje kitoje šalyje.</text:span></text:p>
      <text:p text:style-name="P519"><text:span text:style-name="T520">3</text:span><text:span text:style-name="T521">. Pajamos, kurias gauna sutartį sudarančios šalies įmonė iš tarptautiniuose pervežimuose naudojamų laivų ar oro transporto priemonių arba iš su tokių laivų ar oro transporto priemonių naudojimu susijusio kilnojamojo turto<text:s/></text:span><text:span text:style-name="T522">perleidimo, apmokestinamos tik toje šalyje.</text:span></text:p>
      <text:p text:style-name="P523"><text:span text:style-name="T524">4</text:span><text:span text:style-name="T525">. Pajamos, gaunamos iš bet kokio kito turto, neapibrėžto šio straipsnio ankstesniuose paragrafuose, perleidimo, apmokestinamos tik toje sutartį sudarančioje šalyje, kurios rezidentas yra turtą perleidęs asmu</text:span><text:span text:style-name="T526">o.</text:span></text:p>
      <text:p text:style-name="P527"><text:span text:style-name="T528">5</text:span><text:span text:style-name="T529">. Kai pajamas gauna oro transporto konsorciumas, sudarytas iš skirtingų šalių bendrovių, tai 3 paragrafo nuostatos taikomos tik tai pajamų daliai, kuri susijusi su bendrovės, sutartį sudarančios šalies rezidentės, dalyvavimu tame konsorciume.</text:span></text:p>
      <text:p text:style-name="P530"><text:span text:style-name="T531">6</text:span><text:span text:style-name="T532">. Neatsižvelgiant į 4 paragrafo nuostatas, pajamos iš bet kokio turto perleidimo, gaunamos individo, kuris buvo sutartį sudarančios šalies rezidentas ir tapo kitos sutartį sudarančios šalies rezidentu, gali būti apmokestinamos pirma paminėtoje šalyje, jeig</text:span><text:span text:style-name="T533">u šis turtas perleidžiamas bet kuriuo metu dešimties metų laikotarpyje nuo tos dienos, kai individas nustojo būti pirma paminėtos šalies rezidentas.</text:span></text:p>
      <text:p text:style-name="P534"/>
      <text:p text:style-name="P535"><text:span text:style-name="T536">14</text:span><text:span text:style-name="T537"><text:s/>straipsnis</text:span></text:p>
      <text:p text:style-name="P538"/>
      <text:p text:style-name="P539"><text:span text:style-name="T540">INDIVIDUALIOS PASLAUGOS</text:span></text:p>
      <text:p text:style-name="P541"/>
      <text:p text:style-name="P542"><text:span text:style-name="T543">1</text:span><text:span text:style-name="T544">. Pajamos, kurias individas, sutartį sudarančios šalies</text:span><text:span text:style-name="T545"><text:s/>rezidentas, gauna už profesines paslaugas arba kitą individualią veiklą, apmokestinamos tik toje šalyje, išskyrus atvejus, kai jis savo dispozicijoje turi jo veiklai reikalingą nuolatinę veiklavietę kitoje sutartį sudarančioje šalyje. Jeigu jis turi tokią</text:span><text:span text:style-name="T546"><text:s/>nuolatinę veiklavietę, tai jo pajamos gali būti apmokestinamos toje kitoje šalyje, tačiau tik ta pajamų dalis, kuri priskiriama tai nuolatinei veiklavietei. Šiuo tikslu individas, sutartį sudarančios šalies rezidentas, kitoje sutartį sudarančioje šalyje b</text:span><text:span text:style-name="T547">et kuriuo dvylikos mėnesių laikotarpiu, prasidedančiu arba pasibaigiančiu tais pačiais finansiniais metais, ištisai arba su<text:s/></text:span><text:soft-page-break/><text:span text:style-name="T548">pertraukomis išbūnantis ilgiau kaip 183 dienas, laikomas savo dispozicijoje turinčiu nuolatinę veiklavietę toje kitoje šalyje, o paj</text:span><text:span text:style-name="T549">amos, gaunamos iš aukščiau nurodytos jo veiklos toje kitoje šalyje, priskiriamos tai nuolatinei veiklavietei.</text:span></text:p>
      <text:p text:style-name="P550"><text:span text:style-name="T551">2</text:span><text:span text:style-name="T552">. Sąvoka „profesinės paslaugos“ apima visų pirma individualią mokslinę, literatūrinę, meno, auklėjamąją arba dėstymo veiklą, taip pat individ</text:span><text:span text:style-name="T553">ualią gydytojų, advokatų, inžinierių, architektų, stomatologų ir buhalterių veiklą.</text:span></text:p>
      <text:p text:style-name="P554"/>
      <text:p text:style-name="P555"><text:span text:style-name="T556">15</text:span><text:span text:style-name="T557"><text:s/>straipsnis</text:span></text:p>
      <text:p text:style-name="P558"/>
      <text:p text:style-name="P559"><text:span text:style-name="T560">SAMDOMASIS DARBAS</text:span></text:p>
      <text:p text:style-name="P561"/>
      <text:p text:style-name="P562"><text:span text:style-name="T563">1</text:span><text:span text:style-name="T564">. Remiantis 16, 18 ir 19 straipsnių nuostatomis, algos, darbo užmokestis ir kitokie panašūs atlyginimai, kuriuos sutartį sudar</text:span><text:span text:style-name="T565">ančios šalies rezidentas gauna už darbą, apmokestinami tik toje šalyje, išskyrus atvejus, kai darbas atliekamas kitoje sutartį sudarančioje šalyje. Jeigu darbas atliekamas kitoje šalyje, tai už jį gaunamas atlyginimas gali būti apmokestinamas toje kitoje š</text:span><text:span text:style-name="T566">alyje.</text:span></text:p>
      <text:p text:style-name="P567"><text:span text:style-name="T568">2</text:span><text:span text:style-name="T569">. Neatsižvelgiant į 1 paragrafo nuostatas, atlyginimas, kurį sutartį sudarančios šalies rezidentas gauna už darbą, atliekamą kitoje sutartį sudarančioje šalyje, apmokestinamas tik pirma paminėtoje šalyje, jeigu:</text:span></text:p>
      <text:p text:style-name="P570"><text:span text:style-name="T571">a) gavėjas toje kitoje šalyje be</text:span><text:span text:style-name="T572">t kuriuo dvylikos mėnesių laikotarpiu, prasidedančiu arba pasibaigiančiu tais pačiais finansiniais metais, ištisai arba su pertraukomis išbūna ne ilgiau kaip 183 dienas ir</text:span></text:p>
      <text:p text:style-name="P573"><text:span text:style-name="T574">b) atlyginimą moka darbdavys, kuris nėra tos kitos šalies rezidentas, arba atlygin</text:span><text:span text:style-name="T575">imas mokamas jo vardu ir</text:span></text:p>
      <text:p text:style-name="P576"><text:span text:style-name="T577">c) atlyginimą moka ne nuolatinė buveinė ar nuolatinė veiklavietė, kurią darbdavys turi toje kitoje šalyje.</text:span></text:p>
      <text:p text:style-name="P578"><text:span text:style-name="T579">3</text:span><text:span text:style-name="T580">. Neatsižvelgiant į ankstesnes šio straipsnio nuostatas, atlyginimas už darbą laive arba oro transporto priemonėje,</text:span><text:span text:style-name="T581"><text:s/>kuriuos tarptautiniuose pervežimuose naudoja sutartį sudarančios šalies rezidentas, gali būti apmokestinamas toje šalyje.</text:span></text:p>
      <text:p text:style-name="P582"><text:span text:style-name="T583">4</text:span><text:span text:style-name="T584">. Kai sutartį sudarančios šalies rezidentas gauna atlyginimą už darbą oro transporto priemonėje, kurią tarptautiniuose<text:s/></text:span><text:span text:style-name="T585">pervežimuose naudoja oro transporto konsorciumas, sudarytas iš skirtingų šalių bendrovių, įskaitant bendrovę, tos šalies rezidentę, tai toks atlyginimas apmokestinamas tik toje šalyje.</text:span></text:p>
      <text:p text:style-name="P586"/>
      <text:p text:style-name="P587"><text:span text:style-name="T588">16</text:span><text:span text:style-name="T589"><text:s/>straipsnis</text:span></text:p>
      <text:p text:style-name="P590"/>
      <text:p text:style-name="P591"><text:span text:style-name="T592">DIREKTORIŲ ATLYGINIMAI</text:span></text:p>
      <text:p text:style-name="P593"/>
      <text:p text:style-name="P594"><text:span text:style-name="T595">Direktorių atlyginimai<text:s/></text:span><text:span text:style-name="T596">ir kiti panašūs mokėjimai, kuriuos sutartį sudarančios šalies rezidentas gauna kaip bendrovės, kitos sutartį sudarančios šalies rezidentės, direktorių valdybos ar kokio nors kito panašaus jos organo narys, gali būti apmokestinami toje kitoje šalyje.</text:span></text:p>
      <text:p text:style-name="P597"/>
      <text:p text:style-name="P598"><text:span text:style-name="T599">17</text:span><text:span text:style-name="T600"><text:s/>straipsnis</text:span></text:p>
      <text:p text:style-name="P601"/>
      <text:p text:style-name="P602"><text:span text:style-name="T603">MENININKAI IR SPORTININKAI</text:span></text:p>
      <text:p text:style-name="P604"/>
      <text:p text:style-name="P605"><text:span text:style-name="T606">1</text:span><text:span text:style-name="T607">. Neatsižvelgiant į 14 ir 15 straipsnių nuostatas, pajamos, kurias sutartį sudarančios šalies rezidentas gauna kaip atlikėjas, t. y. teatro, kino, radijo ar televizijos artistas arba muzikantas, arba kaip s</text:span><text:span text:style-name="T608">portininkas už savo individualią veiklą kitoje sutartį sudarančioje šalyje, gali būti apmokestinamos toje kitoje šalyje.</text:span></text:p>
      <text:p text:style-name="P609"><text:span text:style-name="T610">2</text:span><text:span text:style-name="T611">. Jeigu pajamos iš individualios atlikėjo ar sportininko veiklos, kurias jis gauna kaip atlikėjas ar sportininkas, atitenka ne pač</text:span><text:span text:style-name="T612">iam atlikėjui ar sportininkui, bet kitam asmeniui, tai šios pajamos, neatsižvelgiant į 7, 14 ir 15 straipsnių nuostatas, gali būti apmokestinamos toje sutartį sudarančioje šalyje, kurioje atlikėjas ar sportininkas atlieka savo veiklą.</text:span></text:p>
      <text:p text:style-name="P613"><text:span text:style-name="T614">3</text:span><text:span text:style-name="T615">. 1 ir 2 paragra</text:span><text:span text:style-name="T616">fų nuostatos netaikomos pajamoms, gaunamoms už sportininko ar atlikėjo veiklą sutartį sudarančioje šalyje, jeigu jo vizitas į tą šalį visiškai arba didžioji jo dalis finansuojama iš kitos sutartį sudarančios šalies arba administracinio-teritorinio padalini</text:span><text:span text:style-name="T617">o, arba vietos valdžios visuomeninių fondų. Tokiu atveju pajamos, priklausomai nuo aplinkybių, apmokestinamos remiantis 7, 14 arba 15 straipsnio nuostatomis.</text:span></text:p>
      <text:p text:style-name="P618"/>
      <text:p text:style-name="P619"><text:span text:style-name="T620">18</text:span><text:span text:style-name="T621"><text:s/>straipsnis</text:span></text:p>
      <text:p text:style-name="P622"/>
      <text:p text:style-name="P623"><text:span text:style-name="T624">PENSIJOS, RENTOS IR PANAŠŪS MOKĖJIMAI</text:span></text:p>
      <text:p text:style-name="P625"/>
      <text:p text:style-name="P626"><text:span text:style-name="T627">1</text:span><text:span text:style-name="T628">. Sutartį sudarančios šalies rez</text:span><text:span text:style-name="T629">identui už praeityje dirbtą samdomąjį darbą mokamos pensijos bei kiti panašūs mokėjimai ir rentos apmokestinami tik toje šalyje. Tačiau jeigu tokios pensijos, mokėjimai ar rentos toje šalyje neapmokestinamos, tai tokios pensijos, mokėjimai ir rentos gali b</text:span><text:span text:style-name="T630">ūti apmokestinami toje sutartį sudarančioje šalyje, kurioje jos susidarė.</text:span></text:p>
      <text:p text:style-name="P631"><text:span text:style-name="T632">2</text:span><text:span text:style-name="T633">. Neatsižvelgiant į 1 paragrafo nuostatas, mokamos pensijos ir kitos pašalpos, mokamos periodiškai ar kaip vienkartinės kompensacijos, kurias užtikrina sutartį sudarančios šalie</text:span><text:span text:style-name="T634">s socialinės apsaugos įstatymai ar kokia nors sutartį sudarančioje šalyje sudaryta visuomeninė socialinės rūpybos programa arba kurios yra kompensacija už valstybinę tarnybą, gali būti apmokestinamos toje šalyje.</text:span></text:p>
      <text:p text:style-name="P635"><text:span text:style-name="T636">3</text:span><text:span text:style-name="T637">. Šiame straipsnyje vartojama sąvoka „</text:span><text:span text:style-name="T638">renta“ reiškia visą gyvenimą arba konkrečiu ar nustatytu laikotarpiu periodiškai mokamą nustatyto dydžio sumą, kurią buvo įsipareigota adekvačiai ir visiškai kompensuoti pinigais ar kita vertine forma (bet ne teikiamomis paslaugomis).</text:span></text:p>
      <text:p text:style-name="P639"/>
      <text:p text:style-name="P640"><text:span text:style-name="T641">19</text:span><text:span text:style-name="T642"><text:s/>straipsnis</text:span></text:p>
      <text:p text:style-name="P643"/>
      <text:p text:style-name="P644"><text:span text:style-name="T645">VALSTYBINĖ TARNYBA</text:span></text:p>
      <text:p text:style-name="P646"/>
      <text:p text:style-name="P647"><text:span text:style-name="T648">1</text:span><text:span text:style-name="T649">. a) Atlyginimas, bet ne pensija, kurią individui moka sutartį sudaranti šalis arba administracinis-teritorinis padalinys, arba vietos valdžia, arba jų statutinė institucija už samdomąjį darbą tai šaliai, padaliniui, vietos<text:s/></text:span><text:span text:style-name="T650">valdžiai arba institucijai, apmokestinamas tik toje šalyje.</text:span></text:p>
      <text:p text:style-name="P651"><text:span text:style-name="T652">b) Tačiau toks atlyginimas apmokestinamas tik toje sutartį sudarančioje šalyje, kurios rezidentas yra individas, jeigu tarnyba atliekama toje šalyje ir individas:</text:span></text:p>
      <text:p text:style-name="P653"><text:span text:style-name="T654">(i) yra tos šalies pilietis arb</text:span><text:span text:style-name="T655">a</text:span></text:p>
      <text:p text:style-name="P656"><text:span text:style-name="T657">(ii) netapo tos šalies rezidentu tiktai dėl atliekamos tarnybos.</text:span></text:p>
      <text:p text:style-name="P658"><text:span text:style-name="T659">2</text:span><text:span text:style-name="T660">. 15 ir 16 straipsnių bei 18 straipsnio 1 paragrafo nuostatos taikomos atlyginimams ir pensijoms už tarnybą, susijusią su komercine-ūkine veikla, kuria užsiima sutartį sudaranti ša</text:span><text:span text:style-name="T661">lis arba administracinis-teritorinis padalinys, arba vietos valdžia, arba jų statutinė institucija.</text:span></text:p>
      <text:p text:style-name="P662"/>
      <text:p text:style-name="P663"><text:span text:style-name="T664">20</text:span><text:span text:style-name="T665"><text:s/>straipsnis</text:span></text:p>
      <text:p text:style-name="P666"/>
      <text:p text:style-name="P667"><text:span text:style-name="T668">STUDENTAI</text:span></text:p>
      <text:p text:style-name="P669"/>
      <text:p text:style-name="P670"><text:span text:style-name="T671">Pragyvenimui, mokslui ar stažuotei skirti mokėjimai, kuriuos gauna studentas arba mokinys, arba praktikantas, kuris yra a</text:span><text:span text:style-name="T672">rba prieš pat atvykdamas į sutartį sudarančią šalį buvo kitos sutartį sudarančios šalies rezidentas ir kuris pirma paminėtoje šalyje tiktai mokosi ar stažuojasi,<text:s/></text:span><text:soft-page-break/><text:span text:style-name="T673">neapmokestinami toje šalyje su sąlyga, kad tokie mokėjimai gaunami iš šaltinių, esančių už tos</text:span><text:span text:style-name="T674"><text:s/>šalies ribų.</text:span></text:p>
      <text:p text:style-name="P675"/>
      <text:p text:style-name="P676"><text:span text:style-name="T677">21</text:span><text:span text:style-name="T678"><text:s/>straipsnis</text:span></text:p>
      <text:p text:style-name="P679"/>
      <text:p text:style-name="P680"><text:span text:style-name="T681">VEIKLA KONTINENTINIAME ŠELFE</text:span></text:p>
      <text:p text:style-name="P682"/>
      <text:p text:style-name="P683"><text:span text:style-name="T684">1</text:span><text:span text:style-name="T685">. Šio straipsnio nuostatos taikomos neatsižvelgiant į bet kokias kitas šios sutarties nuostatas.</text:span></text:p>
      <text:p text:style-name="P686"><text:span text:style-name="T687">2</text:span><text:span text:style-name="T688">. Asmuo, sutartį sudarančios šalies rezidentas, kuris kitos sutartį sudarančios<text:s/></text:span><text:span text:style-name="T689">šalies kontinentiniame šelfe užsiima veikla, susijusia su jūros dugno, jos nuogulų ir jų gamtinių išteklių, esančių toje kitoje šalyje, tyrimu ar eksploatavimu, dėl šios veiklos, remiantis 3 ir 4 paragrafais, laikomas užsiimančiu komercine-ūkine veikla toj</text:span><text:span text:style-name="T690">e kitoje šalyje per ten esančią nuolatinę buveinę arba nuolatinę veiklavietę.</text:span></text:p>
      <text:p text:style-name="P691"><text:span text:style-name="T692">3</text:span><text:span text:style-name="T693">. 2 paragrafo nuostatos netaikomos, jeigu tokios veiklos trukmė bet kuriuo dvylikos mėnesių laikotarpiu ištisai arba su pertraukomis neviršija 30 dienų. Tačiau šiame paragra</text:span><text:span text:style-name="T694">fe:</text:span></text:p>
      <text:p text:style-name="P695"><text:span text:style-name="T696">a) veikla, kuria užsiima asmuo, asocijuotas su kitu asmeniu, laikoma to kito asmens veikla, jeigu ši veikla yra iš esmės panaši į tą, kuria užsiima pirma paminėtas asmuo,</text:span></text:p>
      <text:p text:style-name="P697"><text:span text:style-name="T698">b) asmuo laikomas asocijuotu su kitu asmeniu, jeigu vieną jų tiesiogiai ar neti</text:span><text:span text:style-name="T699">esiogiai kontroliuoja kitas arba jeigu juos abu tiesiogiai ar netiesiogiai kontroliuoja trečiasis asmuo ar asmenys.</text:span></text:p>
      <text:p text:style-name="P700"><text:span text:style-name="T701">4</text:span><text:span text:style-name="T702">. Pelnas, kurį sutartį sudarančios šalies rezidentas gauna perveždamas reikmenis arba darbuotojus į vietą arba tarp vietų, kuriose su</text:span><text:span text:style-name="T703">tartį sudarančioje šalyje užsiimama veikla, susijusia su jūros dugno, jos nuogulų ir jų gamtinių išteklių tyrimu ar eksploatavimu, arba naudodamas buksyrus ir kitus tokiai veiklai pagalbinius laivus, apmokestinamas tik pirma paminėtoje šalyje.</text:span></text:p>
      <text:p text:style-name="P704"><text:span text:style-name="T705">5</text:span><text:span text:style-name="T706">. a)Rem</text:span><text:span text:style-name="T707">iantis šio paragrafo b) punktu, algos, darbo užmokestis ir panašūs atlyginimai, kuriuos sutartį sudarančios šalies rezidentas gauna už darbą, susijusį su jūros dugno, jos nuogulų ir jų gamtinių išteklių, esančių kitoje sutartį sudarančioje šalyje, tyrimu a</text:span><text:span text:style-name="T708">r eksploatavimu, gali būti apmokestinami toje kitoje šalyje, tačiau tik ta jų dalis, kuri gaunama už tos kitos šalies kontinentiniame šelfe atliekamus darbus. Tačiau tokie atlyginimai apmokestinami tik pirma paminėtoje šalyje, jeigu darbas kontinentiniame<text:s/></text:span><text:span text:style-name="T709">šelfe atliekamas darbdaviui, kuris nėra kitos šalies rezidentas, ir jų trukmė bet kuriuo dvylikos mėnesių laikotarpiu ištisai arba su pertraukomis neviršija 30 dienų.</text:span></text:p>
      <text:p text:style-name="P710"><text:span text:style-name="T711">b) Algos, darbo užmokestis ir panašūs atlyginimai, kuriuos sutartį sudarančios šalies rez</text:span><text:span text:style-name="T712">identas gauna už darbą laive arba oro transporto priemonėje, pervežančioje reikmenis arba darbuotojus į vietą arba tarp vietų, kuriose sutartį sudarančioje šalyje užsiimama veikla, susijusia su jūros dugno, jos nuogulų ir jų gamtinių išteklių tyrimu ir eks</text:span><text:span text:style-name="T713">ploatavimu, arba už darbą buksyruose ir kituose tokiai veiklai pagalbiniuose laivuose, gali būti apmokestinami toje sutartį sudarančioje šalyje, kurios rezidentas yra darbdavys.</text:span></text:p>
      <text:p text:style-name="P714"><text:span text:style-name="T715">6</text:span><text:span text:style-name="T716">. Pajamos, kurias sutartį sudarančios šalies rezidentas gauna už perlei</text:span><text:span text:style-name="T717">dimą:</text:span></text:p>
      <text:p text:style-name="P718"><text:span text:style-name="T719">a) tyrimo ar eksploatavimo teisių arba</text:span></text:p>
      <text:p text:style-name="P720"><text:span text:style-name="T721">b) turto, kuris yra kitoje sutartį sudarančioje šalyje ir naudojamas jūros dugno, jos nuogulų ir jų gamtinių išteklių, esančių toje kitoje šalyje, tyrimui ir eksploatavimui, arba</text:span></text:p>
      <text:p text:style-name="P722"><text:span text:style-name="T723">c) akcijų, kurių vertę ar di</text:span><text:span text:style-name="T724">džiąją vertės dalį tiesiogiai ar netiesiogiai sudaro tokios teisės ar toks turtas arba tokios teisės ir toks turtas kartu paėmus, gali būti apmokestinamos toje kitoje šalyje.</text:span></text:p>
      <text:p text:style-name="P725"><text:span text:style-name="T726">Šiame paragrafe sąvoka „tyrimo ir eksploatavimo teisės“ reiškia teises į turtą,</text:span><text:span text:style-name="T727"><text:s/>sukuriamą kitoje sutartį sudarančioje šalyje tiriant ar eksploatuojant jūros dugną, jos nuogulas ir jų gamtinius išteklius, įskaitant teises į tokio turto dalį arba pelną iš jo.</text:span></text:p>
      <text:p text:style-name="P728"/>
      <text:p text:style-name="P729"><text:span text:style-name="T730">22</text:span><text:span text:style-name="T731"><text:s/>straipsnis</text:span></text:p>
      <text:p text:style-name="P732"/>
      <text:p text:style-name="P733"><text:span text:style-name="T734">KITOS PAJAMOS</text:span></text:p>
      <text:p text:style-name="P735"/>
      <text:p text:style-name="P736"><text:span text:style-name="T737">1</text:span><text:span text:style-name="T738">. Sutartį sudarančios šalies rezi</text:span><text:span text:style-name="T739">dento pajamų rūšys, neaprašytos ankstesniuose šios sutarties straipsniuose, apmokestinamos tik toje šalyje. Tačiau tokios pajamų rūšys, gaunamos kitoje sutartį sudarančioje šalyje, taip pat gali būti apmokestinamos toje kitoje šalyje.</text:span></text:p>
      <text:p text:style-name="P740"><text:span text:style-name="T741">2</text:span><text:span text:style-name="T742">. 1 paragrafo nu</text:span><text:span text:style-name="T743">ostatos netaikomos pajamoms, kitokioms nei pajamos iš 6 straipsnio 2 paragrafe apibrėžto nekilnojamojo turto, jeigu tokių pajamų gavėjas, sutartį sudarančios šalies rezidentas, užsiima komercine-ūkine veikla kitoje sutartį sudarančioje šalyje per ten esanč</text:span><text:span text:style-name="T744">ią nuolatinę buveinę arba teikia toje kitoje šalyje individualias paslaugas per ten esančią nuolatinę veiklavietę, o teisės arba turtas, už kuriuos gaunamos pajamos, yra tikrai susiję su tokia nuolatine buveine arba nuolatine veiklaviete. Tuo atveju, prikl</text:span><text:span text:style-name="T745">ausomai nuo aplinkybių, taikomos 7 straipsnio arba 14 straipsnio nuostatos.</text:span></text:p>
      <text:p text:style-name="P746"/>
      <text:p text:style-name="P747"><text:span text:style-name="T748">23</text:span><text:span text:style-name="T749"><text:s/>straipsnis</text:span></text:p>
      <text:p text:style-name="P750"/>
      <text:p text:style-name="P751"><text:span text:style-name="T752">KAPITALAS</text:span></text:p>
      <text:p text:style-name="P753"/>
      <text:p text:style-name="P754"><text:span text:style-name="T755">1</text:span><text:span text:style-name="T756">. Kapitalas, sudarytas iš 6 straipsnio 2 paragrafe apibrėžto nekilnojamojo turto, priklausančio sutartį sudarančios šalies rezidentui ir esanč</text:span><text:span text:style-name="T757">io kitoje sutartį sudarančioje šalyje, arba iš bendrovės, kurios aktyvų didžioji dalis susideda iš tokio turto, akcijų, gali būti apmokestinamas toje kitoje šalyje.</text:span></text:p>
      <text:p text:style-name="P758"><text:span text:style-name="T759">2</text:span><text:span text:style-name="T760">. Kapitalas, sudarytas iš kilnojamojo turto, kuris yra sutartį sudarančios šalies<text:s/></text:span><text:span text:style-name="T761">įmonės kitoje sutartį sudarančioje šalyje turimos nuolatinės buveinės komercinėje-ūkinėje veikloje naudojamo turto dalis, arba iš kilnojamojo turto, kuris priklauso sutartį sudarančios šalies rezidento kitoje sutartį sudarančioje šalyje turimai nuolatinei<text:s/></text:span><text:span text:style-name="T762">veiklavietei, naudojamai individualioms paslaugoms teikti, gali būti apmokestinamas toje kitoje šalyje.</text:span></text:p>
      <text:p text:style-name="P763"><text:span text:style-name="T764">3</text:span><text:span text:style-name="T765">. Kapitalas, sudarytas iš sutartį sudarančios šalies įmonės tarptautiniuose pervežimuose naudojamų laivų ir oro transporto priemonių ir iš su tokių</text:span><text:span text:style-name="T766"><text:s/>laivų ir oro transporto priemonių naudojimu susijusio kilnojamojo turto, apmokestinamas tik toje šalyje.</text:span></text:p>
      <text:p text:style-name="P767"><text:span text:style-name="T768">4</text:span><text:span text:style-name="T769">. Visos kitos sutartį sudarančios šalies rezidentui priklausančio kapitalo rūšys apmokestinamos tik toje šalyje.</text:span></text:p>
      <text:p text:style-name="P770"><text:span text:style-name="T771">5</text:span><text:span text:style-name="T772">. Neatsižvelgiant į 4 parag</text:span><text:span text:style-name="T773">rafo nuostatas, kapitalas, susidedantis iš bendrovės, sutartį sudarančios šalies rezidentės, akcijų ir priklausantis individui, kuris buvo tos šalies rezidentas ir tapo kitos sutartį sudarančios šalies rezidentu, gali būti apmokestinamas pirma paminėtoje š</text:span><text:span text:style-name="T774">alyje bet kuriuo metu penkerių metų laikotarpyje nuo tos dienos, kai individas nustojo būti pirma paminėtos šalies rezidentas.</text:span></text:p>
      <text:p text:style-name="P775"><text:span text:style-name="T776">6</text:span><text:span text:style-name="T777">. Kai kapitalas priklauso oro transporto konsorciumui, sudarytam iš skirtingų šalių bendrovių, tai 3 ir 4 paragrafų nuostato</text:span><text:span text:style-name="T778">s taikomos tik tai kapitalo daliai, kuri susijusi su bendrovės, sutartį sudarančios šalies rezidentės, dalyvavimu tame konsorciume.</text:span></text:p>
      <text:p text:style-name="P779"/>
      <text:p text:style-name="P780"><text:span text:style-name="T781">24</text:span><text:span text:style-name="T782"><text:s/>straipsnis</text:span></text:p>
      <text:p text:style-name="P783"/>
      <text:p text:style-name="P784"><text:span text:style-name="T785">DVIGUBO APMOKESTINIMO PANAIKINIMAS</text:span></text:p>
      <text:p text:style-name="P786"/>
      <text:p text:style-name="P787"><text:span text:style-name="T788">1</text:span><text:span text:style-name="T789">. Lietuvoje dvigubas apmokestinimas panaikinamas tokiu būdu:</text:span></text:p>
      <text:p text:style-name="P790"><text:span text:style-name="T791">a) Kai Lietuvos rezidentas gauna pajamas arba turi kapitalo, kurie, remiantis šia sutartimi, gali būti apmokestinami Švedijoje, o jos vidaus įstatymai nenumato palankesnio apmokestinimo, Lietuva leidžia:</text:span></text:p>
      <text:p text:style-name="P792"><text:span text:style-name="T793">(i) iš tokio rezidento pajamų mokesčio atimti sumą</text:span><text:span text:style-name="T794">, lygią Švedijoje sumokėtam pajamų mokesčiui,</text:span></text:p>
      <text:p text:style-name="P795"><text:span text:style-name="T796">(ii) iš tokio rezidento kapitalo mokesčio atimti sumą, lygią Švedijoje sumokėtam kapitalo mokesčiui.</text:span></text:p>
      <text:p text:style-name="P797"><text:span text:style-name="T798">Tačiau tokia suma bet kokiu atveju neturi viršyti tos prieš atėmimą apskaičiuotos Lietuvos pajamų arba<text:s/></text:span><text:span text:style-name="T799">kapitalo mokesčio dalies, kuri, priklausomai nuo aplinkybių, priskiriama pajamoms arba kapitalui, kurie gali būti apmokestinami Švedijoje.</text:span></text:p>
      <text:p text:style-name="P800"><text:span text:style-name="T801">b) Taikant a) punktą, kai bendrovė, Lietuvos rezidentė, gauna dividendus iš bendrovės, Švedijos rezidentės, kurioje</text:span><text:span text:style-name="T802"><text:s/>jai priklauso ne mažiau kaip 10 procentų pilną balsavimo teisę turinčių akcijų, į Švedijoje mokamą mokestį įskaitomas ne tik dividendų mokestis, bet taip pat ir bendrovės paskirstyto pelno, iš kurio mokami dividendai, mokesčio dalis.</text:span></text:p>
      <text:p text:style-name="P803"><text:span text:style-name="T804">c) 1 f) ir 2 a) pun</text:span><text:span text:style-name="T805">kte naudojamos sąvokos „Lietuvoje sumokėtas kapitalo mokestis“ ir „Švedijoje sumokėtas kapitalo mokestis“ neapima kokio nors mokamo kapitalo mokesčio, kuriam taikomas 23 straipsnio 5 paragrafas.</text:span></text:p>
      <text:p text:style-name="P806"><text:span text:style-name="T807">2</text:span><text:span text:style-name="T808">. Švedijoje dvigubas apmokestinimas panaikinamas tokiu</text:span><text:span text:style-name="T809"><text:s/>būdu:</text:span></text:p>
      <text:p text:style-name="P810"><text:span text:style-name="T811">a) Kai Švedijos rezidentas gauna pajamas, kurios, pagal Lietuvos įstatymus ir remiantis šios sutarties nuostatomis, gali būti apmokestinamos Lietuvoje, Švedija leidžia – pagal Švedijos įstatymo dėl užsienio mokesčio kreditavimo (kuris gali būti laik</text:span><text:span text:style-name="T812">as nuo laiko pataisomas nekeičiant bendrojo jo principo) nuostatas – iš tų pajamų mokesčio atimti sumą, lygią Lietuvoje sumokėtam tų pajamų mokesčiui.</text:span></text:p>
      <text:p text:style-name="P813"><text:span text:style-name="T814">b) Kai Švedijos rezidentas gauna pajamas, kurios, remiantis 19 straipsnio nuostatomis, apmokestinamos t</text:span><text:span text:style-name="T815">ik Lietuvoje, Švedija, nustatydama Švedijos mokesčio diferencijuotą tarifą, gali atsižvelgti į tas pajamas, kurios apmokestinamos tik Lietuvoje.</text:span></text:p>
      <text:p text:style-name="P816"><text:span text:style-name="T817">c) Neatsižvelgiant į a) punkto nuostatas, dividendai, kuriuos moka bendrovė, Lietuvos rezidentė, bendrovei, Š</text:span><text:span text:style-name="T818">vedijos rezidentei, atleidžiami nuo Švedijos mokesčio tokia dalimi, kokia tokie dividendai būtų atleisti pagal Švedijos įstatymus, jeigu abi bendrovės būtų Švedijos bendrovės. Šis atleidimas taikomas tik tada, jeigu:</text:span></text:p>
      <text:p text:style-name="P819"><text:span text:style-name="T820">(i) pelnas, iš kurio mokami dividenda</text:span><text:span text:style-name="T821">i, apmokestinamas įprastu įmonių mokesčiu Lietuvoje ar jam prilygstančiu pajamų mokesčiu arba</text:span></text:p>
      <text:p text:style-name="P822"><text:span text:style-name="T823">(ii) bendrovės, Lietuvos rezidentės, mokami dividendai visiškai arba beveik visiškai susideda iš dividendų, kuriuos ta bendrovė gavo tais metais arba prieš tai<text:s/></text:span><text:span text:style-name="T824">buvusiais metais už akcijas, kurias ji turi bendrovėje, trečiosios šalies rezidentėje, ir kurie būtų atleisti nuo Švedijos mokesčio, jeigu akcijos, už kurias jie mokami, tiesiogiai priklausytų bendrovei, Švedijos rezidentei.</text:span></text:p>
      <text:p text:style-name="P825"><text:span text:style-name="T826">d) Laikoma, kad a) ir c) punk</text:span><text:span text:style-name="T827">tuose naudojamos sąvokos „Lietuvoje sumokėtas pajamų mokestis“ ir „įprastas įmonių mokestis Lietuvoje arba jam prilygstantis pajamų mokestis“ apima Lietuvos pelno (pajamų) mokestį, kuris būtų mokamas, jei ne koks nors laikinas atleidimas nuo mokesčio ar jo</text:span><text:span text:style-name="T828"><text:s/>sumažinimas, taikomas remiantis Lietuvos įstatymų, skirtų ekonomikos plėtrai skatinti, nuostatomis, jeigu toks mokestis, kuris būtų mokamas, yra susijęs su pelnu, bet ne tuo pelnu, kuris gaunamas iš veiklos finansiniame sektoriuje, ir jeigu ne daugiau kai</text:span><text:span text:style-name="T829">p 25 procentus tokio pelno sudaro palūkanos ir pajamos, gaunamos perleidžiant akcijas ir obligacijas, arba sudaro pelnas, gaunamas iš trečiosios šalies.</text:span></text:p>
      <text:p text:style-name="P830"><text:span text:style-name="T831">e) d) punkto nuostatos taikomos tik pirmus dešimt šios sutarties galiojimo metų. Kompetentingi asmeny</text:span><text:span text:style-name="T832">s konsultuojasi vieni su kitais dėl d) punkto nuostatų taikymo po tos datos.</text:span></text:p>
      <text:p text:style-name="P833"><text:span text:style-name="T834">f) Kai Švedijos rezidentas turi kapitalo, kuris, remiantis šios sutarties nuostatomis, gali būti apmokestinamas Lietuvoje, Švedija leidžia iš to rezidento kapitalo mokesčio atim</text:span><text:span text:style-name="T835">ti sumą, lygią Lietuvoje sumokėtam kapitalo mokesčiui. Tačiau tokia suma neturi viršyti tos prieš atėmimą apskaičiuotos kapitalo mokesčio dalies, kuri priskiriama kapitalui, kuris gali būti apmokestinamas Lietuvoje.</text:span></text:p>
      <text:p text:style-name="P836"/>
      <text:p text:style-name="P837"><text:span text:style-name="T838">25</text:span><text:span text:style-name="T839"><text:s/>straipsnis</text:span></text:p>
      <text:p text:style-name="P840"/>
      <text:p text:style-name="P841"><text:span text:style-name="T842">NEDISKRIMINACIJA</text:span></text:p>
      <text:p text:style-name="P843"/>
      <text:p text:style-name="P844"><text:span text:style-name="T845">1</text:span><text:span text:style-name="T846">. Sutartį sudarančios šalies piliečių bet koks apmokestinimas arba bet kokie su juo susiję reikalavimai kitoje sutartį sudarančioje šalyje neturi būti kitokie arba didesni negu tos kitos šalies piliečių esamas arba galimas apmokestinimas ir su juo s</text:span><text:span text:style-name="T847">usiję reikalavimai, esant tokioms pat aplinkybėms, ypač atsižvelgiant į rezidenciją. Neatsižvelgiant į 1 straipsnio nuostatas, ši nuostata taip pat taikoma asmenims, kurie nėra nei vienos, nei abiejų sutartį sudarančių šalių rezidentai. 2. Asmenų be piliet</text:span><text:span text:style-name="T848">ybės, sutartį sudarančios šalies rezidentų, bet koks apmokestinimas arba bet kokie su juo susiję reikalavimai kiekvienoje sutartį sudarančioje šalyje neturi būti kitokie arba didesni negu tos šalies piliečių esamas arba galimas apmokestinimas ir su juo sus</text:span><text:span text:style-name="T849">iję reikalavimai, esant tokioms pat aplinkybėms, ypač atsižvelgiant į rezidenciją.</text:span></text:p>
      <text:p text:style-name="P850"><text:span text:style-name="T851">3</text:span><text:span text:style-name="T852">. Nuolatinės buveinės, kurią sutartį sudarančios šalies įmonė turi kitoje sutartį sudarančioje šalyje, apmokestinimas toje kitoje šalyje neturi būti mažiau palankus neg</text:span><text:span text:style-name="T853">u tos kitos šalies tokia pačia veikla užsiimančių įmonių. Ši nuostata negali būti aiškinama kaip sutartį sudarančios šalies įsipareigojimas kitos sutartį sudarančios šalies rezidentams dėl jų socialinės ar šeimyninės padėties teikti bet kokias asmenines nu</text:span><text:span text:style-name="T854">olaidas, lengvatas ir atleidimą nuo mokesčių, kokie teikiami jos rezidentams.</text:span></text:p>
      <text:p text:style-name="P855"><text:span text:style-name="T856">4</text:span><text:span text:style-name="T857">. Išskyrus atvejus, kai taikomos 9 straipsnio 1 paragrafo, 11 straipsnio 7 paragrafo arba 12 straipsnio 6 paragrafo nuostatos, nustatant sutartį sudarančios šalies įmonės ap</text:span><text:span text:style-name="T858">mokestinamąjį pelną palūkanos, atlyginimai už nuosavybės teisių perleidimą ir kitokios išmokos, kurias ši įmonė moka kitos sutartį sudarančios šalies rezidentui, atimamos tokiomis pat sąlygomis, lyg jos būtų mokamos pirma paminėtos šalies rezidentui. Taip<text:s/></text:span><text:span text:style-name="T859">pat ir nustatant sutartį sudarančios šalies įmonės apmokestinamąjį kapitalą, bet kokios šios įmonės skolos kitos sutartį sudarančios šalies rezidentui atimamos tokiomis pat sąlygomis, lyg jos būtų pirma paminėtos šalies rezidento skolos.</text:span></text:p>
      <text:p text:style-name="P860"><text:span text:style-name="T861">5</text:span><text:span text:style-name="T862">. Sutartį sud</text:span><text:span text:style-name="T863">arančios šalies įmonių, kurių visas ar dalis kapitalo priklauso vienam ar keliems kitos sutartį sudarančios šalies rezidentams arba yra jų tiesiogiai ar netiesiogiai kontroliuojamas, bet koks apmokestinimas arba bet kokie su juo susiję reikalavimai pirma p</text:span><text:span text:style-name="T864">aminėtoje šalyje neturi būti kitokie arba didesni negu pirma paminėtos šalies kitų panašių įmonių esamas arba galimas apmokestinimas ir su juo susiję reikalavimai.</text:span></text:p>
      <text:p text:style-name="P865"><text:span text:style-name="T866">6</text:span><text:span text:style-name="T867">. Neatsižvelgiant į 2 straipsnio nuostatas, šio straipsnio nuostatos taikomas visų rūši</text:span><text:span text:style-name="T868">ų ir tipų mokesčiams.</text:span></text:p>
      <text:p text:style-name="P869"/>
      <text:p text:style-name="P870"><text:span text:style-name="T871">26</text:span><text:span text:style-name="T872"><text:s/>straipsnis</text:span></text:p>
      <text:p text:style-name="P873"/>
      <text:p text:style-name="P874"><text:span text:style-name="T875">ABIPUSIO SUSITARIMO PROCEDŪRA</text:span></text:p>
      <text:p text:style-name="P876"/>
      <text:p text:style-name="P877"><text:span text:style-name="T878">1</text:span><text:span text:style-name="T879">. Jeigu asmuo mano, kad vienos arba abiejų sutartį sudarančių šalių veiksmai baigiasi arba baigsis jo apmokestinimu, neatitinkančiu šios sutarties nuostatų, jis gali, nepriklau</text:span><text:span text:style-name="T880">somai nuo priemonių, kurias numato tų šalių vidaus įstatymai, šiuo klausimu kreiptis į sutartį sudarančios šalies, kurios rezidentas jis yra, arba jeigu jo atvejis numatytas 25 straipsnio 1 paragrafe, – į tos sutartį sudarančios šalies, kurios pilietybę ji</text:span><text:span text:style-name="T881">s turi, kompetentingą asmenį. Pareiškimas turi būti paduotas per trejus metus nuo pirmo pranešimo apie veiksmus, vedančius prie šios sutarties nuostatų neatitinkančio apmokestinimo.</text:span></text:p>
      <text:p text:style-name="P882"><text:span text:style-name="T883">2</text:span><text:span text:style-name="T884">. Jeigu kompetentingas asmuo mano, kad protestas yra pagrįstas, ir<text:s/></text:span><text:span text:style-name="T885">jeigu pats negali rasti priimtino sprendimo, tai jis stengiasi išspręsti šį klausimą abipusiu susitarimu su kitos sutartį sudarančios šalies kompetentingu asmeniu, kad būtų išvengta sutarties neatitinkančio apmokestinimo. Tuo atveju, kai kompetentingi asme</text:span><text:span text:style-name="T886">nys susitaria, sutartį sudarančios šalys remdamosios šiuo susitarimu leidžia grąžinti arba kredituoti mokesčius. Bet koks pasiektas<text:s/></text:span><text:soft-page-break/><text:span text:style-name="T887">susitarimas vykdomas neatsižvelgiant į bet kokius sutartį sudarančių šalių vidaus įstatymuose nustatytus laiko apribojimus.</text:span></text:p>
      <text:p text:style-name="P888"><text:span text:style-name="T889">3</text:span><text:span text:style-name="T890">. Sutartį sudarančių šalių kompetentingi asmenys abipusiu susitarimu stengiasi šalinti bet kokius sunkumus ar abejones, kylančias aiškinant ar taikant sutartį. Jie taip pat gali kartu konsultuotis, kaip išvengti dvigubo apmokestinimo sutartyje nenumat</text:span><text:span text:style-name="T891">ytais atvejais.</text:span></text:p>
      <text:p text:style-name="P892"><text:span text:style-name="T893">4</text:span><text:span text:style-name="T894">. Sutartį sudarančių šalių kompetentingi asmenys, siekdami susitarimo pagal ankstesnius paragrafus, gali palaikyti vieni su kitais tiesioginį ryšį. Jeigu atrodo tikslinga, kad, norint susitarti, reikia pasikeisti nuomonėmis žodžiu, tok</text:span><text:span text:style-name="T895">s pasikeitimas galimas komisijoje, sudarytoje iš sutartį sudarančių šalių kompetentingų asmenų atstovų.</text:span></text:p>
      <text:p text:style-name="P896"/>
      <text:p text:style-name="P897"><text:span text:style-name="T898">27</text:span><text:span text:style-name="T899"><text:s/>straipsnis</text:span></text:p>
      <text:p text:style-name="P900"/>
      <text:p text:style-name="P901"><text:span text:style-name="T902">KEITIMASIS INFORMACIJA</text:span></text:p>
      <text:p text:style-name="P903"/>
      <text:p text:style-name="P904"><text:span text:style-name="T905">1</text:span><text:span text:style-name="T906">. Sutartį sudarančių šalių kompetentingi asmenys keičiasi informacija, reikalinga įgyvendinant šios s</text:span><text:span text:style-name="T907">utarties arba sutartį sudarančių šalių vidaus įstatymų, susijusių su mokesčiais, kuriems taikoma ši sutartis, tiek, kiek toks apmokestinimas neprieštarauja sutarčiai, nuostatas. Keitimasis informacija neapsiriboja 1 straipsniu. Bet kokia sutartį sudarančio</text:span><text:span text:style-name="T908">s šalies gaunama informacija laikoma paslaptyje taip pat, kaip ir informacija, gaunama pagal tos šalies vidaus įstatymus, ir suteikiama tik tiems asmenims arba valdymo organams (įskaitant teismus ir administracines institucijas), kurie, nagrinėdami apeliac</text:span><text:span text:style-name="T909">ijas dėl šioje sutartyje numatytų mokesčių ar priimdami sprendimus, užsiima šių mokesčių paskaičiavimu ar surinkimu, priverstiniu išieškojimu ar teisminiu persekiojimu arba pareiškimų nagrinėjimu. Tokie asmenys ar valdymo organai šią informaciją naudoja ti</text:span><text:span text:style-name="T910">k tokiems tikslams. Informaciją jie gali paskelbti viešo teismo proceso metu arba esant teisminiam sprendimui.</text:span></text:p>
      <text:p text:style-name="P911"><text:span text:style-name="T912">2</text:span><text:span text:style-name="T913">. Bet kokiu atveju 1 paragrafo nuostatos negali būti aiškinamos kaip įpareigojančios sutartį sudarančią šalį:</text:span></text:p>
      <text:p text:style-name="P914"><text:span text:style-name="T915">a) imtis administracinių priem</text:span><text:span text:style-name="T916">onių, kurios neatitinka tos arba kitos sutartį sudarančios šalies įstatymų ir valdymo praktikos,</text:span></text:p>
      <text:p text:style-name="P917"/>
      <text:p text:style-name="P918"><text:span text:style-name="T919">b) teikti informaciją, kurios negalima gauti pagal tos arba kitos sutartį sudarančios šalies įstatymus arba įprastinę valdymo praktiką,</text:span></text:p>
      <text:p text:style-name="P920"><text:span text:style-name="T921">c) teikti informac</text:span><text:span text:style-name="T922">iją, kuri atskleistų kokią nors prekybos, komercinės-ūkinės veiklos, gamybinę, komercinę ar profesinę paslaptį arba prekybos procesą, arba informaciją, kurios atskleidimas prieštarautų valstybės politikai (viešajai tvarkai).</text:span></text:p>
      <text:p text:style-name="P923"/>
      <text:p text:style-name="P924"><text:span text:style-name="T925">28</text:span><text:span text:style-name="T926"><text:s/>straipsnis</text:span></text:p>
      <text:p text:style-name="P927"/>
      <text:p text:style-name="P928"><text:span text:style-name="T929">PAGALBA</text:span><text:span text:style-name="T930"><text:s/>RENKANT MOKESČIUS</text:span></text:p>
      <text:p text:style-name="P931"/>
      <text:p text:style-name="P932"><text:span text:style-name="T933">1</text:span><text:span text:style-name="T934">. Sutartį sudarančios šalys įsipareigoja teikti viena kitai pagalbą renkant nesumokėtus mokesčių mokėtojo mokesčius, kurių dydį galutinai nustato pagalbos prašymą pateikusios sutartį sudarančios šalies įstatymai.</text:span></text:p>
      <text:p text:style-name="P935"><text:span text:style-name="T936">2</text:span><text:span text:style-name="T937">. Tuo atveju,</text:span><text:span text:style-name="T938"><text:s/>kai sutartį sudaranti šalis prašo surinkti mokesčius, kurių surinkimui pritarė kita sutartį sudaranti šalis, tai ta kita sutartį sudaranti šalis tokius mokesčius renka remdamasi savo mokesčių rinkimo įstatymais, lyg taip renkami mokesčiai būtų jos mokesči</text:span><text:span text:style-name="T939">ai.</text:span></text:p>
      <text:p text:style-name="P940"><text:span text:style-name="T941">3</text:span><text:span text:style-name="T942">. Bet koks sutartį sudarančios šalies prašymas rinkti mokesčius turi būti pateiktas kartu su tokiu pažymėjimu, kokio reikalauja tos šalies įstatymai, kad būtų galima galutinai nustatyti mokesčio mokėtojo nesumokėtų mokesčių dydį.</text:span></text:p>
      <text:p text:style-name="P943"><text:span text:style-name="T944">4</text:span><text:span text:style-name="T945">. Kai sutart</text:span><text:span text:style-name="T946">į sudarančios šalies mokestinė pretenzija nėra galutinai nustatyta dėl tos priežasties, kad ją galima apskųsti ar kitaip paveikti, tai ta šalis, norėdama apsaugoti savo pajamas, gali prašyti kitos sutartį sudarančios šalies imtis tokių laikinų apsaugos pri</text:span><text:span text:style-name="T947">emonių, kurias gali panaudoti ta kita šalis pagal tos kitos šalies įstatymus. Jeigu kita šalis tokį prašymą pripažįsta, tai ta kita šalis imasi tokių laikinų priemonių, kurios būtų panaudotos, jeigu pirma paminėtai šaliai nesumokėti mokesčiai būtų tos kito</text:span><text:span text:style-name="T948">s šalies mokesčiai.</text:span></text:p>
      <text:p text:style-name="P949"><text:span text:style-name="T950">5</text:span><text:span text:style-name="T951">. 3 arba 4 paragrafuose aprašytą prašymą sutartį sudaranti šalis pateikia tik tada, kai mokesčių mokėtojas, kuris nesumokėjo mokesčių, neturi toje šalyje pakankamai turto, galinčio padengti nesumokėtus mokesčius.</text:span></text:p>
      <text:p text:style-name="P952"><text:span text:style-name="T953">6</text:span><text:span text:style-name="T954">. Sutartį sud</text:span><text:span text:style-name="T955">aranti šalis, kurioje, remiantis šio straipsnio nuostatomis, buvo išieškoti mokesčiai, nedelsiant grąžina tai sutartį sudarančiai šaliai, kurios naudai buvo išieškoti mokesčiai, taip išieškotų mokesčių sumą, kur reikia atimdama 7 paragrafo b) punkte nurody</text:span><text:span text:style-name="T956">tų neįprastų išlaidų sumą.</text:span></text:p>
      <text:p text:style-name="P957"><text:span text:style-name="T958">7</text:span><text:span text:style-name="T959">. Suprantama, kad jeigu abiejų sutartį sudarančių šalių kompetentingi asmenys nesusitaria kitaip, tai:</text:span></text:p>
      <text:p text:style-name="P960"><text:span text:style-name="T961">a) įprastas išlaidas, kurias teikdama pagalbą turėjo sutartį sudaranti šalis, padengia ta pati šalis,</text:span></text:p>
      <text:p text:style-name="P962"><text:span text:style-name="T963">b) neįprastas išl</text:span><text:span text:style-name="T964">aidas, kurias teikdama pagalbą turėjo sutartį sudaranti šalis, padengia kita šalis ir išmoka nepriklausomai nuo sumos, kurią jos naudai išieškojo ta kita šalis.</text:span></text:p>
      <text:p text:style-name="P965"><text:span text:style-name="T966">Kai tik sutartį sudaranti šalis numato, kad gali turėti neįprastų išlaidų, ji apie tai<text:s/></text:span><text:span text:style-name="T967">informuoja kitą sutartį sudarančią šalį ir nurodo apytikrę tokių išlaidų sumą.</text:span></text:p>
      <text:p text:style-name="P968"><text:span text:style-name="T969">8</text:span><text:span text:style-name="T970">. Šiame straipsnyje sąvoka „mokesčiai“ reiškia mokesčius, kuriems taikoma sutartis, ir apima bet kokias su jais susijusias palūkanas bei baudas.</text:span></text:p>
      <text:p text:style-name="P971"/>
      <text:p text:style-name="P972"><text:span text:style-name="T973">29</text:span><text:span text:style-name="T974"><text:s/>straipsnis</text:span></text:p>
      <text:p text:style-name="P975"/>
      <text:p text:style-name="P976"><text:span text:style-name="T977">BEN</text:span><text:span text:style-name="T978">DROVĖS, KURIOMS SUTARTIS NETAIKOMA</text:span></text:p>
      <text:p text:style-name="P979"/>
      <text:p text:style-name="P980"><text:span text:style-name="T981">Neatsižvelgiant į bet kokias kitas šios sutarties nuostatas, jeigu</text:span></text:p>
      <text:p text:style-name="P982"><text:span text:style-name="T983">a) bendrovė, sutartį sudarančios šalies rezidentė, savo pajamas gauna kitoje šalyje</text:span></text:p>
      <text:p text:style-name="P984"><text:span text:style-name="T985">(i) iš tokios veiklos, kaip bankininkystė, laivininkystė, finan</text:span><text:span text:style-name="T986">savimas ar draudimas, arba</text:span></text:p>
      <text:p text:style-name="P987"><text:span text:style-name="T988">(ii) būdama pagrindine būstine, koordinaciniu centru ar panašiu struktūriniu vienetu, teikiančiu administracines paslaugas arba kitą pagalbą grupei bendrovių, užsiimančių komercine-ūkine veikla visų pirma kitose šalyse, ir</text:span></text:p>
      <text:p text:style-name="P989"><text:span text:style-name="T990">b) i</text:span><text:span text:style-name="T991">šskyrus dvigubo apmokestinimo panaikinimo metodo, kurį paprastai naudoja tokia šalis, taikymą – tokios pajamos pagal tos šalies įstatymus gali būti apmokestinamos žymiai mažesniais mokesčiais nei pajamos iš panašios veiklos, kuria užsiimama tos šalies vidu</text:span><text:span text:style-name="T992">je, arba būnant pagrindine būstine, koordinaciniu centru ar panašiu struktūriniu vienetu, teikiančiu administracines paslaugas arba kitą pagalbą grupei bendrovių, užsiimančių komercine-ūkine veikla toje šalyje,</text:span></text:p>
      <text:p text:style-name="P993"><text:span text:style-name="T994">tai 24 straipsnio 1 d) punkto ir bet koki</text:span><text:span text:style-name="T995">os kitos šios sutarties nuostatos, kuriomis remiantis atleidžiama nuo mokesčio arba jis sumažinimas, netaikomos tokios bendrovės pajamoms ir tokios bendrovės mokamiems dividendams.</text:span></text:p>
      <text:p text:style-name="P996"/>
      <text:p text:style-name="P997"><text:span text:style-name="T998">30</text:span><text:span text:style-name="T999"><text:s/>straipsnis</text:span></text:p>
      <text:p text:style-name="P1000"/>
      <text:p text:style-name="P1001"><text:span text:style-name="T1002">DIPLOMATINIŲ ATSTOVYBIŲ IR KONSULINIŲ ĮSTAIGŲ<text:s/></text:span><text:span text:style-name="T1003">DARBUOTOJAI</text:span></text:p>
      <text:p text:style-name="P1004"/>
      <text:p text:style-name="P1005"><text:span text:style-name="T1006">Ši sutartis neliečia jokių diplomatinių atstovybių arba konsulinių įstaigų darbuotojų mokestinių privilegijų, nustatomų remiantis bendraisiais tarptautinės teisės principais arba specialių sutarčių nuostatomis.</text:span></text:p>
      <text:p text:style-name="P1007"/>
      <text:p text:style-name="P1008"><text:span text:style-name="T1009">31</text:span><text:span text:style-name="T1010"><text:s/>straipsnis</text:span></text:p>
      <text:p text:style-name="P1011"/>
      <text:p text:style-name="P1012"><text:span text:style-name="T1013">ĮSIGALIO</text:span><text:span text:style-name="T1014">JIMAS</text:span></text:p>
      <text:p text:style-name="P1015"/>
      <text:p text:style-name="P1016"><text:span text:style-name="T1017">1</text:span><text:span text:style-name="T1018">. Sutartį sudarančių šalių vyriausybės praneša viena kitai, kad konstituciniai reikalavimai šios sutarties įsigaliojimui yra įvykdyti.</text:span></text:p>
      <text:p text:style-name="P1019"><text:span text:style-name="T1020">2</text:span><text:span text:style-name="T1021">. Sutartis įsigalioja praėjus trisdešimčiai dienų po paskutinio 1 paragrafe minimo pranešimo, ir joje nu</text:span><text:span text:style-name="T1022">matytos nuostatos galioja abiejose sutartį sudarančiose šalyse:</text:span></text:p>
      <text:p text:style-name="P1023"><text:span text:style-name="T1024">a) mokesčiams, kurie apskaičiuojami šaltinio pagrindu – apmokestinant pajamas, gaunamas nuo sausio 1 dienos kalendorinių metų, einančių po sutarties įsigaliojimo,</text:span></text:p>
      <text:p text:style-name="P1025"><text:span text:style-name="T1026">b) kitiems pajamų mokesčiam</text:span><text:span text:style-name="T1027">s ir kapitalo mokesčiams – imant mokesčius nuo finansinių metų, prasidedančių nuo arba po sausio 1 dienos kalendorinių metų, einančių po sutarties įsigaliojimo.</text:span></text:p>
      <text:p text:style-name="P1028"/>
      <text:p text:style-name="P1029"><text:span text:style-name="T1030">32</text:span><text:span text:style-name="T1031"><text:s/>straipsnis</text:span></text:p>
      <text:p text:style-name="P1032"/>
      <text:p text:style-name="P1033"><text:span text:style-name="T1034">SUTARTIES NUTRAUKIMAS</text:span></text:p>
      <text:p text:style-name="P1035"/>
      <text:p text:style-name="P1036"><text:span text:style-name="T1037">Ši sutartis galioja, kol sutartį sudaranti<text:s/></text:span><text:span text:style-name="T1038">šalis ją nutraukia. Kiekviena sutartį sudaranti šalis gali nutraukti sutartį diplomatiniais kanalais raštu pranešdama apie nutraukimą mažiausiai prieš šešis mėnesius iki bet kokių kalendorinių metų pabaigos. Tokiu atveju sutartis nustoja galioti abiejose s</text:span><text:span text:style-name="T1039">utartį sudarančiose šalyse:</text:span></text:p>
      <text:p text:style-name="P1040"><text:span text:style-name="T1041">a) mokesčiams, kurie apskaičiuojami šaltinio pagrindu – imamiems nuo pajamų, gaunamų nuo sausio 1 dienos kalendorinių metų, einančių po pranešimo,</text:span></text:p>
      <text:p text:style-name="P1042"><text:span text:style-name="T1043">b) kitiems pajamų mokesčiams ir kapitalo mokesčiams – imamiems nuo gaunamų paja</text:span><text:span text:style-name="T1044">mų ar turimo kapitalo tais finansiniais metais, kurie prasideda nuo arba po sausio 1 dienos kalendorinių metų, einančių po pranešimo.</text:span></text:p>
      <text:p text:style-name="P1045"/>
      <text:p text:style-name="P1046">Visa tai liudydami šią sutartį pasirašo atitinkamai įgalioti žemiau pasirašę asmenys.</text:p>
      <text:p text:style-name="P1047"/>
      <text:p text:style-name="P1048">Sutartis sudaryta dviem egzemplioriais Vašingtone 1993 m. rugsėjo mėn. 27 d. lietuvių, švedų ir anglų kalbomis, visi trys tekstai vienodai autentiški. Skirtingos interpretacijos atveju pirmenybę turi tekstas anglų kalba.</text:p>
      <text:p text:style-name="P1049"/>
      <table:table table:style-name="Table1050">
        <table:table-columns>
          <table:table-column table:style-name="TableColumn1051"/>
          <table:table-column table:style-name="TableColumn1052"/>
        </table:table-columns>
        <table:table-row table:style-name="TableRow1053">
          <table:table-cell table:style-name="TableCell1054">
            <text:p text:style-name="P1055">LIETUVOS RESPUBLIKOS</text:p>
          </table:table-cell>
          <table:table-cell table:style-name="TableCell1056">
            <text:p text:style-name="P1057">ŠVEDIJOS KARALYSTĖS<text:s/></text:p>
          </table:table-cell>
        </table:table-row>
        <table:table-row table:style-name="TableRow1058">
          <table:table-cell table:style-name="TableCell1059">
            <text:p text:style-name="P1060">VYRIAUSYBĖS VARDU</text:p>
          </table:table-cell>
          <table:table-cell table:style-name="TableCell1061">
            <text:p text:style-name="P1062">VYRIAUSYBĖS VARDU</text:p>
          </table:table-cell>
        </table:table-row>
      </table:table>
      <text:p text:style-name="P1063"><text:span text:style-name="T1064">______________</text:span></text:p>
      <text:p text:style-name="P1065"><text:span text:style-name="T1066">PROTOKOLAS</text:span></text:p>
      <text:p text:style-name="P1067"/>
      <text:p text:style-name="P1068">Šiandien, pasirašydami Lietuvos Respublikos ir Švedijos Karalystės sutartį dėl pajamų ir kapitalo dvigubo apmokestinimo ir fiskalinių pažeidimų išvengimo (toliau vadinamą „sutartimi“), žemiau pasirašę asmenys<text:s/>susitarė dėl tokių nuostatų, kurios sudaro neatskiriamą sutarties dalį:</text:p>
      <text:p text:style-name="P1069"/>
      <text:p text:style-name="P1070"><text:span text:style-name="T1071">1</text:span><text:span text:style-name="T1072">. Dėl sutarties nuostatų</text:span></text:p>
      <text:p text:style-name="P1073"/>
      <text:p text:style-name="P1074">Pasirodžius sąvokai „statutinė institucija“, suprantama, kad ši sąvoka reiškia bet kokį pagal sutartį sudarančios šalies įstatymus sukurtą visuomeninio pobūdžio juridinį asmenį, kurio dalininku negali būti joks asmuo, išskyrus pačią valstybę, administracinį-teritorinį padalinį ar vietos valdžią.</text:p>
      <text:p text:style-name="P1075"/>
      <text:p text:style-name="P1076"><text:span text:style-name="T1077">2</text:span><text:span text:style-name="T1078">. Dėl 7 straipsnio 3 paragrafo</text:span></text:p>
      <text:p text:style-name="P1079"/>
      <text:p text:style-name="P1080">Suprantama, kad išlaidos, kurias sutartį sudaranti šalis leidžia atimti, apima tik išlaidas, kurios atimamos, remiantis tos šalies vidaus įstatymais.</text:p>
      <text:p text:style-name="P1081"/>
      <text:p text:style-name="P1082"><text:span text:style-name="T1083">3</text:span><text:span text:style-name="T1084">. Dėl 8 straipsnio</text:span></text:p>
      <text:p text:style-name="P1085"/>
      <text:p text:style-name="P1086">Suprantama, kad „sutartį sudarančios šalies įmonės pelnas, gaunamas naudojant laivus tarptautiniuose pervežimuose,“ yra apibrėžiamas Ekonominio<text:s/>bendradarbiavimo ir vystymosi organizacijos (OECD) Pajamų ir kapitalo mokesčių sutarties modelio (1992) Komentaro 8 straipsnio 7–14 paragrafuose ir bet kokiu atveju neapima pelno, gaunamo naudojant ar turint nuosavybėje dokus, sandėlius, terminalus, uosto<text:s/>krovimo įrenginius ar kitą panašų turtą sausumoje, išskyrus ten, kur šis pelnas tiesiogiai susijęs operacijomis, kurias atlieka įmonės naudodamos laivus.</text:p>
      <text:p text:style-name="P1087"/>
      <text:p text:style-name="P1088"><text:span text:style-name="T1089">4</text:span><text:span text:style-name="T1090">. Dėl 11 straipsnio 3 d) paragrafo</text:span></text:p>
      <text:p text:style-name="P1091"/>
      <text:p text:style-name="P1092">Suprantama, kad asmuo yra susijęs su kitu asmeniu, jei jis vienas pats arba kartu su vienu ar daugiau susijusių asmenų tiesiogiai ar netiesiogiai turi didesnę kaip 50 procentų dalį kito asmens komercinėje-ūkinėje veikloje, arba kai vienas ar daugiau asmenų, vienas pats ar kartu su vienu ar daugiau susijusių asmenų,<text:s/>tiesiogiai ar netiesiogiai turi didesnę kaip 50 procentų dalį tų dviejų asmenų komercinėje-ūkinėje veikloje.</text:p>
      <text:p text:style-name="P1093"/>
      <text:p text:style-name="P1094"><text:span text:style-name="T1095">5</text:span><text:span text:style-name="T1096">. Dėl 12 straipsnio 2 paragrafo</text:span></text:p>
      <text:p text:style-name="P1097"/>
      <text:p text:style-name="P1098">Suprantama, kad sąvoka „atlyginimai už nuosavybės teisių perleidimą“ nelaikoma apimančia mokėjimų už naudojimąsi gręžimo bokštais ar panašios paskirties įrenginiais, naudojamais angliavandenilio tyrimui ar gavybai.</text:p>
      <text:p text:style-name="P1099"/>
      <text:p text:style-name="P1100"><text:span text:style-name="T1101">6</text:span><text:span text:style-name="T1102">. Dėl 12 straipsnio 3 paragrafo</text:span></text:p>
      <text:p text:style-name="P1103"/>
      <text:p text:style-name="P1104">Susitarta, kad sąvoka „atlyginimai už nuosavybės teisių perleidimą“, apibrėžta 12 straipsnio 3 paragrafe, apima pajamas, gaunamas iš gamybinių, prekybinių ar mokslinių įrenginių ilgalaikės nuomos.</text:p>
      <text:p text:style-name="P1105"/>
      <text:p text:style-name="P1106"><text:span text:style-name="T1107">7</text:span><text:span text:style-name="T1108">. Dėl 15 straipsnio 2 paragrafo</text:span></text:p>
      <text:p text:style-name="P1109"/>
      <text:p text:style-name="P1110">15 straipsnio 2 paragrafo nuostatos netaikomos užverbuotam darbuotojui. Šiuo tikslu darbuotojas, sutartį sudarančios šalies<text:s/>rezidentas, laikomas užverbuotu, jeigu jis buvo asmens<text:s/><text:soft-page-break/>(verbuotojo) perleistas kito asmens dispozicijon, kad užsiimtų to kito asmens (viršininko) komercine-ūkine veikla kitoje sutartį sudarančioje šalyje, su sąlyga, kad viršininkas yra tos kitos šalies rezidentas arba turi joje nuolatinę buveinę ir kad verbuotojas nėra nei kiek nors atsakingas už darbo rezultatus, nei kiek nors rizikuoja dėl jų.</text:p>
      <text:p text:style-name="P1111">Apibrėžiant, ar darbuotojas laikomas užverbuotu, atliekamas išsamus patikrinimas, ypač atsižvelgiant į tai, ar:</text:p>
      <text:p text:style-name="P1112"><text:span text:style-name="T1113">a</text:span><text:span text:style-name="T1114">) visam darbui vadovauja viršininkas,</text:span></text:p>
      <text:p text:style-name="P1115"><text:span text:style-name="T1116">b) darbas atliekamas tokioje darbo vietoje, kuri yra viršininko dispozicijoje ir už kurią jis atsakingas,</text:span></text:p>
      <text:p text:style-name="P1117"><text:span text:style-name="T1118">c) verbuotojo atlyginimas skaičiuojamas pagal išdirbtą laiką arba pagal bet kokį kitą santykį tarp atlyginim</text:span><text:span text:style-name="T1119">o ir darbuotojo gaunamo darbo užmokesčio,</text:span></text:p>
      <text:p text:style-name="P1120"><text:span text:style-name="T1121">d) pagrindine įrankių ir medžiagų dalimi aprūpina viršininkas ir</text:span></text:p>
      <text:p text:style-name="P1122"><text:span text:style-name="T1123">e) verbuotojas vienas pats nesprendžia apie darbuotojų skaičių ir jų kvalifikaciją.</text:span></text:p>
      <text:p text:style-name="P1124"/>
      <text:p text:style-name="P1125">Visa tai liudydami šį protokolą pasirašo atitinkamai įgalioti žemiau pasirašę asmenys.</text:p>
      <text:p text:style-name="P1126"/>
      <text:p text:style-name="P1127">Protokolas parašytas dviem egzemplioriais Vašingtone 1993 m. rugsėjo mėn. 27 d. lietuvių, švedų ir anglų kalbomis, visi trys tekstai vienodai autentiški. Skirtingos interpretacijos atveju pirmenybę turi tekstas anglų kalba.</text:p>
      <text:p text:style-name="P1128"/>
      <table:table table:style-name="Table1129">
        <table:table-columns>
          <table:table-column table:style-name="TableColumn1130"/>
          <table:table-column table:style-name="TableColumn1131"/>
        </table:table-columns>
        <table:table-row table:style-name="TableRow1132">
          <table:table-cell table:style-name="TableCell1133">
            <text:p text:style-name="P1134">LIETUVOS RESPUBLIKOS</text:p>
          </table:table-cell>
          <table:table-cell table:style-name="TableCell1135">
            <text:p text:style-name="P1136">ŠVEDIJOS KARALYSTĖS<text:s/></text:p>
          </table:table-cell>
        </table:table-row>
        <table:table-row table:style-name="TableRow1137">
          <table:table-cell table:style-name="TableCell1138">
            <text:p text:style-name="P1139">VYRIAUSYBĖS VARDU</text:p>
          </table:table-cell>
          <table:table-cell table:style-name="TableCell1140">
            <text:p text:style-name="P1141"><text:span text:style-name="T1142">VYRIAUSYBĖS VARDU</text:span></text:p>
          </table:table-cell>
        </table:table-row>
      </table:table>
      <text:p text:style-name="P1143"><text:span text:style-name="T114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4T08:23:00Z</meta:creation-date>
    <dc:date>2015-07-04T08:23:00Z</dc:date>
    <meta:template xlink:href="Normal" xlink:type="simple"/>
    <meta:editing-cycles>2</meta:editing-cycles>
    <meta:editing-duration>PT0S</meta:editing-duration>
    <meta:document-statistic meta:page-count="20" meta:paragraph-count="383" meta:word-count="8096" meta:character-count="61796" meta:row-count="1545" meta:non-whitespace-character-count="54083"/>
  </office:meta>
</office:document-meta>
</file>