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TATYBINIŲ MEDŽIAGŲ, DIRBINIŲ, GAMINIŲ BEI ĮRENGINIŲ PRIVALOMOJO ATITIKTIES ĮVERTINIMO</text:p>
      <text:p text:style-name="P14"/>
      <text:p text:style-name="P15">1997 m. birželio 12 d. Nr. 593</text:p>
      <text:p text:style-name="P16">Vilnius</text:p>
      <text:p text:style-name="P17"/>
      <text:p text:style-name="P18"><text:span text:style-name="T19">Siekdama apsaugoti vartotojus nuo pavojingos gyvybei, kenksmingos sveikatai ir žalingos aplinkai statybos produkcijos,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nuo 1998 m. sausio 1 d. importuojamos statybinės medžiagos, dirbiniai, gaminiai bei įrenginiai turi būti sertifikuoti arba patikrinti Statybos ir urbanistikos ministerijos patvirtinta tvarka;</text:span></text:p>
      <text:p text:style-name="P28"><text:span text:style-name="T29">1.2</text:span><text:span text:style-name="T30">. įformindamas statybinių medžiagų, dirbinių, gaminių bei įrenginių importo vidaus vartojimui muitinės procedūrą, importuotojas privalo pateikti jų atitikties sertifikatą arba kokybės pažymėjimą, išduotą valstybės įmonės Statybos produkcijos sertifikavimo centro.</text:span></text:p>
      <text:p text:style-name="P31"><text:span text:style-name="T32">Tais atvejais, kai statybinės medžiagos, dirbiniai, gaminiai ir įrenginiai importuojami iš Europos Sąjungos šalių, taip pat iš šalių, su kuriomis pasirašytos atitikties dokumentų abipusio pripažinimo sutartys, atitikties sertifikatus nustatytąja tvarka išduoda valstybės įmonė Statybos produkcijos sertifikavimo centras šalies eksportuotojos akredituotų sertifikavimo ir bandymo įstaigų atitikties sertifikatų pagrindu.</text:span></text:p>
      <text:p text:style-name="P33"><text:span text:style-name="T34">2</text:span><text:span text:style-name="T35">. Statybos ir urbanistikos ministerija, suderinusi su Muitinės departamentu prie Finansų ministerijos, turi iki 1997 m. liepos 1 d. patvirtinti Lietuvos Respublikoje gaminamų ir importuojamų, privalomai sertifikuojamų arba tikrinamų statybinių medžiagų, dirbinių, gaminių bei įrenginių sąrašą (toliau vadinama - privalomai sertifikuojamų produktų sąrašas), nurodydama šių prekių kodus pagal Kombinuotąją prekių nomenklatūrą.</text:span></text:p>
      <text:p text:style-name="P36"><text:span text:style-name="T37">Tais atvejais, kai tarptautinėse sutartyse numatyti kitokie reikalavimai, galioja tarptautinės sutarties nuostatos.</text:span></text:p>
      <text:p text:style-name="P38"><text:span text:style-name="T39">3</text:span><text:span text:style-name="T40">. Įpareigoti Valstybinę konkurencijos ir vartotojų teisių gynimo tarnybą prie Lietuvos Respublikos Vyriausybės kontroliuoti, kad privalomai sertifikuojamų produktų sąraše nurodytos Lietuvos Respublikoje gaminamos ir importuojamos statybinės medžiagos, dirbiniai, gaminiai bei įrenginiai atitiktų Lietuvos Respublikoje galiojančius normatyvinius dokumentus ir kad realizuojami bei parduodami jie turėtų atitikties sertifikatus arba kokybės pažymėjimus.</text:span></text:p>
      <text:p text:style-name="P41"><text:span text:style-name="T42">4</text:span><text:span text:style-name="T43">. Valstybinė teritorijų planavimo ir statybos inspekcija prie Statybos ir urbanistikos ministerijos ir apskričių viršininkai turi kontroliuoti, kad Lietuvos Respublikos statybose naudojamos privalomai sertifikuojamų produktų sąraše nurodytos statybinės medžiagos, dirbiniai, gaminiai bei įrenginiai turėtų atitikties sertifikatus arba kokybės pažymėjimus.</text:span></text:p>
      <text:p text:style-name="P44"/>
      <text:p text:style-name="P45"/>
      <text:p text:style-name="P46"/>
      <text:p text:style-name="P47">MINISTRAS PIRMININKAS<text:tab/>GEDIMINAS VAGNORIUS</text:p>
      <text:p text:style-name="P48"/>
      <text:p text:style-name="P49"/>
      <text:p text:style-name="P50"/>
      <text:p text:style-name="P51">STATYBOS IR URBANISTIKOS MINISTRAS<text:tab/>ALGIS ČAPLI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12:00Z</meta:creation-date>
    <dc:date>2021-04-13T07:12:00Z</dc:date>
    <meta:template xlink:href="Normal.dotm" xlink:type="simple"/>
    <meta:editing-cycles>2</meta:editing-cycles>
    <meta:editing-duration>PT0S</meta:editing-duration>
    <meta:document-statistic meta:page-count="1" meta:paragraph-count="25" meta:word-count="346" meta:character-count="2703" meta:row-count="51" meta:non-whitespace-character-count="2382"/>
  </office:meta>
</office:document-meta>
</file>