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indent="3.54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text-position="-120% 100%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2.5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 IR<text:s/></text:span></text:p>
      <text:p text:style-name="P12">LIETUVOS RESPUBLIKOS MIŠKŲ ŪKIO MINISTERIJA</text:p>
      <text:p text:style-name="P13"/>
      <text:p text:style-name="P14">Į S A K Y M A S</text:p>
      <text:p text:style-name="P15">DĖL GRYBAVIMO LIETUVOS MIŠKUOSE TAISYKLIŲ PATVIRTINIMO</text:p>
      <text:p text:style-name="P16"/>
      <text:p text:style-name="P17">1996 m. rugsėjo 16 d. Nr. 130/164</text:p>
      <text:p text:style-name="P18">Vilnius</text:p>
      <text:p text:style-name="P19"/>
      <text:p text:style-name="P20"><text:span text:style-name="T21">Siekda</text:span><text:span text:style-name="T22">mi užtikrinti Lietuvos Respublikos miškuose valgomųjų grybų išteklių racionalų naudojimą, sudaryti palankesnes sąlygas šiems ištekliams gausinti,</text:span></text:p>
      <text:p text:style-name="P23"><text:span text:style-name="T24">ĮSAKOME:</text:span></text:p>
      <text:p text:style-name="P25"><text:span text:style-name="T26">1</text:span><text:span text:style-name="T27">. Laikyti netekusiais galios 1995 m. sausio 30 d. Aplinkos apsaugos ir Miškų ūkio ministerijų<text:s/></text:span><text:span text:style-name="T28">įsakymą Nr. 13/24 „Dėl grybavimo Lietuvos miškuose taisyklių patvirtinimo“, 1995 m. spalio 9 d. Aplinkos apsaugos ir Miškų ūkio ministerijų įsakymą Nr. 142/159 „Dėl grybavimo Lietuvos miškuose taisyklių dalinio pakeitimo“.</text:span></text:p>
      <text:p text:style-name="P29"><text:span text:style-name="T30">2</text:span><text:span text:style-name="T31">. Patvirtinti Grybavimo Liet</text:span><text:span text:style-name="T32">uvos miškuose taisykles (pridedamos).</text:span></text:p>
      <text:p text:style-name="P33"><text:span text:style-name="T34">3</text:span><text:span text:style-name="T35">. Pavesti regionų aplinkos apsaugos departamentams ir rajonų aplinkos apsaugos agentūroms, miškų urėdijoms ir valstybiniams parkams kontroliuoti, kaip laikomasi šių taisyklių.</text:span></text:p>
      <text:p text:style-name="P36"><text:span text:style-name="T37">4</text:span><text:span text:style-name="T38">. Paskelbti Grybavimo Lietuvos m</text:span><text:span text:style-name="T39">iškuose taisykles „Valstybės žiniose“.</text:span></text:p>
      <text:p text:style-name="P40"/>
      <text:p text:style-name="P41"/>
      <text:p text:style-name="P42">APLINKOS APSAUGOS MINISTRAS<text:tab/>BRONIUS BRADAUSKAS</text:p>
      <text:p text:style-name="P43"/>
      <text:p text:style-name="P44">MIŠKŲ ŪKIO MINISTRAS<text:tab/>ALBERTAS VASILIAUSKAS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aplinkos apsaugos</text:p>
      <text:p text:style-name="P50">ministerijos ir Lietuvos Respublikos</text:p>
      <text:p text:style-name="P51">miškų ūkio<text:s/>ministerijos 1996 m. rugsėjo 16 d.</text:p>
      <text:p text:style-name="P52">įsakymu Nr. 130/164</text:p>
      <text:p text:style-name="P53"/>
      <text:p text:style-name="P54"><text:span text:style-name="T55">GRYBAVIMO LIETUVOS MIŠKUOSE TAISYKLĖS</text:span></text:p>
      <text:p text:style-name="P56"/>
      <text:p text:style-name="P57"><text:span text:style-name="T58">1</text:span><text:span text:style-name="T59">. Grybavimo miškuose taisyklės (toliau vadinamos taisyklėmis) nustato grybavimo tvarką Lietuvos Respublikos miškuose, nepriklausomai nuo jų nuosavybės<text:s/></text:span><text:span text:style-name="T60">formos.</text:span></text:p>
      <text:p text:style-name="P61"><text:span text:style-name="T62">2</text:span><text:span text:style-name="T63">. Grybauti leidžiama visuose Lietuvos Respublikos miškuose, išskyrus:</text:span></text:p>
      <text:p text:style-name="P64"><text:span text:style-name="T65">2.1</text:span><text:span text:style-name="T66">. privačius miškus, jeigu jie yra arčiau kaip 100 m iki šio miško savininko sodybos, be miško savininko sutikimo;</text:span></text:p>
      <text:p text:style-name="P67"><text:span text:style-name="T68">2.2</text:span><text:span text:style-name="T69">. rezervatų (visą laiką) ir ornitologinių draus</text:span><text:span text:style-name="T70">tinių (nuo balandžio 1 d. iki rugsėjo 1 d.) miškus;</text:span></text:p>
      <text:p text:style-name="P71"><text:span text:style-name="T72">2.3</text:span><text:span text:style-name="T73">. miškus, kuriuose žmonių lankymasis ar grybavimas laikinai uždraustas ar apribotas rajonų ir miestų savivaldos institucijų sprendimais.</text:span></text:p>
      <text:p text:style-name="P74"><text:span text:style-name="T75">3</text:span><text:span text:style-name="T76">. Leidžiama rinkti visų, išskyrus į Lietuvos raudonąj</text:span><text:span text:style-name="T77">ą knygą įrašytų, rūšių grybus.</text:span></text:p>
      <text:p text:style-name="P78"><text:span text:style-name="T79">4</text:span><text:span text:style-name="T80">. Draudžiama rinkti, parduoti ir supirkti:</text:span></text:p>
      <text:p text:style-name="P81"><text:span text:style-name="T82">1</text:span><text:span text:style-name="T83">) baravykus, kurių kepurėlės skersmuo mažesnis negu 1,5 cm;</text:span></text:p>
      <text:p text:style-name="P84"><text:span text:style-name="T85">2</text:span><text:span text:style-name="T86">) voveraites, kurių kepurėlės skersmuo mažesnis negu 1,0 cm.</text:span></text:p>
      <text:p text:style-name="P87">Surinktame, parduodamame arba supirktame šviežių<text:s/>voveraičių ar baravykų kiekyje mažesnio kepurėlės dydžio grybų gali būti ne daugiau kaip 10 proc. iš viso grybų skaičiaus.</text:p>
      <text:p text:style-name="P88"><text:span text:style-name="T89">Mažesnio kepurėlės dydžio, negu leidžiama rinkti, parduoti ir supirkti grybų, kiekis nustatomas vadovaujantis nurodymais „Šviežių gr</text:span><text:span text:style-name="T90">ybų mažesnių dydžių, negu numatyta „Grybavimo Lietuvos miškuose taisyklėse“, kiekio nustatymas“ (pridedama).</text:span></text:p>
      <text:p text:style-name="P91"><text:span text:style-name="T92">5</text:span><text:span text:style-name="T93">. Draudžiama įmonėms supirkti grybus neturint Aplinkos apsaugos ministerijos išduoto leidimo juos supirkti.</text:span></text:p>
      <text:p text:style-name="P94"><text:span text:style-name="T95">6</text:span><text:span text:style-name="T96">. Grybaujant grybas išrauna</text:span><text:span text:style-name="T97">mas arba nupjaunamas prie žemės.</text:span></text:p>
      <text:p text:style-name="P98"><text:span text:style-name="T99">7</text:span><text:span text:style-name="T100">. Draudžiama grybaujant ardyti miško paklotę, samanų ar kerpių dangą, niokoti nerenkamus grybus.</text:span></text:p>
      <text:p text:style-name="P101"><text:span text:style-name="T102">8</text:span><text:span text:style-name="T103">. Grybautojai privalo laikytis Lietuvos Respublikos aplinkos apsaugos, Miškų įstatymo ir kitų galiojančių Lietuvos R</text:span><text:span text:style-name="T104">espublikoje įstatymų bei teisės aktų.</text:span></text:p>
      <text:p text:style-name="P105"><text:span text:style-name="T106">9</text:span><text:span text:style-name="T107">. Asmenys, pažeidę taisyklių reikalavimus, atsako Lietuvos Respublikos įstatymų nustatyta tvarka.</text:span></text:p>
      <text:p text:style-name="P108"><text:span text:style-name="T109">10</text:span><text:span text:style-name="T110">. Taisyklės turi būti iškabintos grybų supirkimo punktuose matomoje vietoje.</text:span></text:p>
      <text:p text:style-name="P111"><text:span text:style-name="T112">11</text:span><text:span text:style-name="T113">. Taisyklių laikymąsi kont</text:span><text:span text:style-name="T114">roliuoja Aplinkos apsaugos ir Miškų ūkio ministerijų įgaliotos tarnybos.</text:span></text:p>
      <text:p text:style-name="P115"><text:span text:style-name="T116">______________</text:span></text:p>
      <text:soft-page-break/>
      <text:p text:style-name="P117"><text:span text:style-name="T118">Priedas</text:span></text:p>
      <text:p text:style-name="P119"/>
      <text:p text:style-name="P120"><text:span text:style-name="T121">Šviežių grybų mažesnių dydžių, negu numatyta Grybavimo Lietuvos miškuose taisyklėse,</text:span></text:p>
      <text:p text:style-name="P122"><text:span text:style-name="T123">kiekio nustatymas</text:span></text:p>
      <text:p text:style-name="P124"/>
      <text:p text:style-name="P125"><text:span text:style-name="T126">1</text:span><text:span text:style-name="T127">. Mažesnių dydžių grybų, negu numatyta<text:s/></text:span><text:span text:style-name="T128">„Grybavimo Lietuvos miškuose taisyklėse“, kiekiui nustatyti imamas kontrolinis pavyzdys.</text:span></text:p>
      <text:p text:style-name="P129"><text:span text:style-name="T130">2</text:span><text:span text:style-name="T131">. Kontroliniame pavyzdyje mažesnių grybų, negu numatyta taisyklėse, gali būti ne daugiau kaip 10% iš viso grybų skaičiaus.</text:span></text:p>
      <text:p text:style-name="P132"><text:span text:style-name="T133">3</text:span><text:span text:style-name="T134">. Kontrolinio pavyzdžio svoris tur</text:span><text:span text:style-name="T135">i sudaryti 1% viso tikrinamų grybų svorio, bet ne mažiau kaip 1 kg ir ne daugiau kaip 10 kg. Jei tikrinamų grybų svoris neviršija 1 kg – tikrinamas visas kiekis.</text:span></text:p>
      <text:p text:style-name="P136"><text:span text:style-name="T137">4</text:span><text:span text:style-name="T138">. Grybų kontrolinis pavyzdys imamas iš 5–10 taros vietų, pasveriamas, po to atrenkami maž</text:span><text:span text:style-name="T139">esni, negu numatyta taisyklėse, grybai ir suskaičiuojami.</text:span></text:p>
      <text:p text:style-name="P140"><text:span text:style-name="T141">5</text:span><text:span text:style-name="T142">. Tikrinamame kiekyje leistinas mažesnių matmenų grybų skaičius nustatomas pagal formulę:</text:span></text:p>
      <text:p text:style-name="P143"/>
      <text:p text:style-name="P144"><text:span text:style-name="T145"><draw:frame draw:style-name="a1" draw:name="Picture 2" text:anchor-type="as-char" svg:x="0in" svg:y="0in" svg:width="0.96875in" svg:height="0.42708in" style:rel-width="scale" style:rel-height="scale"><draw:image xlink:href="media/image1.wmf" xlink:type="simple" xlink:show="embed" xlink:actuate="onLoad"/><svg:title/><svg:desc/></draw:frame></text:span></text:p>
      <text:p text:style-name="P146"><text:span text:style-name="T147">G</text:span><text:span text:style-name="T148">m</text:span><text:span text:style-name="T149"><text:s/>– mažesnių matmenų, negu nustatyta taisyklėmis, grybų kiekis procentais;</text:span></text:p>
      <text:p text:style-name="P150">G – mažesnių, negu nustatyta taisyklėmis, grybų skaičius kontroliniame pavyzdyje;</text:p>
      <text:p text:style-name="P151">M – bendras tikrinamo pavyzdžio grybų skaičius.</text:p>
      <text:p text:style-name="P152"><text:span text:style-name="T153">Tikrinamas kiekis laikomas neteisėtu, jei Gm didesnis negu 10.</text:span></text:p>
      <text:p text:style-name="P154"><text:span text:style-name="T155">6</text:span><text:span text:style-name="T156">. Jei grybų rinkėjas, parduodantis ar superkantis grybus asmuo nesutinka su nustat</text:span><text:span text:style-name="T157">ytu procento dydžiu, imamas antras kontrolinis grybų pavyzdys.</text:span></text:p>
      <text:p text:style-name="P158">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23:00Z</meta:creation-date>
    <dc:date>2015-10-09T07:23:00Z</dc:date>
    <meta:template xlink:href="Normal" xlink:type="simple"/>
    <meta:editing-cycles>2</meta:editing-cycles>
    <meta:editing-duration>PT0S</meta:editing-duration>
    <meta:document-statistic meta:page-count="3" meta:paragraph-count="63" meta:word-count="600" meta:character-count="4581" meta:row-count="168" meta:non-whitespace-character-count="4044"/>
  </office:meta>
</office:document-meta>
</file>