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7 m. gegužės 4 d. ĮSAKYMO Nr. D1-246 „DĖL MOKSLININKŲ IR MOKSLO ĮSTAIGŲ, KURIOMS TAIKOMA SUPAPRASTINTA APSIKEITIMO MOKSLINE BIOLOGINE MEDŽIAGA, JEI JI YRA IŠ GYVŪNŲ AR AUGALŲ, NURODYTŲ TARYBOS REGLAMENTO (EB) Nr. 338/97 PRIEDUOSE, TVARKA, REGISTRAVIMO TAISYKLIŲ PATVIRTINIMO“ PAKEITIMO</text:p>
      <text:p text:style-name="P11"/>
      <text:p text:style-name="P12">2010 m. gegužės 14 d. Nr. D1-402</text:p>
      <text:p text:style-name="P13">Vilnius</text:p>
      <text:p text:style-name="P14"/>
      <text:p text:style-name="P15"><text:span text:style-name="T16">P a k e i č i u Mokslininkų ir mokslo įstaigų, kurioms taikoma supaprastinta apsikeitimo moksline biologine medžiaga, jei ji yra iš gyvūnų ar augalų, nurodytų Tarybos Reglamento (EB) Nr. 338/97 prieduose, tvarka, registravimo taisykles, patvirtintas Lietuvos Respublikos aplinkos ministro 2007 m. gegužės 4 d. įsakymu Nr. D1-246 „Dėl Mokslininkų ir mokslo įstaigų, kurioms taikoma supaprastinta apsikeitimo moksline biologine medžiaga, jei ji yra iš gyvūnų ar augalų, nurodytų Tarybos Reglamento (EB) Nr. 338/97 prieduose, tvarka, registravimo taisyklių patvirtinimo“ (Žin., 2007, Nr.<text:s/></text:span><text:a xlink:href="https://www.e-tar.lt/portal/lt/legalAct/TAR.EC772C2B1C4B" office:target-frame-name="_blank" xlink:show="new"><text:span text:style-name="T17">53-2058</text:span></text:a><text:span text:style-name="T18">):</text:span></text:p>
      <text:p text:style-name="P19"><text:span text:style-name="T20">1</text:span><text:span text:style-name="T21">. Įrašau 2 punkte vietoj žodžių „Valstybinei aplinkos apsaugos inspekcijai (toliau – Inspekcija)“ žodžius „Aplinkos apsaugos agentūrai (toliau – Agentūra)“.</text:span></text:p>
      <text:p text:style-name="P22"><text:span text:style-name="T23">2</text:span><text:span text:style-name="T24">. Įrašau 3, 6, 7, 10, 12 ir 13 punktuose vietoj žodžio „Inspekcija“ žodį „Agentūra“ atitinkamu linksniu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10T10:24:00Z</meta:creation-date>
    <dc:date>2016-06-10T10:24:00Z</dc:date>
    <meta:template xlink:href="Normal" xlink:type="simple"/>
    <meta:editing-cycles>2</meta:editing-cycles>
    <meta:editing-duration>PT0S</meta:editing-duration>
    <meta:document-statistic meta:page-count="1" meta:paragraph-count="11" meta:word-count="201" meta:character-count="1422" meta:row-count="42" meta:non-whitespace-character-count="1232"/>
  </office:meta>
</office:document-meta>
</file>