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FINANSŲ MINISTRO</text:span></text:p>
      <text:p text:style-name="P8">Į S A K Y M A S</text:p>
      <text:p text:style-name="P9"/>
      <text:p text:style-name="P10">DĖL finansų ministro 2006 m. kovo 8 d. įsakymo Nr. 1K-098 „DĖL saugiųjų dokumentų ir saugiųjų dokumentų blankų TECHNOLOGINĖS APSAUGOS NUSTATYMO KOMISIJOS PERSONALINĖS SUDĖTIES PATVIRTINIMO“ pakeitimo</text:p>
      <text:p text:style-name="P11"/>
      <text:p text:style-name="P12">2010 m. gruodžio 28 d. Nr. 1K-412</text:p>
      <text:p text:style-name="P13">Vilnius</text:p>
      <text:p text:style-name="P14"/>
      <text:p text:style-name="P15"><text:span text:style-name="T16">P a k e i č i u Saugiųjų dokumentų ir saugiųjų dokumentų blankų technologinės apsaugos nustatymo komisijos personalinę sudėtį, patvirtintą Lietuvos Respublikos finansų ministro 2006 m. kovo 8 d. įsakymu Nr. 1K-098 „Dėl Saugiųjų dokumentų ir saugiųjų dokumentų blankų technologinės apsaugos nustatymo komisijos personalinės sudėties patvirtinimo“ (Žin., 2006, Nr.<text:s/></text:span><text:a xlink:href="https://www.e-tar.lt/portal/lt/legalAct/TAR.C5EACAC64A65" office:target-frame-name="_blank" xlink:show="new"><text:span text:style-name="T17">28-977</text:span></text:a><text:span text:style-name="T18">; 2009, Nr.<text:s/></text:span><text:a xlink:href="https://www.e-tar.lt/portal/lt/legalAct/TAR.9D9D67F0CD77" office:target-frame-name="_blank" xlink:show="new"><text:span text:style-name="T19">38-1472</text:span></text:a><text:span text:style-name="T20">):</text:span></text:p>
      <text:p text:style-name="P21"><text:span text:style-name="T22">1</text:span><text:span text:style-name="T23">. Išbraukiu Živilę Šatūnienę;</text:span></text:p>
      <text:p text:style-name="P24"><text:span text:style-name="T25">2</text:span><text:span text:style-name="T26">. Įrašau Rytį Rasimavičių, Valstybės saugumo departamento valdybos skyriaus viršininko pavaduotoją.</text:span></text:p>
      <text:p text:style-name="P27"/>
      <text:p text:style-name="P28"/>
      <text:p text:style-name="P29"/>
      <text:p text:style-name="P30"><text:span text:style-name="T31">FINANSŲ MINISTRĖ</text:span><text:span text:style-name="T32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user</dc:creator>
    <meta:creation-date>2018-08-03T07:37:00Z</meta:creation-date>
    <dc:date>2018-08-03T07:37:00Z</dc:date>
    <meta:template xlink:href="Normal.dotm" xlink:type="simple"/>
    <meta:editing-cycles>2</meta:editing-cycles>
    <meta:editing-duration>PT0S</meta:editing-duration>
    <meta:document-statistic meta:page-count="1" meta:paragraph-count="21" meta:word-count="124" meta:character-count="1023" meta:row-count="24" meta:non-whitespace-character-count="920"/>
  </office:meta>
</office:document-meta>
</file>