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background-color="#FFFFFF"/>
    </style:style>
    <style:style style:name="TableColumn24" style:family="table-column">
      <style:table-column-properties style:column-width="2.1493in"/>
    </style:style>
    <style:style style:name="TableColumn25" style:family="table-column">
      <style:table-column-properties style:column-width="0.2333in"/>
    </style:style>
    <style:style style:name="TableColumn26" style:family="table-column">
      <style:table-column-properties style:column-width="4.0666in"/>
    </style:style>
    <style:style style:name="Table23" style:family="table">
      <style:table-properties style:width="6.4493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background-color="#FFFFFF"/>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fo:letter-spacing="0.0416in"/>
    </style:style>
    <style:style style:name="T62" style:parent-style-name="DefaultParagraphFont" style:family="text">
      <style:text-properties fo:letter-spacing="0.0694in"/>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P67" style:parent-style-name="Normal" style:family="paragraph">
      <style:paragraph-properties fo:text-align="justify" fo:text-indent="0.3937in" fo:background-color="#FFFFFF"/>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fo:letter-spacing="0.0416in"/>
    </style:style>
    <style:style style:name="T70" style:parent-style-name="DefaultParagraphFont" style:family="text">
      <style:text-properties fo:letter-spacing="0.0694in"/>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letter-spacing="0.0416in"/>
    </style:style>
    <style:style style:name="T73" style:parent-style-name="DefaultParagraphFont" style:family="text">
      <style:text-properties fo:letter-spacing="0.0694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DARBO GRUPĖS SUDARYMO</text:p>
      <text:p text:style-name="Normal"/>
      <text:p text:style-name="P16">2010 m. sausio 25 d. Nr. 23</text:p>
      <text:p text:style-name="P17">Vilnius</text:p>
      <text:p text:style-name="P18"/>
      <text:p text:style-name="P19">1.<text:s/><text:span text:style-name="T20">Sudarau</text:span><text:span text:style-name="T21"><text:s/></text:span>šią darbo grupę Lietuvos Respublikos Vyriausybės 2009 m. gruodžio 9 d. pasitarimo (protokolas Nr. 97, klausimas „Dėl branduolinės ir radiacinės saugos užtikrinimo institucinės sandaros“) sprendime nustatytų priemonių (toliau – nustatytos priemonės) įgyvendinimui koordinuoti (toliau – darbo grupė):</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Normal">Deividas Matulionis</text:p>
          </table:table-cell>
          <table:table-cell table:style-name="TableCell29">
            <text:p text:style-name="Normal">–</text:p>
          </table:table-cell>
          <table:table-cell table:style-name="TableCell30">
            <text:p text:style-name="Normal">Ministro Pirmininko<text:s/>kancleris (darbo grupės vadovas);</text:p>
          </table:table-cell>
        </table:table-row>
        <table:table-row table:style-name="TableRow31">
          <table:table-cell table:style-name="TableCell32">
            <text:p text:style-name="Normal">Arvydas Darulis</text:p>
          </table:table-cell>
          <table:table-cell table:style-name="TableCell33">
            <text:p text:style-name="Normal">–</text:p>
          </table:table-cell>
          <table:table-cell table:style-name="TableCell34">
            <text:p text:style-name="Normal">Energetikos ministerijos Strateginių projektų skyriaus vedėjas;</text:p>
          </table:table-cell>
        </table:table-row>
        <table:table-row table:style-name="TableRow35">
          <table:table-cell table:style-name="TableCell36">
            <text:p text:style-name="Normal">Michailas Demčenko</text:p>
          </table:table-cell>
          <table:table-cell table:style-name="TableCell37">
            <text:p text:style-name="Normal">–</text:p>
          </table:table-cell>
          <table:table-cell table:style-name="TableCell38">
            <text:p text:style-name="Normal">l. e. Valstybinės atominės energetikos saugos inspekcijos viršininko pareigas;</text:p>
          </table:table-cell>
        </table:table-row>
        <table:table-row table:style-name="TableRow39">
          <table:table-cell table:style-name="TableCell40">
            <text:p text:style-name="Normal">Gintautas Klevinskas</text:p>
          </table:table-cell>
          <table:table-cell table:style-name="TableCell41">
            <text:p text:style-name="Normal">–</text:p>
          </table:table-cell>
          <table:table-cell table:style-name="TableCell42">
            <text:p text:style-name="Normal">uždarosios akcinės bendrovės „Visagino atominė elektrinė“ Teisinės ir reguliavimo aplinkos kompetencijos centro vadovas;</text:p>
          </table:table-cell>
        </table:table-row>
        <table:table-row table:style-name="TableRow43">
          <table:table-cell table:style-name="TableCell44">
            <text:p text:style-name="Normal">Genovaitė Kraujelienė</text:p>
          </table:table-cell>
          <table:table-cell table:style-name="TableCell45">
            <text:p text:style-name="Normal">–</text:p>
          </table:table-cell>
          <table:table-cell table:style-name="TableCell46">
            <text:p text:style-name="Normal">Finansų ministerijos Biudžeto departamento Ūkio sektorių skyriaus vedėja;</text:p>
          </table:table-cell>
        </table:table-row>
        <table:table-row table:style-name="TableRow47">
          <table:table-cell table:style-name="TableCell48">
            <text:p text:style-name="Normal">Albinas Mastauskas</text:p>
          </table:table-cell>
          <table:table-cell table:style-name="TableCell49">
            <text:p text:style-name="Normal">–</text:p>
          </table:table-cell>
          <table:table-cell table:style-name="TableCell50">
            <text:p text:style-name="Normal">Radiacinės saugos centro<text:s/>direktorius;</text:p>
          </table:table-cell>
        </table:table-row>
        <table:table-row table:style-name="TableRow51">
          <table:table-cell table:style-name="TableCell52">
            <text:p text:style-name="Normal">Audrius Ščeponavičius</text:p>
          </table:table-cell>
          <table:table-cell table:style-name="TableCell53">
            <text:p text:style-name="Normal">–</text:p>
          </table:table-cell>
          <table:table-cell table:style-name="TableCell54">
            <text:p text:style-name="Normal">Sveikatos apsaugos ministerijos Visuomenės sveikatos departamento direktorius;</text:p>
          </table:table-cell>
        </table:table-row>
        <table:table-row table:style-name="TableRow55">
          <table:table-cell table:style-name="TableCell56">
            <text:p text:style-name="Normal">Gediminas Vaitkevičius</text:p>
          </table:table-cell>
          <table:table-cell table:style-name="TableCell57">
            <text:p text:style-name="Normal">–</text:p>
          </table:table-cell>
          <table:table-cell table:style-name="TableCell58">
            <text:p text:style-name="Normal">Ministro Pirmininko tarnybos Reformų departamento Ekonomikos pažangos skyriaus patarėjas.</text:p>
          </table:table-cell>
        </table:table-row>
      </table:table>
      <text:p text:style-name="P59"/>
      <text:p text:style-name="P60">2.<text:s/><text:span text:style-name="T61">Pavedu</text:span><text:span text:style-name="T62"><text:s/></text:span>darbo<text:s/>grupei:</text:p>
      <text:p text:style-name="P63">2.1. kontroliuoti, kaip įgyvendinamos nustatytos priemonės;</text:p>
      <text:p text:style-name="P64">2.2. sudaryti nustatytų priemonių įgyvendinimui būtinų veiksmų – teisės aktų projektų parengimo ir Valstybinės atominės energetikos saugos inspekcijos ir Radiacinės saugos centro reorganizavimo – grafiką ir kontroliuoti, kaip jo laikomasi;</text:p>
      <text:p text:style-name="P65">2.3. teikti siūlymus dėl reikiamų teisės aktų pakeitimo ar parengimo inicijavimo ir kitų priemonių įgyvendinimo;</text:p>
      <text:p text:style-name="P66">2.4. užtikrinti, kad būtų laiku parengtas ir nustatyta tvarka Lietuvos Respublikos Vyriausybei pateiktas Lietuvos Respublikos Vyriausybės nutarimo „Dėl Valstybinės atominės energetikos saugos inspekcijos ir Radiacinės saugos centro reorganizavimo“ projektas, Valstybinės atominės energetikos saugos inspekcijos ir Radiacinės saugos centro reorganizavimo sąlygų aprašas ir kiti su Valstybinės atominės energetikos saugos inspekcijos ir Radiacinės saugos centro reorganizavimu susiję dokumentai.<text:s/></text:p>
      <text:p text:style-name="P67">2.5. imtis kitų reikiamų veiksmų siekiant tinkamai ir laiku įgyvendinti nustatytas priemones.</text:p>
      <text:p text:style-name="P68">3.<text:s/><text:span text:style-name="T69">Leidžiu</text:span><text:span text:style-name="T70"><text:s/></text:span>darbo grupei prireikus pasitelkti valstybės institucijų ir įstaigų atstovų, taip pat duoti Valstybinės atominės energetikos saugos inspekcijos ir Radiacinės saugos centro vadovams pavedimus, susijusius su nustatytų priemonių<text:s/>įgyvendinimu.</text:p>
      <text:p text:style-name="P71">4.<text:s/><text:span text:style-name="T72">Pavedu</text:span><text:span text:style-name="T73"><text:s/></text:span>Ministro Pirmininko tarnybai techniškai aptarnauti darbo grupę.<text:line-break/></text:p>
      <text:p text:style-name="P74"/>
      <text:p text:style-name="P75">MINISTRAS PIRMININKAS<text:tab/>ANDRIUS KUBILIUS</text:p>
      <text:p text:style-name="Normal"/>
      <text:p text:style-name="P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9T12:29:00Z</meta:creation-date>
    <dc:date>2015-09-19T12:29:00Z</dc:date>
    <meta:print-date>2010-01-25T13:27:00Z</meta:print-date>
    <meta:template xlink:href="Normal" xlink:type="simple"/>
    <meta:editing-cycles>2</meta:editing-cycles>
    <meta:editing-duration>PT0S</meta:editing-duration>
    <meta:document-statistic meta:page-count="2" meta:paragraph-count="38" meta:word-count="305" meta:character-count="2632" meta:row-count="98" meta:non-whitespace-character-count="2365"/>
  </office:meta>
</office:document-meta>
</file>