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SUSITARIMĄ DĖL TARPTAUTINIO BAUDŽIAMOJO TEISMO PRIVILEGIJŲ IR IMUNITETŲ</text:p>
      <text:p text:style-name="P15"/>
      <text:p text:style-name="P16">2004 m. rugsėjo 9 d. Nr. 62</text:p>
      <text:p text:style-name="P17">Vilnius</text:p>
      <text:p text:style-name="P18"/>
      <text:p text:style-name="P19"><text:span text:style-name="T20">1</text:span><text:span text:style-name="T21"><text:s/>strai</text:span><text:span text:style-name="T22">psnis</text:span><text:span text:style-name="T23">.</text:span></text:p>
      <text:p text:style-name="P24"><text:span text:style-name="T25">Vadovaudamasis Lietuvos Respublikos Konstitucijos 84 straipsnio 2 punktu,<text:s/></text:span><text:span text:style-name="T26">teiki</text:span><text:span text:style-name="T27">u Lietuvos Respublikos Seimui ratifikuoti su pareiškimu 2002 m. rugsėjo 9 d. Niujorke priimtą Susitarimą dėl Tarptautinio baudžiamojo teismo privilegijų ir imunitetų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užsienio reikalų ministras Antanas Valioni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1:43:00Z</meta:creation-date>
    <dc:date>2015-08-07T01:43:00Z</dc:date>
    <meta:template xlink:href="Normal" xlink:type="simple"/>
    <meta:editing-cycles>2</meta:editing-cycles>
    <meta:editing-duration>PT60S</meta:editing-duration>
    <meta:document-statistic meta:page-count="1" meta:paragraph-count="13" meta:word-count="86" meta:character-count="642" meta:row-count="37" meta:non-whitespace-character-count="569"/>
  </office:meta>
</office:document-meta>
</file>