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1.6666in" fo:text-indent="-1.2729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DMINISTRACINIŲ TEISĖS PAŽEIDIMŲ<text:s/></text:p>
      <text:p text:style-name="P7"><text:span text:style-name="T8">KODEKSO 172</text:span><text:span text:style-name="T9">2</text:span><text:span text:style-name="T10"><text:s/>STRAIPSNIO PAKEITIMO<text:s/></text:span></text:p>
      <text:p text:style-name="P11">ĮSTATYMAS</text:p>
      <text:p text:style-name="P12"/>
      <text:p text:style-name="P13">2011 m. birželio 16 d. Nr. XI-1447</text:p>
      <text:p text:style-name="P14">Vilnius</text:p>
      <text:p text:style-name="P15"/>
      <text:p text:style-name="P16"><text:span text:style-name="T17">(Žin., 1985, Nr. 1-1; 1990, Nr. 19-495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A92572CC7F9E" office:target-frame-name="_blank" xlink:show="new"><text:span text:style-name="T20">5-90</text:span></text:a><text:span text:style-name="T21">; 1994, Nr.<text:s/></text:span><text:a xlink:href="https://www.e-tar.lt/portal/lt/legalAct/TAR.5C06D98BED60" office:target-frame-name="_blank" xlink:show="new"><text:span text:style-name="T22">58-1132</text:span></text:a><text:span text:style-name="T23">; 1</text:span><text:span text:style-name="T24">995, Nr.<text:s/></text:span><text:a xlink:href="https://www.e-tar.lt/portal/lt/legalAct/TAR.035D345DB526" office:target-frame-name="_blank" xlink:show="new"><text:span text:style-name="T25">86-1942</text:span></text:a><text:span text:style-name="T26">; 2004, Nr.<text:s/></text:span><text:a xlink:href="https://www.e-tar.lt/portal/lt/legalAct/TAR.B4483E9EC41E" office:target-frame-name="_blank" xlink:show="new"><text:span text:style-name="T27">72-2491</text:span></text:a><text:span text:style-name="T28">; 2008, Nr.<text:s/></text:span><text:a xlink:href="https://www.e-tar.lt/portal/lt/legalAct/TAR.923356FB898E" office:target-frame-name="_blank" xlink:show="new"><text:span text:style-name="T29">81-318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72</text:span><text:span text:style-name="T36">2</text:span><text:span text:style-name="T37"><text:s/>straipsnio pakeitimas</text:span></text:p>
      <text:p text:style-name="P38"><text:span text:style-name="T39">Pakeisti 172</text:span><text:span text:style-name="T40">2</text:span><text:span text:style-name="T41"><text:s/>straipsnį ir jį išdėstyti taip:</text:span></text:p>
      <text:p text:style-name="P42"><text:span text:style-name="T43">„</text:span><text:span text:style-name="T44">172</text:span><text:span text:style-name="T45">2</text:span><text:span text:style-name="T46"><text:s/></text:span><text:span text:style-name="T47">straipsnis.<text:s/></text:span><text:span text:style-name="T48">Juridinio asmens, jo filialo ar atstovybės, užsienio juridinio asmens ar kitos organizacijos filialo ar<text:s/></text:span><text:span text:style-name="T49">atstovybės dokumentų ir registro duomenų pateikimo juridinių asmenų registrui tvarkos pažeidimas</text:span></text:p>
      <text:p text:style-name="P50"><text:span text:style-name="T51">Neteisingų juridinio asmens, jo filialo ar atstovybės, užsienio juridinio asmens ar kitos organizacijos filialo ar atstovybės dokumentų, išskyrus finansines<text:s/></text:span><text:span text:style-name="T52">ataskaitas (konsoliduotąsias finansines ataskaitas), metinį pranešimą (konsoliduotąjį metinį pranešimą), veiklos ataskaitas, duomenų ir kitos teiktinos informacijos pateikimas juridinių asmenų registrui arba juridinio asmens, jo filialo ar atstovybės, užsi</text:span><text:span text:style-name="T53">enio juridinio asmens ar kitos organizacijos filialo ar atstovybės dokumentų, išskyrus finansines ataskaitas (konsoliduotąsias finansines ataskaitas), metinį pranešimą (konsoliduotąjį metinį pranešimą), veiklos ataskaitas, duomenų ir kitos teiktinos inform</text:span><text:span text:style-name="T54">acijos nepateikimas juridinių asmenų registrui laiku teisės aktų nustatyta tvarka –</text:span></text:p>
      <text:p text:style-name="P55"><text:span text:style-name="T56">užtraukia baudą juridinio asmens, jo filialo ar atstovybės, užsienio juridinio asmens ar kitos organizacijos filialo ar atstovybės vadovui ar kitam įstatymuose arba steig</text:span><text:span text:style-name="T57">imo dokumentuose nurodytam asmeniui nuo vieno šimto iki penkių tūkstančių litų.</text:span></text:p>
      <text:p text:style-name="P58"><text:span text:style-name="T59">Neteisingų juridinio asmens, užsienio juridinio asmens ar kitos organizacijos filialo finansinių ataskaitų (konsoliduotųjų finansinių ataskaitų), metinio pranešimo (konsolidu</text:span><text:span text:style-name="T60">otojo metinio pranešimo), veiklos ataskaitų pateikimas juridinių asmenų registrui arba juridinio asmens, užsienio juridinio asmens ar kitos organizacijos filialo finansinių ataskaitų (konsoliduotųjų finansinių ataskaitų), metinio pranešimo (konsoliduotojo<text:s/></text:span><text:span text:style-name="T61">metinio pranešimo), veiklos ataskaitų nepateikimas juridinių asmenų registrui laiku teisės aktų nustatytais atvejais ir tvarka –</text:span></text:p>
      <text:p text:style-name="P62"><text:span text:style-name="T63">užtraukia baudą juridinio asmens, užsienio juridinio asmens ar kitos organizacijos filialo vadovui ar kitam įstatymuose arba<text:s/></text:span><text:span text:style-name="T64">steigimo dokumentuose nurodytam asmeniui nuo vieno tūkstančio iki dešimties tūkstančių litų.“</text:span></text:p>
      <text:p text:style-name="P65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2011 m. lapkrič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Ė<text:tab/>DALIA GRYBAUSKAITĖ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7-01T21:28:00Z</meta:creation-date>
    <dc:date>2015-07-01T21:28:00Z</dc:date>
    <meta:template xlink:href="Normal" xlink:type="simple"/>
    <meta:editing-cycles>2</meta:editing-cycles>
    <meta:editing-duration>PT0S</meta:editing-duration>
    <meta:document-statistic meta:page-count="1" meta:paragraph-count="25" meta:word-count="371" meta:character-count="3079" meta:row-count="88" meta:non-whitespace-character-count="2733"/>
  </office:meta>
</office:document-meta>
</file>