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keep-with-next="always" fo:keep-together="always" fo:text-align="justify" fo:text-indent="0.3937in" fo:background-color="#FFFFFF"/>
    </style:style>
    <style:style style:name="T29" style:parent-style-name="DefaultParagraphFont" style:family="text">
      <style:text-properties style:text-position="super 62.5%"/>
    </style:style>
    <style:style style:name="P30" style:parent-style-name="Normal" style:family="paragraph">
      <style:paragraph-properties fo:keep-with-next="always" fo:keep-together="always"/>
    </style:style>
    <style:style style:name="P31" style:parent-style-name="Normal" style:family="paragraph">
      <style:paragraph-properties fo:keep-with-next="always" fo:keep-together="always"/>
    </style:style>
    <style:style style:name="P32" style:parent-style-name="Normal" style:family="paragraph">
      <style:paragraph-properties fo:keep-with-next="always" fo:keep-together="always"/>
    </style:style>
    <style:style style:name="P33" style:parent-style-name="Normal" style:family="paragraph">
      <style:paragraph-properties fo:keep-with-next="always" fo:keep-together="always" fo:background-color="#FFFFFF">
        <style:tab-stops>
          <style:tab-stop style:type="right" style:position="6.2993in"/>
        </style:tab-stops>
      </style:paragraph-properties>
    </style:style>
    <style:style style:name="P34" style:parent-style-name="Normal" style:family="paragraph">
      <style:paragraph-properties fo:margin-left="0.3937in" fo:background-color="#FFFFFF">
        <style:tab-stops/>
      </style:paragraph-properties>
    </style:style>
    <style:style style:name="P35" style:parent-style-name="Normal" style:family="paragraph">
      <style:paragraph-properties fo:margin-left="0.3937in" fo:background-color="#FFFFFF">
        <style:tab-stops/>
      </style:paragraph-properties>
    </style:style>
    <style:style style:name="P36" style:parent-style-name="Normal" style:family="paragraph">
      <style:paragraph-properties fo:margin-left="0.3937in" fo:background-color="#FFFFFF">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5 M. RUGSĖJO 30 D. ĮSAKYMO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span></text:p>
      <text:p text:style-name="P6"/>
      <text:p text:style-name="P7">2007 m. gruodžio 14 d. Nr. A1-363<text:s/></text:p>
      <text:p text:style-name="P8">Vilnius</text:p>
      <text:p text:style-name="Normal"/>
      <text:p text:style-name="Normal"/>
      <text:p text:style-name="P9"><text:span text:style-name="T10">Pakeičiu</text:span><text:s/>kvietimo teikti paraiškas „Parama neįgaliųjų profesinės reabilitacijos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rugsėjo 30 d. įsakymu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FE333F94D7D1" office:target-frame-name="_blank" xlink:show="new"><text:span text:style-name="T11">121-4347</text:span></text:a>; 2006, Nr.<text:s/><text:a xlink:href="https://www.e-tar.lt/portal/lt/legalAct/TAR.D800FCD757E8" office:target-frame-name="_blank" xlink:show="new"><text:span text:style-name="T12">48-1751</text:span></text:a>):</text:p>
      <text:p text:style-name="P13">1. Įrašau 121.1 punkte po žodžių „avanso mokėjimo prašymą“ žodžius „(išskyrus 121.6<text:span text:style-name="T14">1</text:span><text:s/>punkte numatytą atvejį)“.</text:p>
      <text:p text:style-name="P15">2. Papildau šiuo 121.6<text:span text:style-name="T16">1</text:span><text:s/>punktu:</text:p>
      <text:p text:style-name="P17">„121.6<text:span text:style-name="T18">1</text:span>.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19">121.6<text:span text:style-name="T20">1</text:span>.1. jei projekto išlaidoms apmokėti taikomas tik kompensavimo su avansu mokėjimo būdas, avansas projekto vykdytojui gali būti ne didesnis kaip 40 procentų paramos sumos;</text:p>
      <text:p text:style-name="P21">121.6<text:span text:style-name="T22">1</text:span>.2. jei tik daliai projekto išlaidų apmokėti taikomas kompensavimo su avansu mokėjimo būdas, avansas projekto vykdytojui gali būti ne didesnis kaip 60 procentų tos paramos sumos dalies, kuriai taikomas kompensavimo su avansu mokėjimo būdas.“</text:p>
      <text:p text:style-name="P23">3. Pakeičiu 4 priedą „Paramos skyrimo __________ projektui, įgyvendinančiam Lietuvos 2004–2006 metų bendrojo programavimo dokumento 1 prioriteto 5 priemonę „Darbo rinkos, švietimo, profesinio mokymo, mokslo ir studijų institucijų bei socialinių paslaugų infrastruktūros plėtra (papildanti Europos socialinio fondo priemones)“ sutartis“:</text:p>
      <text:p text:style-name="P24">3.1. Įrašau 9 punkte po žodžių „avanso mokėjimo prašymą“ žodžius „(išskyrus 14<text:span text:style-name="T25">1</text:span><text:s/>punkte numatytą atvejį)“.</text:p>
      <text:p text:style-name="P26">3.2. Papildau šiuo 14<text:span text:style-name="T27">1</text:span><text:s/>punktu:</text:p>
      <text:p text:style-name="P28">„14<text:span text:style-name="T29">1</text:span>.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30"/>
      <text:p text:style-name="P31"/>
      <text:p text:style-name="P32"/>
      <text:p text:style-name="P33">SOCIALINĖS APSAUGOS IR DARBO MINISTRĖ<text:tab/>VILIJA BLINKEVIČIŪTĖ</text:p>
      <text:p text:style-name="Normal"/>
      <text:p text:style-name="Normal"/>
      <text:p text:style-name="Normal"/>
      <text:p text:style-name="P34">SUDERINTA</text:p>
      <text:p text:style-name="P35">Lietuvos Respublikos finansų ministerijos</text:p>
      <text:p text:style-name="P36">2007-11-29 raštu Nr. ((4.73.5-04)-5K-0733688)-6K-0713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13:45:00Z</meta:creation-date>
    <dc:date>2016-01-14T13:45:00Z</dc:date>
    <meta:template xlink:href="Normal" xlink:type="simple"/>
    <meta:editing-cycles>2</meta:editing-cycles>
    <meta:editing-duration>PT0S</meta:editing-duration>
    <meta:document-statistic meta:page-count="2" meta:paragraph-count="89" meta:word-count="477" meta:character-count="3593" meta:row-count="145" meta:non-whitespace-character-count="3205"/>
  </office:meta>
</office:document-meta>
</file>