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ATSTOVAVIMO LIETUVOS RESPUBLIKOS KONSTITUCINIAME TEISME</text:p>
      <text:p text:style-name="P15"/>
      <text:p text:style-name="P16">2008 m. rugsėjo 18 d. Nr. 342</text:p>
      <text:p text:style-name="P17">Vilnius</text:p>
      <text:p text:style-name="P18"/>
      <text:p text:style-name="P19"><text:span text:style-name="T20">Įgalioju</text:span><text:s/>Aplinkos ministerijos Teisės ir personalo departamento Teisės taikymo skyriaus vedėją Agnę Murauskaitę atstovauti Lietuvos Respublikos Vyriausybei Lietuvos Respublikos Konstituciniame Teisme nagrinėjant bylą pagal Vilniaus apygardos administracinio teismo prašymą Nr. 1B-21 ištirti, ar Lietuvos Respublikos<text:s/>teritorijų planavimo įstatymo (2004 m. sausio 15 d. redakcija) 22 straipsnio 6 dalis (2006 m. birželio 8 d. redakcija) ta apimtimi, kuria nėra nustatyta, kad detalieji planai, keičiantys pagrindinę tikslinę žemės naudojimo paskirtį iš miškų ūkio į kitos paskirties žemę, rengiami, kai toks keitimas yra numatytas savivaldybės ar jos dalies bendruosiuose, taip pat specialiuosiuose planuose, neprieštarauja Lietuvos Respublikos Konstitucijos 46 straipsnio 3 daliai, 54 straipsnio 1 daliai, konstituciniam teisinės valstybės principui, taip pat ar Lietuvos Respublikos Vyriausybės 2002 m. gegužės 9 d. nutarimu Nr. 641 „Dėl Miško žemės pavertimo kitomis naudmenomis tvarkos patvirtinimo“ patvirtintos Miško žemės pavertimo kitomis naudmenomis tvarkos (2002 m. gegužės 9<text:s/>d. redakcija) 7.4 punktas neprieštarauja Lietuvos Respublikos Konstitucijos 54 straipsniui, konstituciniam teisinės valstybės principui, Lietuvos Respublikos miškų įstatymo (2001 m. balandžio 10 d. redakcija) 11 straipsnio 1 daliai, Lietuvos Respublikos teritorijų planavimo įstatymo (2004 m. sausio 15 d. redakcija) 24 straipsnio 4 daliai (2006 m. birželio 8 d. redakcija), 26 straipsnio 3 daliai (2006 m. birželio 8 d. redakcija).</text:p>
      <text:p text:style-name="P21"/>
      <text:p text:style-name="P22"/>
      <text:p text:style-name="P23">MINISTRAS PIRMININKAS<text:tab/>GEDIMINAS KIRKILA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2T01:58:00Z</meta:creation-date>
    <dc:date>2015-09-02T01:58:00Z</dc:date>
    <meta:print-date>2008-09-18T12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32" meta:character-count="1742" meta:row-count="38" meta:non-whitespace-character-count="1519"/>
  </office:meta>
</office:document-meta>
</file>