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NUOLATINĖS AUGALŲ NACIONALINIŲ GENETINIŲ IŠTEKLIŲ KOMISIJOS SUDĖTIES PATVIRTINIMO</text:p>
      <text:p text:style-name="P6"/>
      <text:p text:style-name="P7">2013 m. gruodžio 4 d. Nr. D1-887</text:p>
      <text:p text:style-name="P8">Vilnius</text:p>
      <text:p text:style-name="P9"/>
      <text:p text:style-name="P10"><text:span text:style-name="T11">Vadovaudamasis Lietuvos Respublikos augalų nacionalinių genetinių išteklių įstatymo (Žin., 2001, Nr. </text:span><text:a xlink:href="https://www.e-tar.lt/portal/lt/legalAct/TAR.55D93E8A9C77" office:target-frame-name="_blank" xlink:show="new"><text:span text:style-name="T12">90-3144</text:span></text:a><text:span text:style-name="T13">) 4 straipsnio 2 dalimi ir Lietuvos Respublikos Vyriausybės 2002 m. sausio 22 d. nutarimo Nr. 73 „Dėl Lietuvos Respublikos augalų nacionalinių genetinių išteklių įstatymo įgyvendinimo“ (Žin., 2002, Nr. </text:span><text:a xlink:href="https://www.e-tar.lt/portal/lt/legalAct/TAR.20BD87DCF6E1" office:target-frame-name="_blank" xlink:show="new"><text:span text:style-name="T14">8-272</text:span></text:a><text:span text:style-name="T15">) 1.2 punktu:</text:span></text:p>
      <text:p text:style-name="P16"><text:span text:style-name="T17">1</text:span><text:span text:style-name="T18">. P a k e i č i u aplinkos ministro 2005 m. gegužės 11 d. įsakymo Nr. D1-243 „Dėl Nuolatinės augalų nacionalinių genetinių išteklių komisijos sudėties patvirtinimo“ (Žin., 2005, Nr. </text:span><text:a xlink:href="https://www.e-tar.lt/portal/lt/legalAct/TAR.93546F3E8644" office:target-frame-name="_blank" xlink:show="new"><text:span text:style-name="T19">67-2416</text:span></text:a><text:span text:style-name="T20">; 2010, Nr. </text:span><text:a xlink:href="https://www.e-tar.lt/portal/lt/legalAct/TAR.4BE2018EC663" office:target-frame-name="_blank" xlink:show="new"><text:span text:style-name="T21">130-6664</text:span></text:a><text:span text:style-name="T22">; 2011, Nr. </text:span><text:a xlink:href="https://www.e-tar.lt/portal/lt/legalAct/TAR.13884BAF43D3" office:target-frame-name="_blank" xlink:show="new"><text:span text:style-name="T23">59-2833</text:span></text:a><text:span text:style-name="T24">) 1 punktą ir jį išdėstau taip:</text:span></text:p>
      <text:p text:style-name="P25"><text:span text:style-name="T26">„</text:span><text:span text:style-name="T27">1</text:span><text:span text:style-name="T28">. Sudarau šios sudėties Nuolatinę augalų nacionalinių genetinių išteklių komisiją:</text:span></text:p>
      <text:p text:style-name="P29">prof. habil. dr. Zenonas Dabkevičius – Lietuvos agrarinių ir miškų mokslų centro direktorius, komisijos pirmininkas;</text:p>
      <text:p text:style-name="P30">Aušra Bivilienė, Augalų genų banko direktoriaus pavaduotoja, sekretorė.</text:p>
      <text:p text:style-name="P31">Nariai:</text:p>
      <text:p text:style-name="P32">Vidmantas Ašmontas, Lietuvos Respublikos žemės ūkio ministerijos Augalininkystės skyriaus vedėjas;</text:p>
      <text:p text:style-name="P33">dr. Virgilijus Baliuckas, Lietuvos agrarinių ir miškų mokslo centro filialo Miškų instituto Miško genetikos ir selekcijos skyriaus vedėjas, vyresnysis mokslo darbuotojas;</text:p>
      <text:p text:style-name="P34">dr. Jurata Buchovska, Lietuvos agrarinių ir miškų mokslo centro filialo Miškų instituto Miško genetikos ir selekcijos skyriaus jaunesnioji mokslo darbuotoja;</text:p>
      <text:p text:style-name="P35">doc. dr. Laima Česonienė, Vytauto Didžiojo universiteto Kauno botanikos sodo vyriausioji mokslo darbuotoja;</text:p>
      <text:p text:style-name="P36">prof. dr. Darius Danusevičius, Aleksandro Stulginskio universiteto Miškų ir edukologijos fakulteto Miško biologijos ir Miškininkystės instituto profesorius;</text:p>
      <text:p text:style-name="P37">dr. Bronislovas Gelvonauskis, Augalų genų banko direktorius;</text:p>
      <text:p text:style-name="P38">Ginvilė Jekentienė, Švietimo ir mokslo ministerijos Studijų, mokslo ir technologijų departamento Mokslo skyriaus vyriausioji specialistė;</text:p>
      <text:p text:style-name="P39">Regimantas Kičas, Lietuvos Respublikos aplinkos ministerijos Gamtos apsaugos departamento Genetiškai modifikuotų organizmų skyriaus vyriausiasis specialistas;</text:p>
      <text:p text:style-name="P40">dr. Juozas Labokas, Gamtos tyrimų centro Botanikos instituto Ekonominės botanikos laboratorijos vyresnysis mokslo darbuotojas;</text:p>
      <text:p text:style-name="P41">dr. Algė Leistrumaitė, Lietuvos agrarinių ir miškų mokslo centro filialo Žemdirbystės instituto Javų selekcijos skyriaus vedėja, vyresnioji mokslo darbuotoja;</text:p>
      <text:p text:style-name="P42">prof. habil. dr. Remigijus Noreika – Lietuvos edukologijos universiteto Gamtos matematikos ir technologijų fakulteto Biologijos katedros vedėjas;</text:p>
      <text:p text:style-name="P43">Eglė Norkevičienė, Lietuvos agrarinių ir miškų mokslo centro filialo Žemdirbystės instituto Žolelių selekcijos skyriaus jaunesnioji mokslo darbuotoja;</text:p>
      <text:p text:style-name="P44">prof. habil. dr. Izolda Pašakinskienė, Vilniaus universiteto Botanikos sodo vyriausioji mokslo darbuotoja;</text:p>
      <text:p text:style-name="P45">prof. Algimantas Paulauskas, Vytauto Didžiojo universiteto Gamtos mokslų fakulteto dekanas;</text:p>
      <text:p text:style-name="P46">dr. Odeta Pivorienė, Lietuvos Respublikos aplinkos ministerijos Gamtos apsaugos departamento Genetiškai modifikuotų organizmų skyriaus vedėja;</text:p>
      <text:p text:style-name="P47">dr. Audrius Sasnauskas, Lietuvos agrarinių ir miškų mokslo centro filialo Sodininkystės ir daržininkystės instituto direktoriaus pavaduotojas mokslui, Sodo augalų genetikos ir<text:s/><text:soft-page-break/>biotechnologijos skyriaus vyresnysis mokslo darbuotojas;</text:p>
      <text:p text:style-name="P48">dr. Audrius Skridaila, Vilniaus universiteto Botanikos sodo direktorius;</text:p>
      <text:p text:style-name="P49">dr. Tadeušas Šikšnianas, Lietuvos agrarinių ir miškų mokslo centro filialo Sodininkystės ir daržininkystės instituto Sodo augalų genetikos ir biotechnologijos skyriaus vyresnysis mokslo darbuotojas;</text:p>
      <text:p text:style-name="P50">Kristina Ulkienė, Lietuvos Respublikos aplinkos ministerijos Saugomų teritorijų ir Kraštovaizdžio departamento Kraštovaizdžio skyriaus vyriausioji specialistė;</text:p>
      <text:p text:style-name="P51">prof. dr. Donatas Žvingila, Vilniaus universiteto Gamtos mokslų fakulteto Botanikos ir genetikos katedros profesorius.“</text:p>
      <text:p text:style-name="P52"/>
      <text:p text:style-name="P53"/>
      <text:p text:style-name="P54"><text:span text:style-name="T55">Aplinkos ministras</text:span><text:span text:style-name="T56"><text:tab/>Valentinas Mazuronis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08T07:41:00Z</meta:creation-date>
    <dc:date>2016-04-08T07:41:00Z</dc:date>
    <meta:template xlink:href="Normal" xlink:type="simple"/>
    <meta:editing-cycles>2</meta:editing-cycles>
    <meta:editing-duration>PT0S</meta:editing-duration>
    <meta:document-statistic meta:page-count="2" meta:paragraph-count="48" meta:word-count="561" meta:character-count="4255" meta:row-count="95" meta:non-whitespace-character-count="3742"/>
  </office:meta>
</office:document-meta>
</file>