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office:automatic-styles>
  <office:body>
    <office:text text:use-soft-page-breaks="true">
      <text:p text:style-name="P1"><text:span text:style-name="T6"/><text:span text:style-name="T7">VALSTYBINIO SOCIALINIO DRAUDIMO FONDO VALDYBOS<text:s/></text:span></text:p>
      <text:p text:style-name="P8">PRIE SOCIALINĖS APSAUGOS IR DARBO MINISTERIJOS DIREKTORIAUS</text:p>
      <text:p text:style-name="P9">Į S A K Y M A S</text:p>
      <text:p text:style-name="P10"/>
      <text:p text:style-name="P11">DĖL VALSTYBINIO SOCIALINIO DRAUDIMO FONDO VALDYBOS PRIE SOCIALINĖS APSAUGOS IR DARBO MINISTERIJOS DIREKTORIAUS<text:s/><text:line-break/>2003 M. KOVO 24 D. ĮSAKYMO Nr. V-100 „DĖL VALSTYBINIŲ SOCIALINIO DRAUDIMO PENSIJŲ SKYRIMO IR MOKĖJIMO UŽSIENYJE GYVENANTIEMS JUNGTINIŲ AMERIKOS VALSTIJŲ PILIEČIAMS TVARKOS PATVIRTINIMO“ PAKEITIMO</text:p>
      <text:p text:style-name="P12"/>
      <text:p text:style-name="P13">2012 m. sausio 13 d. Nr. V-13</text:p>
      <text:p text:style-name="P14">Vilnius</text:p>
      <text:p text:style-name="P15"/>
      <text:p text:style-name="P16"><text:span text:style-name="T17">1</text:span><text:span text:style-name="T18">. P a k e i č i u Valstybinių socialinio draudimo pensijų skyrimo ir mokėjimo užsienyje gyvenantiems Jungtinių Amerikos Valstijų piliečiams tvarką, patvirtintą Valstybinio socialinio draudimo fondo valdybos prie Socialinės apsaugos ir darbo ministerijos (toliau – Fondo valdyba) direktoriaus 2003 m. kovo 24 d. įsakymu Nr. V-100 „Dėl Valstybinių socialinio draudimo pensijų skyrimo ir mokėjimo užsienyje gyvenantiems Jungtinių Amerikos Valstijų piliečiams tvarkos patvirtinimo“ (Žin., 2003, Nr.<text:s/></text:span><text:a xlink:href="https://www.e-tar.lt/portal/lt/legalAct/TAR.BEC75F77116C" office:target-frame-name="_blank" xlink:show="new"><text:span text:style-name="T19">33-1400</text:span></text:a><text:span text:style-name="T20">), ir išdėstau ją nauja redakcija (pridedama).</text:span></text:p>
      <text:p text:style-name="P21"><text:span text:style-name="T22">2</text:span><text:span text:style-name="T23">. Į p a r e i g o j u:</text:span></text:p>
      <text:p text:style-name="P24"><text:span text:style-name="T25">2.1</text:span><text:span text:style-name="T26">. Fondo valdybos Teisės skyrių šį įsakymą paskelbti leidinyje „Valstybės žinios“;</text:span></text:p>
      <text:p text:style-name="P27"><text:span text:style-name="T28">2.2</text:span><text:span text:style-name="T29"><text:s/>Fondo valdybos Komunikacijos ir tarptautinių ryšių skyrių šį įsakymą paskelbti Fondo valdybos interneto svetainėje ir Valstybinio socialinio draudimo fondo administravimo įstaigų intraneto svetainėje;</text:span></text:p>
      <text:p text:style-name="P30"><text:span text:style-name="T31">2.3</text:span><text:span text:style-name="T32">.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Valstybinio socialinio draudimo fondo valdybos Užsienio išmokų tarnybai ir Lietuvos Respublikos socialinės apsaugos ir darbo ministerijai.</text:span></text:p>
      <text:p text:style-name="P33"/>
      <text:p text:style-name="P34"/>
      <text:p text:style-name="P35"/>
      <text:p text:style-name="P36"><text:span text:style-name="T37">Direktorius</text:span><text:span text:style-name="T38"><text:tab/>Mindaugas Sinkevičius</text:span></text:p>
      <text:soft-page-break/>
      <text:p text:style-name="P39"><text:span text:style-name="T40">PATVIRTINTA</text:span></text:p>
      <text:p text:style-name="P41">Valstybinio socialinio draudimo fondo<text:s/></text:p>
      <text:p text:style-name="P42">valdybos prie Socialinės apsaugos ir darbo<text:s/></text:p>
      <text:p text:style-name="P43">ministerijos direktoriaus<text:s/></text:p>
      <text:p text:style-name="P44">2003 m. kovo 24 d. įsakymu Nr. V-100</text:p>
      <text:p text:style-name="P45">(Valstybinio socialinio draudimo fondo<text:s/></text:p>
      <text:p text:style-name="P46">valdybos prie Socialinės apsaugos ir darbo<text:s/></text:p>
      <text:p text:style-name="P47">ministerijos direktoriaus<text:s/></text:p>
      <text:p text:style-name="P48">2012 m. sausio 13 d. įsakymo<text:s/></text:p>
      <text:p text:style-name="P49">Nr. V-13 redakcija)</text:p>
      <text:p text:style-name="P50"/>
      <text:p text:style-name="P51"><text:span text:style-name="T52">VALSTYBINIŲ SOCIALINIO DRAUDIMO PENSIJŲ SKYRIMO IR MOKĖJIMO UŽSIENYJE GYVENANTIEMS JUNGTINIŲ AMERIKOS VALSTIJŲ PILIEČIAM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inių socialinio draudimo pensijų skyrimo ir mokėjimo užsienyje gyvenantiems Jungtinių Amerikos Valstijų piliečiams tvarkos aprašas (toliau – Aprašas) parengtas vadovaujantis Lietuvos Respublikos Vyriausybės ir Jungtinių Amerikos Valstijų Vyriausybės susitarimu dėl socialinio draudimo pensijų mokėjimo į užsienį (Žin., 2003, Nr.<text:s/></text:span><text:a xlink:href="https://www.e-tar.lt/portal/lt/legalAct/TAR.0C62573B55E8" office:target-frame-name="_blank" xlink:show="new"><text:span text:style-name="T62">8-270</text:span></text:a><text:span text:style-name="T63">), Valstybinių socialinio draudimo pensijų įstatymu (Žin., 1994, Nr.<text:s/></text:span><text:a xlink:href="https://www.e-tar.lt/portal/lt/legalAct/TAR.A7F77DF94F5D" office:target-frame-name="_blank" xlink:show="new"><text:span text:style-name="T64">59-1153</text:span></text:a><text:span text:style-name="T65">; 2005, Nr.<text:s/></text:span><text:a xlink:href="https://www.e-tar.lt/portal/lt/legalAct/TAR.11FC84684F94" office:target-frame-name="_blank" xlink:show="new"><text:span text:style-name="T66">71-2555</text:span></text:a><text:span text:style-name="T67">; toliau – Pensijų įstatymas), Valstybinių socialinio draudimo pensijų skyrimo ir mokėjimo nuostatais, patvirtintais Lietuvos Respublikos Vyriausybės 1994 m. lapkričio 18 d. nutarimu Nr. 1156 (Žin., 1994, Nr.<text:s/></text:span><text:a xlink:href="https://www.e-tar.lt/portal/lt/legalAct/TAR.260B8E89C210" office:target-frame-name="_blank" xlink:show="new"><text:span text:style-name="T68">91-1781</text:span></text:a><text:span text:style-name="T69">; 2005, Nr. 83-3066) (toliau – Pensijų skyrimo ir mokėjimo nuostatai), Valstybinių socialinio draudimo pensijų skyrimo ir mokėjimo Lietuvos Respublikos piliečiams, nuolat gyvenantiems užsienyje, tvarkos aprašu, patvirtintu Lietuvos Respublikos Vyriausybės 1995 m. kovo 3 d. nutarimu Nr. 316 (Žin., 1995, Nr.<text:s/></text:span><text:a xlink:href="https://www.e-tar.lt/portal/lt/legalAct/TAR.918C2468A8B1" office:target-frame-name="_blank" xlink:show="new"><text:span text:style-name="T70">21-493</text:span></text:a><text:span text:style-name="T71">), ir nustato valstybinių socialinio draudimo senatvės pensijų (toliau – senatvės pensijos), valstybinių socialinio draudimo našlių ir našlaičių pensijų (toliau – našlių ir našlaičių pensijos) skyrimo ir mokėjimo, taip pat iki 1995 m. sausio 1 d. paskirtų ištarnauto laiko pensijų ir maitintojo netekimo pensijų mokėjimo užsienyje gyvenantiems Jungtinių Amerikos Valstijų (toliau – JAV) piliečiams nuo 2003 m. sausio 17 d. (Lietuvos Respublikos Vyriausybės ir Jungtinių Amerikos Valstijų Vyriausybės susitarimo dėl socialinio draudimo pensijų mokėjimo į užsienį įsigaliojimo dienos) sąlygas ir tvarką.</text:span></text:p>
      <text:p text:style-name="P72"><text:span text:style-name="T73">2</text:span><text:span text:style-name="T74">. Valstybinės socialinio draudimo pensijos JAV piliečiams skiriamos ir mokamos tomis pačiomis sąlygomis ir tvarka, kaip ir užsienyje gyvenantiems Lietuvos Respublikos piliečiams, vadovaujantis Pensijų įstatymu, Pensijų skyrimo ir mokėjimo nuostatais, Valstybinių socialinio draudimo pensijų skyrimo ir mokėjimo Lietuvos Respublikos piliečiams, nuolat gyvenantiems užsienyje, tvarkos aprašu ir šiuo Aprašu.</text:span></text:p>
      <text:p text:style-name="P75"><text:span text:style-name="T76">3</text:span><text:span text:style-name="T77">. Šis Aprašas netaikomas:</text:span></text:p>
      <text:p text:style-name="P78"><text:span text:style-name="T79">3.1</text:span><text:span text:style-name="T80">. JAV piliečiams, gyvenantiems valstybėje, kurioje jiems turi būti taikomos Lietuvos Respublikos tarptautinių sutarčių ir (ar) Europos Sąjungos socialinės apsaugos sistemų koordinavimo reglamentų nuostatos;</text:span></text:p>
      <text:p text:style-name="P81"><text:span text:style-name="T82">3.2</text:span><text:span text:style-name="T83">. JAV piliečiams, kuriems Lietuvoje buvo paskirtos valstybinės socialinio draudimo pensijos ir kurie 1998 m. sausio 1 d. ar vėliau (reabilituoti politiniai kaliniai ar tremtiniai, dalį stažo įgiję neteisėto kalinimo metu ar tremtyje, – 1995 m. sausio 1 d. ar vėliau) persikelia gyventi į valstybę, kurioje jiems neturi būti taikomos Lietuvos Respublikos tarptautinių sutarčių ir (ar) Europos Sąjungos socialinės apsaugos sistemų koordinavimo reglamentų nuostatos, – šiuo atveju paskirtos valstybinės socialinio draudimo pensijos mokamos Pensijų įstatymo 43 straipsnyje nustatyta tvarka.</text:span></text:p>
      <text:p text:style-name="P84"/>
      <text:p text:style-name="P85"><text:span text:style-name="T86">II</text:span><text:span text:style-name="T87">.<text:s/></text:span><text:span text:style-name="T88">PENSIJŲ SKYRIMO IR MOKĖJIMO SĄLYGOS BEI TVARKA</text:span></text:p>
      <text:p text:style-name="P89"/>
      <text:p text:style-name="P90"><text:span text:style-name="T91">4</text:span><text:span text:style-name="T92">. Senatvės pensija užsienyje gyvenančiam JAV piliečiui skiriama ir mokama, ištarnauto laiko pensija mokama, jei jis atitinka Pensijų įstatyme nustatytas sąlygas šios rūšies pensijai gauti, yra įgijęs ne mažesnį už minimalų valstybinio socialinio pensijų draudimo stažą (toliau – stažas) atitinkamos rūšies pensijai gauti dirbdamas Lietuvos įmonėse, įstaigose, organizacijose ir negauna pensijos užsienio valstybėje už stažą, kuris įskaitytas apskaičiuojant Lietuvoje paskirtą pensiją.</text:span></text:p>
      <text:p text:style-name="P93"><text:span text:style-name="T94">5</text:span><text:span text:style-name="T95">. Minimaliu stažu paskirtai pagal Pensijų įstatymą senatvės pensijai gauti laikomas Pensijų įstatymo ir Pensijų skyrimo ir mokėjimo nuostatų nustatytas minimalus stažas senatvės pensijai gauti. Minimaliu stažu maitintojo netekimo bei ištarnauto laiko pensijai, paskirtai pagal iki Pensijų įstatymo įsigaliojimo galiojusius teisės aktus, gauti laikomas pensijos skyrimo dieną galiojusių teisės aktų nustatytas reikalaujamas atitinkamos rūšies pensijai gauti darbo stažas, o jeigu ši pensija paskirta už mažesnį stažą – minimaliu stažu laikomas stažas, už kurį pensija paskirta. Minimaliu stažu iki Pensijų įstatymo įsigaliojimo paskirtai senatvės pensijai laikomas Pensijų įstatymo nustatytas minimalus stažas senatvės pensijai (15 metų,) o jeigu senatvės pensija buvo paskirta už mažesnį stažą – minimaliu stažu laikomas stažas, už kurį pensija paskirta.</text:span></text:p>
      <text:p text:style-name="P96"><text:span text:style-name="T97">6</text:span><text:span text:style-name="T98">. Našlių ir (ar) našlaičių pensija mirusio JAV piliečio sutuoktiniui ir (ar) vaikams, nepriklausomai nuo jų pilietybės, skiriama ir mokama, jei miręs asmuo buvo įgijęs ne mažesnį už minimalų stažą atitinkamos rūšies pensijai gauti dirbdamas Lietuvos įmonėse, įstaigose, organizacijose, taip pat jei miręs asmuo bei jo sutuoktinis ir (ar) vaikai atitinka kitas Pensijų įstatyme nustatytas sąlygas. Kai našlių ir (ar) našlaičių pensija skiriama už mirusį iki Pensijų įstatymo įsigaliojimo paskirtos invalidumo pensijos gavėją, minimaliu stažu laikomas Pensijų įstatymo nustatytas minimalus stažas netekto darbingumo pensijai (priklausomai nuo asmens amžiaus invalidumo nustatymo dieną), o jeigu invalidumo pensija buvo paskirta už mažesnį stažą – minimaliu stažu laikomas stažas, už kurį pensija paskirta.</text:span></text:p>
      <text:p text:style-name="P99"><text:span text:style-name="T100">7</text:span><text:span text:style-name="T101">. Našlių ir (ar) našlaičių pensija mirusio JAV piliečio sutuoktiniui ir (ar) vaikams skiriama ir mokama, taip pat maitintojo netekimo pensija mokama, jei jie negauna pensijos užsienio valstybėje už stažą, kuris įskaitytas apskaičiuojant Lietuvoje paskirtąją našlių ir (ar) našlaičių arba maitintojo netekimo pensiją.</text:span></text:p>
      <text:p text:style-name="P102"><text:span text:style-name="T103">8</text:span><text:span text:style-name="T104">. Stažą, įgytą dirbant Lietuvos įmonėse, įstaigose, organizacijose, sudarantys laikotarpiai nurodyti Nuostatų 23</text:span><text:span text:style-name="T105">1</text:span><text:span text:style-name="T106"><text:s/>bei 23</text:span><text:span text:style-name="T107">2</text:span><text:span text:style-name="T108"><text:s/>punktuose.</text:span></text:p>
      <text:p text:style-name="P109"><text:span text:style-name="T110">9</text:span><text:span text:style-name="T111">. JAV pilietis arba mirusio JAV piliečio sutuoktinis ir (ar) vaikai, norintys gauti socialinio draudimo pensiją, prašymą skirti pensiją arba atnaujinti pensijos mokėjimą turi pateikti Valstybinio socialinio draudimo fondo valdybos Užsienio išmokų tarnybai (toliau – Užsienio išmokų tarnyba), nurodydami, kad už stažą, už kurį paskirta (prašoma skirti) pensija Lietuvoje, nėra paskirta ir mokama pensija (pensinė išmoka) užsienio valstybėje (arba pridėdami šią aplinkybę patvirtinančią pažymą). Prie prašymo turi būti pridėti šie dokumentai:</text:span></text:p>
      <text:p text:style-name="P112"><text:span text:style-name="T113">9.1</text:span><text:span text:style-name="T114">. asmens tapatybės dokumento, kuriame yra duomenys apie JAV pilietybę, kopija, patvirtinta teisės aktų nustatyta tvarka (mirusio JAV piliečio sutuoktiniui ir vaikams – asmens tapatybės dokumento kopija, patvirtinta teisės aktų nustatyta tvarka);</text:span></text:p>
      <text:p text:style-name="P115"><text:span text:style-name="T116">9.2</text:span><text:span text:style-name="T117">. dokumentas, patvirtinantis asmens gyvenamąją vietą (adresą) užsienio valstybėje (asmens tapatybės dokumento, jeigu jame yra duomenys apie gyvenamąją vietą (adresą), kopija, patvirtinta teisės aktų nustatyta tvarka, arba gyvenamąją vietą užsienio valstybėje patvirtinanti pažyma, išduota tos valstybės atitinkamos institucijos, arba minėtus duomenis patvirtinanti Lietuvos Respublikos diplomatinės atstovybės ar konsulinės įstaigos toje užsienio valstybėje išduota pažyma);</text:span></text:p>
      <text:p text:style-name="P118"><text:span text:style-name="T119">9.3</text:span><text:span text:style-name="T120">. jei asmuo gyvena užsienio valstybėje – buvusioje SSRS respublikoje – tos valstybės atitinkamos institucijos išduota pažyma, įrodanti, kad už stažą, kuris įskaitytas apskaičiuojant Lietuvoje paskirtą pensiją, pensininkas negavo ir negauna tos valstybės pensijos (pensinės išmokos), arba pažyma, patvirtinanti pensijos (pensinės išmokos) gavimo<text:s/></text:span><text:soft-page-break/><text:span text:style-name="T121">toje valstybėje faktą, jos paskyrimo datą ir stažo laikotarpius, už kuriuos ši pensija pensininkui yra paskirta ir mokama;</text:span></text:p>
      <text:p text:style-name="P122"><text:span text:style-name="T123">9.4</text:span><text:span text:style-name="T124">. Pensijų skyrimo ir mokėjimo nuostatuose nurodyti dokumentai, reikalingi atitinkamos rūšies pensijai skirti.</text:span></text:p>
      <text:p text:style-name="P125"><text:span text:style-name="T126">10</text:span><text:span text:style-name="T127">. Valstybinė socialinio draudimo pensija pagal šį Aprašą skiriama arba šios pensijos mokėjimas atnaujinamas Užsienio išmokų tarnybos direktoriaus arba jo įgalioto šios tarnybos valstybės tarnautojo sprendimu.</text:span></text:p>
      <text:p text:style-name="P128"><text:span text:style-name="T129">11</text:span><text:span text:style-name="T130">. Valstybinė socialinio draudimo pensija užsienyje gyvenančiam JAV piliečiui skiriama nuo teisės ją gauti atsiradimo dienos, tačiau ne daugiau kaip už 12 mėnesių iki dokumentų dėl pensijos gavimo dienos ir ne anksčiau kaip nuo 2003 m. sausio 17 d. (Lietuvos Respublikos Vyriausybės ir Jungtinių Amerikos Valstijų Vyriausybės susitarimo dėl socialinio draudimo pensijų mokėjimo į užsienį įsigaliojimo dienos).</text:span></text:p>
      <text:p text:style-name="P131"><text:span text:style-name="T132">12</text:span><text:span text:style-name="T133">. JAV piliečiui, kuriam valstybinės socialinio draudimo pensijos mokėjimas Lietuvoje buvo sustabdytas (nutrauktas) dėl to, kad jis persikėlė gyventi į užsienio valstybę, ar kitais pagrindais, paskirtosios pensijos mokėjimas atnaujinamas nuo prašymo su visais reikiamais pensijos mokėjimui atnaujinti dokumentais pateikimo dienos ir ne anksčiau kaip nuo Lietuvos Respublikos Vyriausybės ir Jungtinių Amerikos Valstijų Vyriausybės susitarimo dėl socialinio draudimo pensijų mokėjimo į užsienį įsigaliojimo dienos (tai yra nuo 2003 m. sausio 17 d.).</text:span></text:p>
      <text:p text:style-name="P134"><text:span text:style-name="T135">13</text:span><text:span text:style-name="T136">. JAV pilietis, gaunantis pagal šį Aprašą paskirtą valstybinę socialinio draudimo pensiją, iki kiekvienų metų pabaigos turi atsiųsti (pateikti) Užsienio išmokų tarnybai Aprašo 9.1 ir 9.2 punktuose nurodytus dokumentus (teisės aktų nustatyta tvarka patvirtintas kopijas). Šie dokumentai turi būti išduoti (dokumento kopija – patvirtinta) ne anksčiau kaip tų metų spalio 1 d. Šių dokumentų nustatytu laiku negavus, pensijos mokėjimas nuo ateinančių metų sausio 1 d. sustabdomas. Pateikus trūkstamus dokumentus (kopijas), pensijos mokėjimas pratęsiamas nuo jos mokėjimo sustabdymo dienos, jeigu pensijos gavėjui teisė gauti šią pensiją buvo išlikusi.</text:span></text:p>
      <text:p text:style-name="P137"><text:span text:style-name="T138">14</text:span><text:span text:style-name="T139">. JAV pilietis, gaunantis pensiją pagal šį Aprašą, privalo per 10 kalendorinių dienų raštu pranešti Užsienio išmokų tarnybai apie aplinkybes, turinčias įtakos pensijos dydžiui ir (ar) mokėjimui (pavyzdžiui, apie JAV pilietybės netekimą, apie pensijos (pensinės išmokos) užsienio valstybėje už stažą, už kurį pensija paskirta Lietuvoje (ar už dalį šio stažo), paskyrimą, persikėlimą gyventi iš vienos užsienio valstybės į kitą užsienio valstybę ir kt.).</text:span></text:p>
      <text:p text:style-name="P140"><text:span text:style-name="T141">15</text:span><text:span text:style-name="T142">. Jei laiku nepranešus apie Aprašo 14 punkte nurodytas aplinkybes pensija yra permokama, permokėtas dydis išieškomas iš pensininko pensijos Užsienio išmokų tarnybos direktoriaus sprendimu (Pensijų įstatymo 44 straipsnio 2 dalis, Pensijų skyrimo ir mokėjimo nuostatų 100 punktas).</text:span></text:p>
      <text:p text:style-name="P143"><text:span text:style-name="T144">16</text:span><text:span text:style-name="T145">. Valstybinė socialinio draudimo pensija JAV piliečiui pagal šį Aprašą gali būti jo pasirinkimu:</text:span></text:p>
      <text:p text:style-name="P146"><text:span text:style-name="T147">16.1</text:span><text:span text:style-name="T148">. mokama litais kiekvieną mėnesį mokėjimo nurodymais į asmeninę pensijos gavėjo sąskaitą kredito įstaigoje, veikiančioje Lietuvos Respublikos teritorijoje;</text:span></text:p>
      <text:p text:style-name="P149"><text:span text:style-name="T150">16.2</text:span><text:span text:style-name="T151">. mokama JAV doleriais kartą per ketvirtį (paskutinį ketvirčio mėnesį) tarptautiniais mokėjimo nurodymais į asmeninę pensijos gavėjo sąskaitą kredito įstaigoje, veikiančioje ne Lietuvos Respublikos teritorijoje.</text:span></text:p>
      <text:p text:style-name="P152"><text:span text:style-name="T153">17</text:span><text:span text:style-name="T154">. Aprašo 12–16 punktų nuostatos taikomos ir mirusio JAV piliečio sutuoktiniui ir (ar) vaikams, kuriems skiriama (paskirta) našlių ir (ar) našlaičių pensija.</text:span></text:p>
      <text:p text:style-name="P155"/>
      <text:p text:style-name="P156"><text:span text:style-name="T157">III</text:span><text:span text:style-name="T158">.<text:s/></text:span><text:span text:style-name="T159">GINČŲ SPRENDIMAS</text:span></text:p>
      <text:p text:style-name="P160"/>
      <text:p text:style-name="P161"><text:span text:style-name="T162">18</text:span><text:span text:style-name="T163">. Ginčai dėl valstybinių socialinio draudimo pensijų sprendžiami Pensijų įstatymo bei Pensijų skyrimo ir mokėjimo nuostatų nustatyta tvarka.</text:span></text:p>
      <text:p text:style-name="Normal"/>
      <text:p text:style-name="P1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8-10-05T10:14:00Z</meta:creation-date>
    <dc:date>2018-10-05T10:14:00Z</dc:date>
    <meta:template xlink:href="Normal.dotm" xlink:type="simple"/>
    <meta:editing-cycles>2</meta:editing-cycles>
    <meta:editing-duration>PT0S</meta:editing-duration>
    <meta:document-statistic meta:page-count="4" meta:paragraph-count="220" meta:word-count="1851" meta:character-count="13444" meta:row-count="656" meta:non-whitespace-character-count="11813"/>
  </office:meta>
</office:document-meta>
</file>