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2 METŲ BIOLOGIJOS IR MATEMATIKOS VALSTYBINIŲ BRANDOS EGZAMINŲ REZULTATŲ SKELBIMO</text:p>
      <text:p text:style-name="P12"/>
      <text:p text:style-name="P13">2002 m. birželio 12 d. Nr. 1065</text:p>
      <text:p text:style-name="P14">Vilnius</text:p>
      <text:p text:style-name="P15"/>
      <text:p text:style-name="P16"><text:span text:style-name="T17">Įgyvendindamas 2002 metų</text:span><text:span text:style-name="T18"><text:s/>brandos egzaminų organizavimo tvarkos (Žin., 2001, Nr.<text:s/></text:span><text:a xlink:href="https://www.e-tar.lt/portal/lt/legalAct/TAR.897D451DBF05" office:target-frame-name="_blank" xlink:show="new"><text:span text:style-name="T19">86-3020</text:span></text:a><text:span text:style-name="T20">) 80 p.,</text:span></text:p>
      <text:p text:style-name="P21"><text:span text:style-name="T22">nustatau</text:span><text:span text:style-name="T23"><text:s/>2002 m. biologijos ir matematikos valstybinių brandos egzaminų rezultatų skelbimo datą – 2002<text:s/></text:span><text:span text:style-name="T24">m. birželio 14 d.</text:span></text:p>
      <text:p text:style-name="P25"/>
      <text:p text:style-name="P26"/>
      <text:p text:style-name="P27"><text:span text:style-name="T28">ŠVIETIMO IR MOKSLO MINISTRAS</text:span><text:span text:style-name="T29"><text:tab/>ALGIRDAS MONKEVIČIU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3:00Z</meta:creation-date>
    <dc:date>2015-09-30T21:53:00Z</dc: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557" meta:row-count="30" meta:non-whitespace-character-count="486"/>
  </office:meta>
</office:document-meta>
</file>