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4" style:parent-style-name="DefaultParagraphFont" style:family="text">
      <style:text-properties fo:text-transform="uppercase"/>
    </style:style>
    <style:style style:name="T25" style:parent-style-name="DefaultParagraphFont" style:family="text">
      <style:text-properties fo:text-transform="uppercase"/>
    </style:style>
    <style:style style:name="P2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7"/><text:span text:style-name="T8">LIETUVOS RESPUBLIKOS VYRIAUSIASIS VALSTYBINIS VETERINARIJOS INSPEKTORIUS</text:span></text:p>
      <text:p text:style-name="P9"/>
      <text:p text:style-name="P10">Į S A K Y M A S</text:p>
      <text:p text:style-name="P11">DĖL LAIKINO IMPORTO IŠ KAZACHIJOS RESPUBLIKOS UŽDRAUDIMO</text:p>
      <text:p text:style-name="P12"/>
      <text:p text:style-name="P13">2001 m. birželio 7 d. Nr. I-18</text:p>
      <text:p text:style-name="P14">Vilnius</text:p>
      <text:p text:style-name="P15"/>
      <text:p text:style-name="P16">Vadovaudamasis Lietuvos Respublikos veterinarijos įstatymo (Žin., 1992, Nr.<text:s/><text:a xlink:href="https://www.e-tar.lt/portal/lt/legalAct/TAR.97BDCD719E57" office:target-frame-name="_blank" xlink:show="new"><text:span text:style-name="T17">2-15</text:span></text:a>) 6 straipsnio 11 punktu ir Kazachijos Respublikos veterinarijos tarnybos viršininko Š. Tursunkulovo 2001 m. birželio 7 d. informacija, kad Kazachijos Respublikoje nustatyta O tipo viruso sukeliama snukio ir nagų liga:</text:p>
      <text:p text:style-name="P18">1. Laikinai<text:s/><text:span text:style-name="T19">draudžiu</text:span><text:s/>iš Kazachijos Respublikos importuoti į Lietuvos Respubliką visus gyvūnus, gyvūninius produktus, žaliavas, pašarus, pašarų papildus, premiksus<text:s/>ir šunų ir kačių ėdalą bei juos gabenti tranzitu per Lietuvos Respublikos teritoriją.</text:p>
      <text:p text:style-name="P20">2. Pavedu įsakymo vykdymo kontrolę Pasienio ir transporto valstybinei veterinarijos tarnybai ir Valstybinės maisto ir veterinarijos tarnybos Gyvūnų sveikatingumo skyriui.</text:p>
      <text:p text:style-name="P21"/>
      <text:p text:style-name="P22"/>
      <text:p text:style-name="P23"><text:span text:style-name="T24">Vyriausiasis valstybinis veterinarijos inspektorius</text:span><text:span text:style-name="T25"><text:tab/>K. Lukauskas</text:span></text:p>
      <text:p text:style-name="P2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9T19:22:00Z</meta:creation-date>
    <dc:date>2015-09-29T19:22:00Z</dc:date>
    <meta:template xlink:href="Normal" xlink:type="simple"/>
    <meta:editing-cycles>2</meta:editing-cycles>
    <meta:editing-duration>PT0S</meta:editing-duration>
    <meta:document-statistic meta:page-count="1" meta:paragraph-count="12" meta:word-count="139" meta:character-count="1071" meta:row-count="36" meta:non-whitespace-character-count="944"/>
  </office:meta>
</office:document-meta>
</file>