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KCINĖS BENDROVĖS „HIDROSTATYBA“ STATYBOS TAISYKLIŲ ĮREGISTRAVIMO</text:p>
      <text:p text:style-name="P12"/>
      <text:p text:style-name="P13">1999 m. rugsėjo 10 d. Nr. 281</text:p>
      <text:p text:style-name="P14">Vilnius</text:p>
      <text:p text:style-name="P15"/>
      <text:p text:style-name="P16"><text:span text:style-name="T17">Įgyvendindamas statybos techninio reglamento STR 1.01.</text:span><text:span text:style-name="T18">01: 1996 „Normatyvinių statybos t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statybos techninį dokumentą – AB „Hidrostatyba“ statybos taisykles „Bendrastatybiniai darbai“. ST 6328191.01: 1999.</text:span></text:p>
      <text:p text:style-name="P26"><text:span text:style-name="T27">2</text:span><text:span text:style-name="T28">. Nustatyti, kad 1 punkte minimos statybos taisyklės būtų taikomos STR 1.01.0</text:span><text:span text:style-name="T29">1:1996 5.1 punkte 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APLINKOS MINISTRAS</text:span><text:span text:style-name="T37"><text:tab/>DANIUS LYGI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00:00Z</meta:creation-date>
    <dc:date>2015-10-05T08:00:00Z</dc:date>
    <meta:template xlink:href="Normal" xlink:type="simple"/>
    <meta:editing-cycles>2</meta:editing-cycles>
    <meta:editing-duration>PT0S</meta:editing-duration>
    <meta:document-statistic meta:page-count="1" meta:paragraph-count="15" meta:word-count="118" meta:character-count="918" meta:row-count="45" meta:non-whitespace-character-count="815"/>
  </office:meta>
</office:document-meta>
</file>