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SUSTABDYMO</text:p>
      <text:p text:style-name="P12"/>
      <text:p text:style-name="P13">2000 m. kovo 15 d. Nr. 112</text:p>
      <text:p text:style-name="P14">Vilnius</text:p>
      <text:p text:style-name="P15"/>
      <text:p text:style-name="P16"><text:span text:style-name="T17">Vadovaudamasis Veiklos, susijusios su vario ir kitų spalvotųjų metalų, jų lydinių, laužo bei at</text:span><text:span text:style-name="T18">liekų supirkimu Lietuvos Respublikoje ir perlydymu, licencijavimo taisyklių, patvirtintų Lietuvos Respublikos Vyriausybės 1996 m. sausio 10 d. nutarimu Nr. 58 „Dėl vario ir kitų spalvotųjų metalų, jų lydinių, laužo bei atliekų supirkimo Lietuvos Respubliko</text:span><text:span text:style-name="T19">je ir perlydymo, taip pat apskaitos, saugojimo ir naudojimo“ (Žin., 1996, Nr.<text:s/></text:span><text:a xlink:href="https://www.e-tar.lt/portal/lt/legalAct/TAR.5AFC7A675D70" office:target-frame-name="_blank" xlink:show="new"><text:span text:style-name="T20">5-117</text:span></text:a><text:span text:style-name="T21">; 1997, Nr.<text:s/></text:span><text:a xlink:href="https://www.e-tar.lt/portal/lt/legalAct/TAR.38FCC3B9A876" office:target-frame-name="_blank" xlink:show="new"><text:span text:style-name="T22">30-</text:span><text:span text:style-name="T23">739</text:span></text:a><text:span text:style-name="T24">) 32.3 punktu,</text:span></text:p>
      <text:p text:style-name="P25"><text:span text:style-name="T26">sustabdau</text:span><text:span text:style-name="T27"><text:s/>1997 m. gegužės 26 d. licencijos Nr. 4 S supirkti Lietuvos Respublikoje varį ir kitus spalvotuosius metalus, jų lydinius, laužą bei atliekas realizavimui, išduotos uždarajai akcinei bendrovei „Lita – West“ (bendrovės kodas 340</text:span><text:span text:style-name="T28">6119, adresas Žeimenos g. 25, Kaunas), galiojimą vienam mėnesiui.</text:span></text:p>
      <text:p text:style-name="P29"/>
      <text:p text:style-name="P30"/>
      <text:p text:style-name="P31"><text:span text:style-name="T32">ŪKIO MINISTRAS</text:span><text:span text:style-name="T33"><text:tab/>V. MILAKNIS</text:span></text:p>
      <text:p text:style-name="P34">______________</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09:00Z</meta:creation-date>
    <dc:date>2015-07-08T00:09:00Z</dc:date>
    <meta:template xlink:href="Normal" xlink:type="simple"/>
    <meta:editing-cycles>2</meta:editing-cycles>
    <meta:editing-duration>PT0S</meta:editing-duration>
    <meta:document-statistic meta:page-count="1" meta:paragraph-count="12" meta:word-count="159" meta:character-count="1096" meta:row-count="37" meta:non-whitespace-character-count="949"/>
  </office:meta>
</office:document-meta>
</file>