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TableColumn8" style:family="table-column">
      <style:table-column-properties style:column-width="0.3486in" style:use-optimal-column-width="false"/>
    </style:style>
    <style:style style:name="TableColumn9" style:family="table-column">
      <style:table-column-properties style:column-width="1.0236in" style:use-optimal-column-width="false"/>
    </style:style>
    <style:style style:name="TableColumn10" style:family="table-column">
      <style:table-column-properties style:column-width="0.5986in" style:use-optimal-column-width="false"/>
    </style:style>
    <style:style style:name="TableColumn11" style:family="table-column">
      <style:table-column-properties style:column-width="2.1319in" style:use-optimal-column-width="false"/>
    </style:style>
    <style:style style:name="TableColumn12" style:family="table-column">
      <style:table-column-properties style:column-width="0.8187in" style:use-optimal-column-width="false"/>
    </style:style>
    <style:style style:name="TableColumn13" style:family="table-column">
      <style:table-column-properties style:column-width="0.6555in" style:use-optimal-column-width="false"/>
    </style:style>
    <style:style style:name="TableColumn14" style:family="table-column">
      <style:table-column-properties style:column-width="0.7215in" style:use-optimal-column-width="false"/>
    </style:style>
    <style:style style:name="Table7" style:family="table">
      <style:table-properties style:width="6.2986in" fo:margin-left="0in" table:align="left"/>
    </style:style>
    <style:style style:name="TableRow15" style:family="table-row">
      <style:table-row-properties style:min-row-height="0.0784in" style:use-optimal-row-height="false"/>
    </style:style>
    <style:style style:name="TableCell16" style:family="table-cell">
      <style:table-cell-properties fo:border="0.0034in solid #000000" fo:padding-top="0.0416in" fo:padding-left="0.0208in" fo:padding-bottom="0.0416in" fo:padding-right="0.0208in"/>
    </style:style>
    <style:style style:name="P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8" style:family="table-cell">
      <style:table-cell-properties fo:border="0.0034in solid #000000" fo:padding-top="0.0416in" fo:padding-left="0.0208in" fo:padding-bottom="0.0416in" fo:padding-right="0.0208in"/>
    </style:style>
    <style:style style:name="P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0" style:family="table-cell">
      <style:table-cell-properties fo:border="0.0034in solid #000000" fo:padding-top="0.0416in" fo:padding-left="0.0208in" fo:padding-bottom="0.0416in" fo:padding-right="0.0208in"/>
    </style:style>
    <style:style style:name="P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2" style:family="table-cell">
      <style:table-cell-properties fo:border="0.0034in solid #000000" fo:padding-top="0.0416in" fo:padding-left="0.0208in" fo:padding-bottom="0.0416in" fo:padding-right="0.0208in"/>
    </style:style>
    <style:style style:name="P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4" style:family="table-cell">
      <style:table-cell-properties fo:border="0.0034in solid #000000" fo:padding-top="0.0416in" fo:padding-left="0.0208in" fo:padding-bottom="0.0416in" fo:padding-right="0.0208in"/>
    </style:style>
    <style:style style:name="P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6" style:family="table-cell">
      <style:table-cell-properties fo:border="0.0034in solid #000000" fo:padding-top="0.0416in" fo:padding-left="0.0208in" fo:padding-bottom="0.0416in" fo:padding-right="0.0208in"/>
    </style:style>
    <style:style style:name="P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8" style:family="table-cell">
      <style:table-cell-properties fo:border="0.0034in solid #000000" fo:padding-top="0.0416in" fo:padding-left="0.0208in" fo:padding-bottom="0.0416in" fo:padding-right="0.0208in"/>
    </style:style>
    <style:style style:name="P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0" style:family="table-row">
      <style:table-row-properties style:min-row-height="0.0784in" style:use-optimal-row-height="false"/>
    </style:style>
    <style:style style:name="TableCell31" style:family="table-cell">
      <style:table-cell-properties fo:border="0.0034in solid #000000" fo:padding-top="0.0416in" fo:padding-left="0.0208in" fo:padding-bottom="0.0416in" fo:padding-right="0.0208in"/>
    </style:style>
    <style:style style:name="P32" style:parent-style-name="Normal" style:family="paragraph">
      <style:paragraph-properties fo:widows="0" fo:orphans="0"/>
      <style:text-properties fo:color="#000000" fo:font-size="11pt" style:font-size-asian="11pt" style:font-size-complex="11pt" fo:hyphenate="false"/>
    </style:style>
    <style:style style:name="TableCell33" style:family="table-cell">
      <style:table-cell-properties fo:border="0.0034in solid #000000" fo:padding-top="0.0416in" fo:padding-left="0.0208in" fo:padding-bottom="0.0416in" fo:padding-right="0.0208in"/>
    </style:style>
    <style:style style:name="P34" style:parent-style-name="Normal" style:family="paragraph">
      <style:paragraph-properties fo:widows="0" fo:orphans="0"/>
      <style:text-properties fo:color="#000000" fo:font-size="11pt" style:font-size-asian="11pt" style:font-size-complex="11pt" fo:hyphenate="false"/>
    </style:style>
    <style:style style:name="TableCell35" style:family="table-cell">
      <style:table-cell-properties fo:border="0.0034in solid #000000" fo:padding-top="0.0416in" fo:padding-left="0.0208in" fo:padding-bottom="0.0416in" fo:padding-right="0.0208in"/>
    </style:style>
    <style:style style:name="P36" style:parent-style-name="Normal" style:family="paragraph">
      <style:paragraph-properties fo:widows="0" fo:orphans="0"/>
      <style:text-properties fo:color="#000000" fo:font-size="11pt" style:font-size-asian="11pt" style:font-size-complex="11pt" fo:hyphenate="false"/>
    </style:style>
    <style:style style:name="TableCell37" style:family="table-cell">
      <style:table-cell-properties fo:border="0.0034in solid #000000" fo:padding-top="0.0416in" fo:padding-left="0.0208in" fo:padding-bottom="0.0416in" fo:padding-right="0.0208in"/>
    </style:style>
    <style:style style:name="P38" style:parent-style-name="Normal" style:family="paragraph">
      <style:paragraph-properties fo:widows="0" fo:orphans="0"/>
      <style:text-properties fo:color="#000000" fo:font-size="11pt" style:font-size-asian="11pt" style:font-size-complex="11pt" fo:hyphenate="false"/>
    </style:style>
    <style:style style:name="TableCell39" style:family="table-cell">
      <style:table-cell-properties fo:border="0.0034in solid #000000" fo:padding-top="0.0416in" fo:padding-left="0.0208in" fo:padding-bottom="0.0416in" fo:padding-right="0.0208in"/>
    </style:style>
    <style:style style:name="P40" style:parent-style-name="Normal" style:family="paragraph">
      <style:paragraph-properties fo:widows="0" fo:orphans="0"/>
      <style:text-properties fo:color="#000000" fo:font-size="11pt" style:font-size-asian="11pt" style:font-size-complex="11pt" fo:hyphenate="false"/>
    </style:style>
    <style:style style:name="TableCell41" style:family="table-cell">
      <style:table-cell-properties fo:border="0.0034in solid #000000" fo:padding-top="0.0416in" fo:padding-left="0.0208in" fo:padding-bottom="0.0416in" fo:padding-right="0.0208in"/>
    </style:style>
    <style:style style:name="P42" style:parent-style-name="Normal" style:family="paragraph">
      <style:paragraph-properties fo:widows="0" fo:orphans="0"/>
      <style:text-properties fo:color="#000000" fo:font-size="11pt" style:font-size-asian="11pt" style:font-size-complex="11pt" fo:hyphenate="false"/>
    </style:style>
    <style:style style:name="TableCell43" style:family="table-cell">
      <style:table-cell-properties fo:border="0.0034in solid #000000" fo:padding-top="0.0416in" fo:padding-left="0.0208in" fo:padding-bottom="0.0416in" fo:padding-right="0.0208in"/>
    </style:style>
    <style:style style:name="P44" style:parent-style-name="Normal" style:family="paragraph">
      <style:paragraph-properties fo:widows="0" fo:orphans="0"/>
      <style:text-properties fo:color="#000000" fo:font-size="11pt" style:font-size-asian="11pt" style:font-size-complex="11pt" fo:hyphenate="false"/>
    </style:style>
    <style:style style:name="TableRow45" style:family="table-row">
      <style:table-row-properties style:min-row-height="0.0784in" style:use-optimal-row-height="false"/>
    </style:style>
    <style:style style:name="TableCell46" style:family="table-cell">
      <style:table-cell-properties fo:border="0.0034in solid #000000" fo:padding-top="0.0416in" fo:padding-left="0.0208in" fo:padding-bottom="0.0416in" fo:padding-right="0.0208in"/>
    </style:style>
    <style:style style:name="P47" style:parent-style-name="Normal" style:family="paragraph">
      <style:paragraph-properties fo:widows="0" fo:orphans="0"/>
      <style:text-properties fo:color="#000000" fo:font-size="11pt" style:font-size-asian="11pt" style:font-size-complex="11pt" fo:hyphenate="false"/>
    </style:style>
    <style:style style:name="TableCell48" style:family="table-cell">
      <style:table-cell-properties fo:border="0.0034in solid #000000" fo:padding-top="0.0416in" fo:padding-left="0.0208in" fo:padding-bottom="0.0416in" fo:padding-right="0.0208in"/>
    </style:style>
    <style:style style:name="P49" style:parent-style-name="Normal" style:family="paragraph">
      <style:paragraph-properties fo:widows="0" fo:orphans="0"/>
      <style:text-properties fo:color="#000000" fo:font-size="11pt" style:font-size-asian="11pt" style:font-size-complex="11pt" fo:hyphenate="false"/>
    </style:style>
    <style:style style:name="TableCell50" style:family="table-cell">
      <style:table-cell-properties fo:border="0.0034in solid #000000" fo:padding-top="0.0416in" fo:padding-left="0.0208in" fo:padding-bottom="0.0416in" fo:padding-right="0.0208in"/>
    </style:style>
    <style:style style:name="P51" style:parent-style-name="Normal" style:family="paragraph">
      <style:paragraph-properties fo:widows="0" fo:orphans="0"/>
      <style:text-properties fo:color="#000000" fo:font-size="11pt" style:font-size-asian="11pt" style:font-size-complex="11pt" fo:hyphenate="false"/>
    </style:style>
    <style:style style:name="TableCell52" style:family="table-cell">
      <style:table-cell-properties fo:border="0.0034in solid #000000" fo:padding-top="0.0416in" fo:padding-left="0.0208in" fo:padding-bottom="0.0416in" fo:padding-right="0.0208in"/>
    </style:style>
    <style:style style:name="P53" style:parent-style-name="Normal" style:family="paragraph">
      <style:paragraph-properties fo:widows="0" fo:orphans="0"/>
      <style:text-properties fo:color="#000000" fo:font-size="11pt" style:font-size-asian="11pt" style:font-size-complex="11pt" fo:hyphenate="false"/>
    </style:style>
    <style:style style:name="TableCell54" style:family="table-cell">
      <style:table-cell-properties fo:border="0.0034in solid #000000" fo:padding-top="0.0416in" fo:padding-left="0.0208in" fo:padding-bottom="0.0416in" fo:padding-right="0.0208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34in solid #000000" fo:padding-top="0.0416in" fo:padding-left="0.0208in" fo:padding-bottom="0.0416in" fo:padding-right="0.0208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Cell58" style:family="table-cell">
      <style:table-cell-properties fo:border="0.0034in solid #000000" fo:padding-top="0.0416in" fo:padding-left="0.0208in" fo:padding-bottom="0.0416in" fo:padding-right="0.0208in"/>
    </style:style>
    <style:style style:name="P59" style:parent-style-name="Normal" style:family="paragraph">
      <style:paragraph-properties fo:widows="0" fo:orphans="0"/>
      <style:text-properties fo:color="#000000" fo:font-size="11pt" style:font-size-asian="11pt" style:font-size-complex="11pt" fo:hyphenate="false"/>
    </style:style>
    <style:style style:name="TableRow60" style:family="table-row">
      <style:table-row-properties style:min-row-height="0.0784in" style:use-optimal-row-height="false"/>
    </style:style>
    <style:style style:name="TableCell61" style:family="table-cell">
      <style:table-cell-properties fo:border="0.0034in solid #000000" fo:padding-top="0.0416in" fo:padding-left="0.0208in" fo:padding-bottom="0.0416in" fo:padding-right="0.0208in"/>
    </style:style>
    <style:style style:name="P62" style:parent-style-name="Normal" style:family="paragraph">
      <style:paragraph-properties fo:widows="0" fo:orphans="0"/>
      <style:text-properties fo:color="#000000" fo:font-size="11pt" style:font-size-asian="11pt" style:font-size-complex="11pt" fo:hyphenate="false"/>
    </style:style>
    <style:style style:name="TableCell63" style:family="table-cell">
      <style:table-cell-properties fo:border="0.0034in solid #000000" fo:padding-top="0.0416in" fo:padding-left="0.0208in" fo:padding-bottom="0.0416in" fo:padding-right="0.0208in"/>
    </style:style>
    <style:style style:name="P64" style:parent-style-name="Normal" style:family="paragraph">
      <style:paragraph-properties fo:widows="0" fo:orphans="0"/>
      <style:text-properties fo:color="#000000" fo:font-size="11pt" style:font-size-asian="11pt" style:font-size-complex="11pt" fo:hyphenate="false"/>
    </style:style>
    <style:style style:name="TableCell65" style:family="table-cell">
      <style:table-cell-properties fo:border="0.0034in solid #000000" fo:padding-top="0.0416in" fo:padding-left="0.0208in" fo:padding-bottom="0.0416in" fo:padding-right="0.0208in"/>
    </style:style>
    <style:style style:name="P66" style:parent-style-name="Normal" style:family="paragraph">
      <style:paragraph-properties fo:widows="0" fo:orphans="0"/>
      <style:text-properties fo:color="#000000" fo:font-size="11pt" style:font-size-asian="11pt" style:font-size-complex="11pt" fo:hyphenate="false"/>
    </style:style>
    <style:style style:name="TableCell67" style:family="table-cell">
      <style:table-cell-properties fo:border="0.0034in solid #000000" fo:padding-top="0.0416in" fo:padding-left="0.0208in" fo:padding-bottom="0.0416in" fo:padding-right="0.0208in"/>
    </style:style>
    <style:style style:name="P68" style:parent-style-name="Normal" style:family="paragraph">
      <style:paragraph-properties fo:widows="0" fo:orphans="0"/>
      <style:text-properties fo:color="#000000" fo:font-size="11pt" style:font-size-asian="11pt" style:font-size-complex="11pt" fo:hyphenate="false"/>
    </style:style>
    <style:style style:name="TableCell69" style:family="table-cell">
      <style:table-cell-properties fo:border="0.0034in solid #000000" fo:padding-top="0.0416in" fo:padding-left="0.0208in" fo:padding-bottom="0.0416in" fo:padding-right="0.0208in"/>
    </style:style>
    <style:style style:name="P70" style:parent-style-name="Normal" style:family="paragraph">
      <style:paragraph-properties fo:widows="0" fo:orphans="0"/>
      <style:text-properties fo:color="#000000" fo:font-size="11pt" style:font-size-asian="11pt" style:font-size-complex="11pt" fo:hyphenate="false"/>
    </style:style>
    <style:style style:name="TableCell71" style:family="table-cell">
      <style:table-cell-properties fo:border="0.0034in solid #000000" fo:padding-top="0.0416in" fo:padding-left="0.0208in" fo:padding-bottom="0.0416in" fo:padding-right="0.0208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34in solid #000000" fo:padding-top="0.0416in" fo:padding-left="0.0208in" fo:padding-bottom="0.0416in" fo:padding-right="0.0208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Row75" style:family="table-row">
      <style:table-row-properties style:min-row-height="0.0784in" style:use-optimal-row-height="false"/>
    </style:style>
    <style:style style:name="TableCell76" style:family="table-cell">
      <style:table-cell-properties fo:border="0.0034in solid #000000" fo:padding-top="0.0416in" fo:padding-left="0.0208in" fo:padding-bottom="0.0416in" fo:padding-right="0.0208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34in solid #000000" fo:padding-top="0.0416in" fo:padding-left="0.0208in" fo:padding-bottom="0.0416in" fo:padding-right="0.0208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34in solid #000000" fo:padding-top="0.0416in" fo:padding-left="0.0208in" fo:padding-bottom="0.0416in" fo:padding-right="0.0208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34in solid #000000" fo:padding-top="0.0416in" fo:padding-left="0.0208in" fo:padding-bottom="0.0416in" fo:padding-right="0.0208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34in solid #000000" fo:padding-top="0.0416in" fo:padding-left="0.0208in" fo:padding-bottom="0.0416in" fo:padding-right="0.0208in"/>
    </style:style>
    <style:style style:name="P85" style:parent-style-name="Normal" style:family="paragraph">
      <style:paragraph-properties fo:widows="0" fo:orphans="0"/>
      <style:text-properties fo:color="#000000" fo:font-size="11pt" style:font-size-asian="11pt" style:font-size-complex="11pt" fo:hyphenate="false"/>
    </style:style>
    <style:style style:name="TableCell86" style:family="table-cell">
      <style:table-cell-properties fo:border="0.0034in solid #000000" fo:padding-top="0.0416in" fo:padding-left="0.0208in" fo:padding-bottom="0.0416in" fo:padding-right="0.0208in"/>
    </style:style>
    <style:style style:name="P87" style:parent-style-name="Normal" style:family="paragraph">
      <style:paragraph-properties fo:widows="0" fo:orphans="0"/>
      <style:text-properties fo:color="#000000" fo:font-size="11pt" style:font-size-asian="11pt" style:font-size-complex="11pt" fo:hyphenate="false"/>
    </style:style>
    <style:style style:name="TableCell88" style:family="table-cell">
      <style:table-cell-properties fo:border="0.0034in solid #000000" fo:padding-top="0.0416in" fo:padding-left="0.0208in" fo:padding-bottom="0.0416in" fo:padding-right="0.0208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Row90" style:family="table-row">
      <style:table-row-properties style:min-row-height="0.0784in" style:use-optimal-row-height="false"/>
    </style:style>
    <style:style style:name="TableCell91" style:family="table-cell">
      <style:table-cell-properties fo:border="0.0034in solid #000000" fo:padding-top="0.0416in" fo:padding-left="0.0208in" fo:padding-bottom="0.0416in" fo:padding-right="0.0208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0.0034in solid #000000" fo:padding-top="0.0416in" fo:padding-left="0.0208in" fo:padding-bottom="0.0416in" fo:padding-right="0.0208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34in solid #000000" fo:padding-top="0.0416in" fo:padding-left="0.0208in" fo:padding-bottom="0.0416in" fo:padding-right="0.0208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34in solid #000000" fo:padding-top="0.0416in" fo:padding-left="0.0208in" fo:padding-bottom="0.0416in" fo:padding-right="0.0208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34in solid #000000" fo:padding-top="0.0416in" fo:padding-left="0.0208in" fo:padding-bottom="0.0416in" fo:padding-right="0.0208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34in solid #000000" fo:padding-top="0.0416in" fo:padding-left="0.0208in" fo:padding-bottom="0.0416in" fo:padding-right="0.0208in"/>
    </style:style>
    <style:style style:name="P102" style:parent-style-name="Normal" style:family="paragraph">
      <style:paragraph-properties fo:widows="0" fo:orphans="0"/>
      <style:text-properties fo:color="#000000" fo:font-size="11pt" style:font-size-asian="11pt" style:font-size-complex="11pt" fo:hyphenate="false"/>
    </style:style>
    <style:style style:name="TableCell103" style:family="table-cell">
      <style:table-cell-properties fo:border="0.0034in solid #000000" fo:padding-top="0.0416in" fo:padding-left="0.0208in" fo:padding-bottom="0.0416in" fo:padding-right="0.0208in"/>
    </style:style>
    <style:style style:name="P104" style:parent-style-name="Normal" style:family="paragraph">
      <style:paragraph-properties fo:widows="0" fo:orphans="0"/>
      <style:text-properties fo:font-size="11pt" style:font-size-asian="11pt" style:font-size-complex="11pt"/>
    </style:style>
    <style:style style:name="TableRow105" style:family="table-row">
      <style:table-row-properties style:min-row-height="0.0784in" style:use-optimal-row-height="false"/>
    </style:style>
    <style:style style:name="TableCell106" style:family="table-cell">
      <style:table-cell-properties fo:border="0.0034in solid #000000" fo:padding-top="0.0416in" fo:padding-left="0.0208in" fo:padding-bottom="0.0416in" fo:padding-right="0.0208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34in solid #000000" fo:padding-top="0.0416in" fo:padding-left="0.0208in" fo:padding-bottom="0.0416in" fo:padding-right="0.0208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34in solid #000000" fo:padding-top="0.0416in" fo:padding-left="0.0208in" fo:padding-bottom="0.0416in" fo:padding-right="0.0208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34in solid #000000" fo:padding-top="0.0416in" fo:padding-left="0.0208in" fo:padding-bottom="0.0416in" fo:padding-right="0.0208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34in solid #000000" fo:padding-top="0.0416in" fo:padding-left="0.0208in" fo:padding-bottom="0.0416in" fo:padding-right="0.0208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34in solid #000000" fo:padding-top="0.0416in" fo:padding-left="0.0208in" fo:padding-bottom="0.0416in" fo:padding-right="0.0208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34in solid #000000" fo:padding-top="0.0416in" fo:padding-left="0.0208in" fo:padding-bottom="0.0416in" fo:padding-right="0.0208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Row120" style:family="table-row">
      <style:table-row-properties style:min-row-height="0.0784in" style:use-optimal-row-height="false"/>
    </style:style>
    <style:style style:name="TableCell121" style:family="table-cell">
      <style:table-cell-properties fo:border="0.0034in solid #000000" fo:padding-top="0.0416in" fo:padding-left="0.0208in" fo:padding-bottom="0.0416in" fo:padding-right="0.0208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34in solid #000000" fo:padding-top="0.0416in" fo:padding-left="0.0208in" fo:padding-bottom="0.0416in" fo:padding-right="0.0208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Cell125" style:family="table-cell">
      <style:table-cell-properties fo:border="0.0034in solid #000000" fo:padding-top="0.0416in" fo:padding-left="0.0208in" fo:padding-bottom="0.0416in" fo:padding-right="0.0208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34in solid #000000" fo:padding-top="0.0416in" fo:padding-left="0.0208in" fo:padding-bottom="0.0416in" fo:padding-right="0.0208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34in solid #000000" fo:padding-top="0.0416in" fo:padding-left="0.0208in" fo:padding-bottom="0.0416in" fo:padding-right="0.0208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34in solid #000000" fo:padding-top="0.0416in" fo:padding-left="0.0208in" fo:padding-bottom="0.0416in" fo:padding-right="0.0208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34in solid #000000" fo:padding-top="0.0416in" fo:padding-left="0.0208in" fo:padding-bottom="0.0416in" fo:padding-right="0.0208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Row135" style:family="table-row">
      <style:table-row-properties style:min-row-height="0.0784in" style:use-optimal-row-height="false"/>
    </style:style>
    <style:style style:name="TableCell136" style:family="table-cell">
      <style:table-cell-properties fo:border="0.0034in solid #000000" fo:padding-top="0.0416in" fo:padding-left="0.0208in" fo:padding-bottom="0.0416in" fo:padding-right="0.0208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34in solid #000000" fo:padding-top="0.0416in" fo:padding-left="0.0208in" fo:padding-bottom="0.0416in" fo:padding-right="0.0208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34in solid #000000" fo:padding-top="0.0416in" fo:padding-left="0.0208in" fo:padding-bottom="0.0416in" fo:padding-right="0.0208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34in solid #000000" fo:padding-top="0.0416in" fo:padding-left="0.0208in" fo:padding-bottom="0.0416in" fo:padding-right="0.0208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34in solid #000000" fo:padding-top="0.0416in" fo:padding-left="0.0208in" fo:padding-bottom="0.0416in" fo:padding-right="0.0208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34in solid #000000" fo:padding-top="0.0416in" fo:padding-left="0.0208in" fo:padding-bottom="0.0416in" fo:padding-right="0.0208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34in solid #000000" fo:padding-top="0.0416in" fo:padding-left="0.0208in" fo:padding-bottom="0.0416in" fo:padding-right="0.0208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Row150" style:family="table-row">
      <style:table-row-properties style:min-row-height="0.0784in" style:use-optimal-row-height="false"/>
    </style:style>
    <style:style style:name="TableCell151" style:family="table-cell">
      <style:table-cell-properties fo:border="0.0034in solid #000000" fo:padding-top="0.0416in" fo:padding-left="0.0208in" fo:padding-bottom="0.0416in" fo:padding-right="0.0208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34in solid #000000" fo:padding-top="0.0416in" fo:padding-left="0.0208in" fo:padding-bottom="0.0416in" fo:padding-right="0.0208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34in solid #000000" fo:padding-top="0.0416in" fo:padding-left="0.0208in" fo:padding-bottom="0.0416in" fo:padding-right="0.0208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34in solid #000000" fo:padding-top="0.0416in" fo:padding-left="0.0208in" fo:padding-bottom="0.0416in" fo:padding-right="0.0208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34in solid #000000" fo:padding-top="0.0416in" fo:padding-left="0.0208in" fo:padding-bottom="0.0416in" fo:padding-right="0.0208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34in solid #000000" fo:padding-top="0.0416in" fo:padding-left="0.0208in" fo:padding-bottom="0.0416in" fo:padding-right="0.0208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Cell163" style:family="table-cell">
      <style:table-cell-properties fo:border="0.0034in solid #000000" fo:padding-top="0.0416in" fo:padding-left="0.0208in" fo:padding-bottom="0.0416in" fo:padding-right="0.0208in"/>
    </style:style>
    <style:style style:name="P164" style:parent-style-name="Normal" style:family="paragraph">
      <style:paragraph-properties fo:widows="0" fo:orphans="0"/>
      <style:text-properties fo:font-size="11pt" style:font-size-asian="11pt" style:font-size-complex="11pt"/>
    </style:style>
    <style:style style:name="TableRow165" style:family="table-row">
      <style:table-row-properties style:min-row-height="0.0784in" style:use-optimal-row-height="false"/>
    </style:style>
    <style:style style:name="TableCell166" style:family="table-cell">
      <style:table-cell-properties fo:border="0.0034in solid #000000" fo:padding-top="0.0416in" fo:padding-left="0.0208in" fo:padding-bottom="0.0416in" fo:padding-right="0.0208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34in solid #000000" fo:padding-top="0.0416in" fo:padding-left="0.0208in" fo:padding-bottom="0.0416in" fo:padding-right="0.0208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34in solid #000000" fo:padding-top="0.0416in" fo:padding-left="0.0208in" fo:padding-bottom="0.0416in" fo:padding-right="0.0208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34in solid #000000" fo:padding-top="0.0416in" fo:padding-left="0.0208in" fo:padding-bottom="0.0416in" fo:padding-right="0.0208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Cell174" style:family="table-cell">
      <style:table-cell-properties fo:border="0.0034in solid #000000" fo:padding-top="0.0416in" fo:padding-left="0.0208in" fo:padding-bottom="0.0416in" fo:padding-right="0.0208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34in solid #000000" fo:padding-top="0.0416in" fo:padding-left="0.0208in" fo:padding-bottom="0.0416in" fo:padding-right="0.0208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34in solid #000000" fo:padding-top="0.0416in" fo:padding-left="0.0208in" fo:padding-bottom="0.0416in" fo:padding-right="0.0208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Row180" style:family="table-row">
      <style:table-row-properties style:min-row-height="0.0784in" style:use-optimal-row-height="false"/>
    </style:style>
    <style:style style:name="TableCell181" style:family="table-cell">
      <style:table-cell-properties fo:border="0.0034in solid #000000" fo:padding-top="0.0416in" fo:padding-left="0.0208in" fo:padding-bottom="0.0416in" fo:padding-right="0.0208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34in solid #000000" fo:padding-top="0.0416in" fo:padding-left="0.0208in" fo:padding-bottom="0.0416in" fo:padding-right="0.0208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34in solid #000000" fo:padding-top="0.0416in" fo:padding-left="0.0208in" fo:padding-bottom="0.0416in" fo:padding-right="0.0208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34in solid #000000" fo:padding-top="0.0416in" fo:padding-left="0.0208in" fo:padding-bottom="0.0416in" fo:padding-right="0.0208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34in solid #000000" fo:padding-top="0.0416in" fo:padding-left="0.0208in" fo:padding-bottom="0.0416in" fo:padding-right="0.0208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0.0034in solid #000000" fo:padding-top="0.0416in" fo:padding-left="0.0208in" fo:padding-bottom="0.0416in" fo:padding-right="0.0208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34in solid #000000" fo:padding-top="0.0416in" fo:padding-left="0.0208in" fo:padding-bottom="0.0416in" fo:padding-right="0.0208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Row195" style:family="table-row">
      <style:table-row-properties style:min-row-height="0.0784in" style:use-optimal-row-height="false"/>
    </style:style>
    <style:style style:name="TableCell196" style:family="table-cell">
      <style:table-cell-properties fo:border="0.0034in solid #000000" fo:padding-top="0.0416in" fo:padding-left="0.0208in" fo:padding-bottom="0.0416in" fo:padding-right="0.0208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34in solid #000000" fo:padding-top="0.0416in" fo:padding-left="0.0208in" fo:padding-bottom="0.0416in" fo:padding-right="0.0208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34in solid #000000" fo:padding-top="0.0416in" fo:padding-left="0.0208in" fo:padding-bottom="0.0416in" fo:padding-right="0.0208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34in solid #000000" fo:padding-top="0.0416in" fo:padding-left="0.0208in" fo:padding-bottom="0.0416in" fo:padding-right="0.0208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34in solid #000000" fo:padding-top="0.0416in" fo:padding-left="0.0208in" fo:padding-bottom="0.0416in" fo:padding-right="0.0208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34in solid #000000" fo:padding-top="0.0416in" fo:padding-left="0.0208in" fo:padding-bottom="0.0416in" fo:padding-right="0.0208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34in solid #000000" fo:padding-top="0.0416in" fo:padding-left="0.0208in" fo:padding-bottom="0.0416in" fo:padding-right="0.0208in"/>
    </style:style>
    <style:style style:name="P209" style:parent-style-name="Normal" style:family="paragraph">
      <style:paragraph-properties fo:widows="0" fo:orphans="0"/>
      <style:text-properties fo:font-size="11pt" style:font-size-asian="11pt" style:font-size-complex="11pt"/>
    </style:style>
    <style:style style:name="TableRow210" style:family="table-row">
      <style:table-row-properties style:min-row-height="0.0784in" style:use-optimal-row-height="false"/>
    </style:style>
    <style:style style:name="TableCell211" style:family="table-cell">
      <style:table-cell-properties fo:border="0.0034in solid #000000" fo:padding-top="0.0416in" fo:padding-left="0.0208in" fo:padding-bottom="0.0416in" fo:padding-right="0.0208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34in solid #000000" fo:padding-top="0.0416in" fo:padding-left="0.0208in" fo:padding-bottom="0.0416in" fo:padding-right="0.0208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34in solid #000000" fo:padding-top="0.0416in" fo:padding-left="0.0208in" fo:padding-bottom="0.0416in" fo:padding-right="0.0208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34in solid #000000" fo:padding-top="0.0416in" fo:padding-left="0.0208in" fo:padding-bottom="0.0416in" fo:padding-right="0.0208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34in solid #000000" fo:padding-top="0.0416in" fo:padding-left="0.0208in" fo:padding-bottom="0.0416in" fo:padding-right="0.0208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34in solid #000000" fo:padding-top="0.0416in" fo:padding-left="0.0208in" fo:padding-bottom="0.0416in" fo:padding-right="0.0208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34in solid #000000" fo:padding-top="0.0416in" fo:padding-left="0.0208in" fo:padding-bottom="0.0416in" fo:padding-right="0.0208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Row225" style:family="table-row">
      <style:table-row-properties style:min-row-height="0.0784in" style:use-optimal-row-height="false"/>
    </style:style>
    <style:style style:name="TableCell226" style:family="table-cell">
      <style:table-cell-properties fo:border="0.0034in solid #000000" fo:padding-top="0.0416in" fo:padding-left="0.0208in" fo:padding-bottom="0.0416in" fo:padding-right="0.0208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34in solid #000000" fo:padding-top="0.0416in" fo:padding-left="0.0208in" fo:padding-bottom="0.0416in" fo:padding-right="0.0208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34in solid #000000" fo:padding-top="0.0416in" fo:padding-left="0.0208in" fo:padding-bottom="0.0416in" fo:padding-right="0.0208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34in solid #000000" fo:padding-top="0.0416in" fo:padding-left="0.0208in" fo:padding-bottom="0.0416in" fo:padding-right="0.0208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34in solid #000000" fo:padding-top="0.0416in" fo:padding-left="0.0208in" fo:padding-bottom="0.0416in" fo:padding-right="0.0208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34in solid #000000" fo:padding-top="0.0416in" fo:padding-left="0.0208in" fo:padding-bottom="0.0416in" fo:padding-right="0.0208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34in solid #000000" fo:padding-top="0.0416in" fo:padding-left="0.0208in" fo:padding-bottom="0.0416in" fo:padding-right="0.0208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Row240" style:family="table-row">
      <style:table-row-properties style:min-row-height="0.0784in" style:use-optimal-row-height="false"/>
    </style:style>
    <style:style style:name="TableCell241" style:family="table-cell">
      <style:table-cell-properties fo:border="0.0034in solid #000000" fo:padding-top="0.0416in" fo:padding-left="0.0208in" fo:padding-bottom="0.0416in" fo:padding-right="0.0208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34in solid #000000" fo:padding-top="0.0416in" fo:padding-left="0.0208in" fo:padding-bottom="0.0416in" fo:padding-right="0.0208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34in solid #000000" fo:padding-top="0.0416in" fo:padding-left="0.0208in" fo:padding-bottom="0.0416in" fo:padding-right="0.0208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0.0034in solid #000000" fo:padding-top="0.0416in" fo:padding-left="0.0208in" fo:padding-bottom="0.0416in" fo:padding-right="0.0208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34in solid #000000" fo:padding-top="0.0416in" fo:padding-left="0.0208in" fo:padding-bottom="0.0416in" fo:padding-right="0.0208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0.0034in solid #000000" fo:padding-top="0.0416in" fo:padding-left="0.0208in" fo:padding-bottom="0.0416in" fo:padding-right="0.0208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34in solid #000000" fo:padding-top="0.0416in" fo:padding-left="0.0208in" fo:padding-bottom="0.0416in" fo:padding-right="0.0208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Row255" style:family="table-row">
      <style:table-row-properties style:min-row-height="0.0784in" style:use-optimal-row-height="false"/>
    </style:style>
    <style:style style:name="TableCell256" style:family="table-cell">
      <style:table-cell-properties fo:border="0.0034in solid #000000" fo:padding-top="0.0416in" fo:padding-left="0.0208in" fo:padding-bottom="0.0416in" fo:padding-right="0.0208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Cell258" style:family="table-cell">
      <style:table-cell-properties fo:border="0.0034in solid #000000" fo:padding-top="0.0416in" fo:padding-left="0.0208in" fo:padding-bottom="0.0416in" fo:padding-right="0.0208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0.0034in solid #000000" fo:padding-top="0.0416in" fo:padding-left="0.0208in" fo:padding-bottom="0.0416in" fo:padding-right="0.0208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34in solid #000000" fo:padding-top="0.0416in" fo:padding-left="0.0208in" fo:padding-bottom="0.0416in" fo:padding-right="0.0208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34in solid #000000" fo:padding-top="0.0416in" fo:padding-left="0.0208in" fo:padding-bottom="0.0416in" fo:padding-right="0.0208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34in solid #000000" fo:padding-top="0.0416in" fo:padding-left="0.0208in" fo:padding-bottom="0.0416in" fo:padding-right="0.0208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34in solid #000000" fo:padding-top="0.0416in" fo:padding-left="0.0208in" fo:padding-bottom="0.0416in" fo:padding-right="0.0208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Row270" style:family="table-row">
      <style:table-row-properties style:min-row-height="0.0784in" style:use-optimal-row-height="false"/>
    </style:style>
    <style:style style:name="TableCell271" style:family="table-cell">
      <style:table-cell-properties fo:border="0.0034in solid #000000" fo:padding-top="0.0416in" fo:padding-left="0.0208in" fo:padding-bottom="0.0416in" fo:padding-right="0.0208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0.0034in solid #000000" fo:padding-top="0.0416in" fo:padding-left="0.0208in" fo:padding-bottom="0.0416in" fo:padding-right="0.0208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34in solid #000000" fo:padding-top="0.0416in" fo:padding-left="0.0208in" fo:padding-bottom="0.0416in" fo:padding-right="0.0208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34in solid #000000" fo:padding-top="0.0416in" fo:padding-left="0.0208in" fo:padding-bottom="0.0416in" fo:padding-right="0.0208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34in solid #000000" fo:padding-top="0.0416in" fo:padding-left="0.0208in" fo:padding-bottom="0.0416in" fo:padding-right="0.0208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34in solid #000000" fo:padding-top="0.0416in" fo:padding-left="0.0208in" fo:padding-bottom="0.0416in" fo:padding-right="0.0208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34in solid #000000" fo:padding-top="0.0416in" fo:padding-left="0.0208in" fo:padding-bottom="0.0416in" fo:padding-right="0.0208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0.0784in" style:use-optimal-row-height="false"/>
    </style:style>
    <style:style style:name="TableCell286" style:family="table-cell">
      <style:table-cell-properties fo:border="0.0034in solid #000000" fo:padding-top="0.0416in" fo:padding-left="0.0208in" fo:padding-bottom="0.0416in" fo:padding-right="0.0208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34in solid #000000" fo:padding-top="0.0416in" fo:padding-left="0.0208in" fo:padding-bottom="0.0416in" fo:padding-right="0.0208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34in solid #000000" fo:padding-top="0.0416in" fo:padding-left="0.0208in" fo:padding-bottom="0.0416in" fo:padding-right="0.0208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34in solid #000000" fo:padding-top="0.0416in" fo:padding-left="0.0208in" fo:padding-bottom="0.0416in" fo:padding-right="0.0208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34in solid #000000" fo:padding-top="0.0416in" fo:padding-left="0.0208in" fo:padding-bottom="0.0416in" fo:padding-right="0.0208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34in solid #000000" fo:padding-top="0.0416in" fo:padding-left="0.0208in" fo:padding-bottom="0.0416in" fo:padding-right="0.0208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34in solid #000000" fo:padding-top="0.0416in" fo:padding-left="0.0208in" fo:padding-bottom="0.0416in" fo:padding-right="0.0208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784in" style:use-optimal-row-height="false"/>
    </style:style>
    <style:style style:name="TableCell301" style:family="table-cell">
      <style:table-cell-properties fo:border="0.0034in solid #000000" fo:padding-top="0.0416in" fo:padding-left="0.0208in" fo:padding-bottom="0.0416in" fo:padding-right="0.0208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34in solid #000000" fo:padding-top="0.0416in" fo:padding-left="0.0208in" fo:padding-bottom="0.0416in" fo:padding-right="0.0208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34in solid #000000" fo:padding-top="0.0416in" fo:padding-left="0.0208in" fo:padding-bottom="0.0416in" fo:padding-right="0.0208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34in solid #000000" fo:padding-top="0.0416in" fo:padding-left="0.0208in" fo:padding-bottom="0.0416in" fo:padding-right="0.0208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34in solid #000000" fo:padding-top="0.0416in" fo:padding-left="0.0208in" fo:padding-bottom="0.0416in" fo:padding-right="0.0208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34in solid #000000" fo:padding-top="0.0416in" fo:padding-left="0.0208in" fo:padding-bottom="0.0416in" fo:padding-right="0.0208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34in solid #000000" fo:padding-top="0.0416in" fo:padding-left="0.0208in" fo:padding-bottom="0.0416in" fo:padding-right="0.0208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Row315" style:family="table-row">
      <style:table-row-properties style:min-row-height="0.0784in" style:use-optimal-row-height="false"/>
    </style:style>
    <style:style style:name="TableCell316" style:family="table-cell">
      <style:table-cell-properties fo:border="0.0034in solid #000000" fo:padding-top="0.0416in" fo:padding-left="0.0208in" fo:padding-bottom="0.0416in" fo:padding-right="0.0208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34in solid #000000" fo:padding-top="0.0416in" fo:padding-left="0.0208in" fo:padding-bottom="0.0416in" fo:padding-right="0.0208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34in solid #000000" fo:padding-top="0.0416in" fo:padding-left="0.0208in" fo:padding-bottom="0.0416in" fo:padding-right="0.0208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34in solid #000000" fo:padding-top="0.0416in" fo:padding-left="0.0208in" fo:padding-bottom="0.0416in" fo:padding-right="0.0208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34in solid #000000" fo:padding-top="0.0416in" fo:padding-left="0.0208in" fo:padding-bottom="0.0416in" fo:padding-right="0.0208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34in solid #000000" fo:padding-top="0.0416in" fo:padding-left="0.0208in" fo:padding-bottom="0.0416in" fo:padding-right="0.0208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34in solid #000000" fo:padding-top="0.0416in" fo:padding-left="0.0208in" fo:padding-bottom="0.0416in" fo:padding-right="0.0208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Row330" style:family="table-row">
      <style:table-row-properties style:min-row-height="0.0784in" style:use-optimal-row-height="false"/>
    </style:style>
    <style:style style:name="TableCell331" style:family="table-cell">
      <style:table-cell-properties fo:border="0.0034in solid #000000" fo:padding-top="0.0416in" fo:padding-left="0.0208in" fo:padding-bottom="0.0416in" fo:padding-right="0.0208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34in solid #000000" fo:padding-top="0.0416in" fo:padding-left="0.0208in" fo:padding-bottom="0.0416in" fo:padding-right="0.0208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34in solid #000000" fo:padding-top="0.0416in" fo:padding-left="0.0208in" fo:padding-bottom="0.0416in" fo:padding-right="0.0208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34in solid #000000" fo:padding-top="0.0416in" fo:padding-left="0.0208in" fo:padding-bottom="0.0416in" fo:padding-right="0.0208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34in solid #000000" fo:padding-top="0.0416in" fo:padding-left="0.0208in" fo:padding-bottom="0.0416in" fo:padding-right="0.0208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34in solid #000000" fo:padding-top="0.0416in" fo:padding-left="0.0208in" fo:padding-bottom="0.0416in" fo:padding-right="0.0208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34in solid #000000" fo:padding-top="0.0416in" fo:padding-left="0.0208in" fo:padding-bottom="0.0416in" fo:padding-right="0.0208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Row345" style:family="table-row">
      <style:table-row-properties style:min-row-height="0.0784in" style:use-optimal-row-height="false"/>
    </style:style>
    <style:style style:name="TableCell346" style:family="table-cell">
      <style:table-cell-properties fo:border="0.0034in solid #000000" fo:padding-top="0.0416in" fo:padding-left="0.0208in" fo:padding-bottom="0.0416in" fo:padding-right="0.0208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34in solid #000000" fo:padding-top="0.0416in" fo:padding-left="0.0208in" fo:padding-bottom="0.0416in" fo:padding-right="0.0208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34in solid #000000" fo:padding-top="0.0416in" fo:padding-left="0.0208in" fo:padding-bottom="0.0416in" fo:padding-right="0.0208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34in solid #000000" fo:padding-top="0.0416in" fo:padding-left="0.0208in" fo:padding-bottom="0.0416in" fo:padding-right="0.0208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34in solid #000000" fo:padding-top="0.0416in" fo:padding-left="0.0208in" fo:padding-bottom="0.0416in" fo:padding-right="0.0208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Cell356" style:family="table-cell">
      <style:table-cell-properties fo:border="0.0034in solid #000000" fo:padding-top="0.0416in" fo:padding-left="0.0208in" fo:padding-bottom="0.0416in" fo:padding-right="0.0208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34in solid #000000" fo:padding-top="0.0416in" fo:padding-left="0.0208in" fo:padding-bottom="0.0416in" fo:padding-right="0.0208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Row360" style:family="table-row">
      <style:table-row-properties style:min-row-height="0.0784in" style:use-optimal-row-height="false"/>
    </style:style>
    <style:style style:name="TableCell361" style:family="table-cell">
      <style:table-cell-properties fo:border="0.0034in solid #000000" fo:padding-top="0.0416in" fo:padding-left="0.0208in" fo:padding-bottom="0.0416in" fo:padding-right="0.0208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34in solid #000000" fo:padding-top="0.0416in" fo:padding-left="0.0208in" fo:padding-bottom="0.0416in" fo:padding-right="0.0208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34in solid #000000" fo:padding-top="0.0416in" fo:padding-left="0.0208in" fo:padding-bottom="0.0416in" fo:padding-right="0.0208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34in solid #000000" fo:padding-top="0.0416in" fo:padding-left="0.0208in" fo:padding-bottom="0.0416in" fo:padding-right="0.0208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34in solid #000000" fo:padding-top="0.0416in" fo:padding-left="0.0208in" fo:padding-bottom="0.0416in" fo:padding-right="0.0208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34in solid #000000" fo:padding-top="0.0416in" fo:padding-left="0.0208in" fo:padding-bottom="0.0416in" fo:padding-right="0.0208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34in solid #000000" fo:padding-top="0.0416in" fo:padding-left="0.0208in" fo:padding-bottom="0.0416in" fo:padding-right="0.0208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Row375" style:family="table-row">
      <style:table-row-properties style:min-row-height="0.0784in" style:use-optimal-row-height="false"/>
    </style:style>
    <style:style style:name="TableCell376" style:family="table-cell">
      <style:table-cell-properties fo:border="0.0034in solid #000000" fo:padding-top="0.0416in" fo:padding-left="0.0208in" fo:padding-bottom="0.0416in" fo:padding-right="0.0208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34in solid #000000" fo:padding-top="0.0416in" fo:padding-left="0.0208in" fo:padding-bottom="0.0416in" fo:padding-right="0.0208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34in solid #000000" fo:padding-top="0.0416in" fo:padding-left="0.0208in" fo:padding-bottom="0.0416in" fo:padding-right="0.0208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34in solid #000000" fo:padding-top="0.0416in" fo:padding-left="0.0208in" fo:padding-bottom="0.0416in" fo:padding-right="0.0208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34in solid #000000" fo:padding-top="0.0416in" fo:padding-left="0.0208in" fo:padding-bottom="0.0416in" fo:padding-right="0.0208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34in solid #000000" fo:padding-top="0.0416in" fo:padding-left="0.0208in" fo:padding-bottom="0.0416in" fo:padding-right="0.0208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34in solid #000000" fo:padding-top="0.0416in" fo:padding-left="0.0208in" fo:padding-bottom="0.0416in" fo:padding-right="0.0208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Row390" style:family="table-row">
      <style:table-row-properties style:min-row-height="0.0784in" style:use-optimal-row-height="false"/>
    </style:style>
    <style:style style:name="TableCell391" style:family="table-cell">
      <style:table-cell-properties fo:border="0.0034in solid #000000" fo:padding-top="0.0416in" fo:padding-left="0.0208in" fo:padding-bottom="0.0416in" fo:padding-right="0.0208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34in solid #000000" fo:padding-top="0.0416in" fo:padding-left="0.0208in" fo:padding-bottom="0.0416in" fo:padding-right="0.0208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34in solid #000000" fo:padding-top="0.0416in" fo:padding-left="0.0208in" fo:padding-bottom="0.0416in" fo:padding-right="0.0208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34in solid #000000" fo:padding-top="0.0416in" fo:padding-left="0.0208in" fo:padding-bottom="0.0416in" fo:padding-right="0.0208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34in solid #000000" fo:padding-top="0.0416in" fo:padding-left="0.0208in" fo:padding-bottom="0.0416in" fo:padding-right="0.0208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34in solid #000000" fo:padding-top="0.0416in" fo:padding-left="0.0208in" fo:padding-bottom="0.0416in" fo:padding-right="0.0208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34in solid #000000" fo:padding-top="0.0416in" fo:padding-left="0.0208in" fo:padding-bottom="0.0416in" fo:padding-right="0.0208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Row405" style:family="table-row">
      <style:table-row-properties style:min-row-height="0.0784in" style:use-optimal-row-height="false"/>
    </style:style>
    <style:style style:name="TableCell406" style:family="table-cell">
      <style:table-cell-properties fo:border="0.0034in solid #000000" fo:padding-top="0.0416in" fo:padding-left="0.0208in" fo:padding-bottom="0.0416in" fo:padding-right="0.0208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34in solid #000000" fo:padding-top="0.0416in" fo:padding-left="0.0208in" fo:padding-bottom="0.0416in" fo:padding-right="0.0208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34in solid #000000" fo:padding-top="0.0416in" fo:padding-left="0.0208in" fo:padding-bottom="0.0416in" fo:padding-right="0.0208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34in solid #000000" fo:padding-top="0.0416in" fo:padding-left="0.0208in" fo:padding-bottom="0.0416in" fo:padding-right="0.0208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34in solid #000000" fo:padding-top="0.0416in" fo:padding-left="0.0208in" fo:padding-bottom="0.0416in" fo:padding-right="0.0208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34in solid #000000" fo:padding-top="0.0416in" fo:padding-left="0.0208in" fo:padding-bottom="0.0416in" fo:padding-right="0.0208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34in solid #000000" fo:padding-top="0.0416in" fo:padding-left="0.0208in" fo:padding-bottom="0.0416in" fo:padding-right="0.0208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Row420" style:family="table-row">
      <style:table-row-properties style:min-row-height="0.0784in" style:use-optimal-row-height="false"/>
    </style:style>
    <style:style style:name="TableCell421" style:family="table-cell">
      <style:table-cell-properties fo:border="0.0034in solid #000000" fo:padding-top="0.0416in" fo:padding-left="0.0208in" fo:padding-bottom="0.0416in" fo:padding-right="0.0208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34in solid #000000" fo:padding-top="0.0416in" fo:padding-left="0.0208in" fo:padding-bottom="0.0416in" fo:padding-right="0.0208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34in solid #000000" fo:padding-top="0.0416in" fo:padding-left="0.0208in" fo:padding-bottom="0.0416in" fo:padding-right="0.0208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34in solid #000000" fo:padding-top="0.0416in" fo:padding-left="0.0208in" fo:padding-bottom="0.0416in" fo:padding-right="0.0208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34in solid #000000" fo:padding-top="0.0416in" fo:padding-left="0.0208in" fo:padding-bottom="0.0416in" fo:padding-right="0.0208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34in solid #000000" fo:padding-top="0.0416in" fo:padding-left="0.0208in" fo:padding-bottom="0.0416in" fo:padding-right="0.0208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34in solid #000000" fo:padding-top="0.0416in" fo:padding-left="0.0208in" fo:padding-bottom="0.0416in" fo:padding-right="0.0208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Row435" style:family="table-row">
      <style:table-row-properties style:min-row-height="0.0784in" style:use-optimal-row-height="false"/>
    </style:style>
    <style:style style:name="TableCell436" style:family="table-cell">
      <style:table-cell-properties fo:border="0.0034in solid #000000" fo:padding-top="0.0416in" fo:padding-left="0.0208in" fo:padding-bottom="0.0416in" fo:padding-right="0.0208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34in solid #000000" fo:padding-top="0.0416in" fo:padding-left="0.0208in" fo:padding-bottom="0.0416in" fo:padding-right="0.0208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34in solid #000000" fo:padding-top="0.0416in" fo:padding-left="0.0208in" fo:padding-bottom="0.0416in" fo:padding-right="0.0208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34in solid #000000" fo:padding-top="0.0416in" fo:padding-left="0.0208in" fo:padding-bottom="0.0416in" fo:padding-right="0.0208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34in solid #000000" fo:padding-top="0.0416in" fo:padding-left="0.0208in" fo:padding-bottom="0.0416in" fo:padding-right="0.0208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34in solid #000000" fo:padding-top="0.0416in" fo:padding-left="0.0208in" fo:padding-bottom="0.0416in" fo:padding-right="0.0208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34in solid #000000" fo:padding-top="0.0416in" fo:padding-left="0.0208in" fo:padding-bottom="0.0416in" fo:padding-right="0.0208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Row450" style:family="table-row">
      <style:table-row-properties style:min-row-height="0.0784in" style:use-optimal-row-height="false"/>
    </style:style>
    <style:style style:name="TableCell451" style:family="table-cell">
      <style:table-cell-properties fo:border="0.0034in solid #000000" fo:padding-top="0.0416in" fo:padding-left="0.0208in" fo:padding-bottom="0.0416in" fo:padding-right="0.0208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34in solid #000000" fo:padding-top="0.0416in" fo:padding-left="0.0208in" fo:padding-bottom="0.0416in" fo:padding-right="0.0208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34in solid #000000" fo:padding-top="0.0416in" fo:padding-left="0.0208in" fo:padding-bottom="0.0416in" fo:padding-right="0.0208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34in solid #000000" fo:padding-top="0.0416in" fo:padding-left="0.0208in" fo:padding-bottom="0.0416in" fo:padding-right="0.0208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34in solid #000000" fo:padding-top="0.0416in" fo:padding-left="0.0208in" fo:padding-bottom="0.0416in" fo:padding-right="0.0208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34in solid #000000" fo:padding-top="0.0416in" fo:padding-left="0.0208in" fo:padding-bottom="0.0416in" fo:padding-right="0.0208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34in solid #000000" fo:padding-top="0.0416in" fo:padding-left="0.0208in" fo:padding-bottom="0.0416in" fo:padding-right="0.0208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Row465" style:family="table-row">
      <style:table-row-properties style:min-row-height="0.0784in" style:use-optimal-row-height="false"/>
    </style:style>
    <style:style style:name="TableCell466" style:family="table-cell">
      <style:table-cell-properties fo:border="0.0034in solid #000000" fo:padding-top="0.0416in" fo:padding-left="0.0208in" fo:padding-bottom="0.0416in" fo:padding-right="0.0208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34in solid #000000" fo:padding-top="0.0416in" fo:padding-left="0.0208in" fo:padding-bottom="0.0416in" fo:padding-right="0.0208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34in solid #000000" fo:padding-top="0.0416in" fo:padding-left="0.0208in" fo:padding-bottom="0.0416in" fo:padding-right="0.0208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34in solid #000000" fo:padding-top="0.0416in" fo:padding-left="0.0208in" fo:padding-bottom="0.0416in" fo:padding-right="0.0208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34in solid #000000" fo:padding-top="0.0416in" fo:padding-left="0.0208in" fo:padding-bottom="0.0416in" fo:padding-right="0.0208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34in solid #000000" fo:padding-top="0.0416in" fo:padding-left="0.0208in" fo:padding-bottom="0.0416in" fo:padding-right="0.0208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34in solid #000000" fo:padding-top="0.0416in" fo:padding-left="0.0208in" fo:padding-bottom="0.0416in" fo:padding-right="0.0208in"/>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784in" style:use-optimal-row-height="false"/>
    </style:style>
    <style:style style:name="TableCell481" style:family="table-cell">
      <style:table-cell-properties fo:border="0.0034in solid #000000" fo:padding-top="0.0416in" fo:padding-left="0.0208in" fo:padding-bottom="0.0416in" fo:padding-right="0.0208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34in solid #000000" fo:padding-top="0.0416in" fo:padding-left="0.0208in" fo:padding-bottom="0.0416in" fo:padding-right="0.0208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34in solid #000000" fo:padding-top="0.0416in" fo:padding-left="0.0208in" fo:padding-bottom="0.0416in" fo:padding-right="0.0208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34in solid #000000" fo:padding-top="0.0416in" fo:padding-left="0.0208in" fo:padding-bottom="0.0416in" fo:padding-right="0.0208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34in solid #000000" fo:padding-top="0.0416in" fo:padding-left="0.0208in" fo:padding-bottom="0.0416in" fo:padding-right="0.0208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34in solid #000000" fo:padding-top="0.0416in" fo:padding-left="0.0208in" fo:padding-bottom="0.0416in" fo:padding-right="0.0208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34in solid #000000" fo:padding-top="0.0416in" fo:padding-left="0.0208in" fo:padding-bottom="0.0416in" fo:padding-right="0.0208in"/>
    </style:style>
    <style:style style:name="P494" style:parent-style-name="Normal" style:family="paragraph">
      <style:paragraph-properties fo:widows="0" fo:orphans="0"/>
      <style:text-properties fo:font-size="11pt" style:font-size-asian="11pt" style:font-size-complex="11pt"/>
    </style:style>
    <style:style style:name="TableRow495" style:family="table-row">
      <style:table-row-properties style:min-row-height="0.0784in" style:use-optimal-row-height="false"/>
    </style:style>
    <style:style style:name="TableCell496" style:family="table-cell">
      <style:table-cell-properties fo:border="0.0034in solid #000000" fo:padding-top="0.0416in" fo:padding-left="0.0208in" fo:padding-bottom="0.0416in" fo:padding-right="0.0208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34in solid #000000" fo:padding-top="0.0416in" fo:padding-left="0.0208in" fo:padding-bottom="0.0416in" fo:padding-right="0.0208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34in solid #000000" fo:padding-top="0.0416in" fo:padding-left="0.0208in" fo:padding-bottom="0.0416in" fo:padding-right="0.0208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34in solid #000000" fo:padding-top="0.0416in" fo:padding-left="0.0208in" fo:padding-bottom="0.0416in" fo:padding-right="0.0208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34in solid #000000" fo:padding-top="0.0416in" fo:padding-left="0.0208in" fo:padding-bottom="0.0416in" fo:padding-right="0.0208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34in solid #000000" fo:padding-top="0.0416in" fo:padding-left="0.0208in" fo:padding-bottom="0.0416in" fo:padding-right="0.0208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34in solid #000000" fo:padding-top="0.0416in" fo:padding-left="0.0208in" fo:padding-bottom="0.0416in" fo:padding-right="0.0208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Row510" style:family="table-row">
      <style:table-row-properties style:min-row-height="0.0784in" style:use-optimal-row-height="false"/>
    </style:style>
    <style:style style:name="TableCell511" style:family="table-cell">
      <style:table-cell-properties fo:border="0.0034in solid #000000" fo:padding-top="0.0416in" fo:padding-left="0.0208in" fo:padding-bottom="0.0416in" fo:padding-right="0.0208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34in solid #000000" fo:padding-top="0.0416in" fo:padding-left="0.0208in" fo:padding-bottom="0.0416in" fo:padding-right="0.0208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34in solid #000000" fo:padding-top="0.0416in" fo:padding-left="0.0208in" fo:padding-bottom="0.0416in" fo:padding-right="0.0208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34in solid #000000" fo:padding-top="0.0416in" fo:padding-left="0.0208in" fo:padding-bottom="0.0416in" fo:padding-right="0.0208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34in solid #000000" fo:padding-top="0.0416in" fo:padding-left="0.0208in" fo:padding-bottom="0.0416in" fo:padding-right="0.0208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34in solid #000000" fo:padding-top="0.0416in" fo:padding-left="0.0208in" fo:padding-bottom="0.0416in" fo:padding-right="0.0208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34in solid #000000" fo:padding-top="0.0416in" fo:padding-left="0.0208in" fo:padding-bottom="0.0416in" fo:padding-right="0.0208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Row525" style:family="table-row">
      <style:table-row-properties style:min-row-height="0.0784in" style:use-optimal-row-height="false"/>
    </style:style>
    <style:style style:name="TableCell526" style:family="table-cell">
      <style:table-cell-properties fo:border="0.0034in solid #000000" fo:padding-top="0.0416in" fo:padding-left="0.0208in" fo:padding-bottom="0.0416in" fo:padding-right="0.0208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34in solid #000000" fo:padding-top="0.0416in" fo:padding-left="0.0208in" fo:padding-bottom="0.0416in" fo:padding-right="0.0208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34in solid #000000" fo:padding-top="0.0416in" fo:padding-left="0.0208in" fo:padding-bottom="0.0416in" fo:padding-right="0.0208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34in solid #000000" fo:padding-top="0.0416in" fo:padding-left="0.0208in" fo:padding-bottom="0.0416in" fo:padding-right="0.0208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34in solid #000000" fo:padding-top="0.0416in" fo:padding-left="0.0208in" fo:padding-bottom="0.0416in" fo:padding-right="0.0208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34in solid #000000" fo:padding-top="0.0416in" fo:padding-left="0.0208in" fo:padding-bottom="0.0416in" fo:padding-right="0.0208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34in solid #000000" fo:padding-top="0.0416in" fo:padding-left="0.0208in" fo:padding-bottom="0.0416in" fo:padding-right="0.0208in"/>
    </style:style>
    <style:style style:name="P539" style:parent-style-name="Normal" style:family="paragraph">
      <style:paragraph-properties fo:widows="0" fo:orphans="0"/>
      <style:text-properties fo:font-size="11pt" style:font-size-asian="11pt" style:font-size-complex="11pt"/>
    </style:style>
    <style:style style:name="TableRow540" style:family="table-row">
      <style:table-row-properties style:min-row-height="0.0784in" style:use-optimal-row-height="false"/>
    </style:style>
    <style:style style:name="TableCell541" style:family="table-cell">
      <style:table-cell-properties fo:border="0.0034in solid #000000" fo:padding-top="0.0416in" fo:padding-left="0.0208in" fo:padding-bottom="0.0416in" fo:padding-right="0.0208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34in solid #000000" fo:padding-top="0.0416in" fo:padding-left="0.0208in" fo:padding-bottom="0.0416in" fo:padding-right="0.0208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34in solid #000000" fo:padding-top="0.0416in" fo:padding-left="0.0208in" fo:padding-bottom="0.0416in" fo:padding-right="0.0208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34in solid #000000" fo:padding-top="0.0416in" fo:padding-left="0.0208in" fo:padding-bottom="0.0416in" fo:padding-right="0.0208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34in solid #000000" fo:padding-top="0.0416in" fo:padding-left="0.0208in" fo:padding-bottom="0.0416in" fo:padding-right="0.0208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34in solid #000000" fo:padding-top="0.0416in" fo:padding-left="0.0208in" fo:padding-bottom="0.0416in" fo:padding-right="0.0208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34in solid #000000" fo:padding-top="0.0416in" fo:padding-left="0.0208in" fo:padding-bottom="0.0416in" fo:padding-right="0.0208in"/>
    </style:style>
    <style:style style:name="P554" style:parent-style-name="Normal" style:family="paragraph">
      <style:paragraph-properties fo:widows="0" fo:orphans="0"/>
      <style:text-properties fo:font-size="11pt" style:font-size-asian="11pt" style:font-size-complex="11pt"/>
    </style:style>
    <style:style style:name="TableRow555" style:family="table-row">
      <style:table-row-properties style:min-row-height="0.0784in" style:use-optimal-row-height="false"/>
    </style:style>
    <style:style style:name="TableCell556" style:family="table-cell">
      <style:table-cell-properties fo:border="0.0034in solid #000000" fo:padding-top="0.0416in" fo:padding-left="0.0208in" fo:padding-bottom="0.0416in" fo:padding-right="0.0208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34in solid #000000" fo:padding-top="0.0416in" fo:padding-left="0.0208in" fo:padding-bottom="0.0416in" fo:padding-right="0.0208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34in solid #000000" fo:padding-top="0.0416in" fo:padding-left="0.0208in" fo:padding-bottom="0.0416in" fo:padding-right="0.0208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34in solid #000000" fo:padding-top="0.0416in" fo:padding-left="0.0208in" fo:padding-bottom="0.0416in" fo:padding-right="0.0208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34in solid #000000" fo:padding-top="0.0416in" fo:padding-left="0.0208in" fo:padding-bottom="0.0416in" fo:padding-right="0.0208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34in solid #000000" fo:padding-top="0.0416in" fo:padding-left="0.0208in" fo:padding-bottom="0.0416in" fo:padding-right="0.0208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34in solid #000000" fo:padding-top="0.0416in" fo:padding-left="0.0208in" fo:padding-bottom="0.0416in" fo:padding-right="0.0208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Row570" style:family="table-row">
      <style:table-row-properties style:min-row-height="0.0784in" style:use-optimal-row-height="false"/>
    </style:style>
    <style:style style:name="TableCell571" style:family="table-cell">
      <style:table-cell-properties fo:border="0.0034in solid #000000" fo:padding-top="0.0416in" fo:padding-left="0.0208in" fo:padding-bottom="0.0416in" fo:padding-right="0.0208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34in solid #000000" fo:padding-top="0.0416in" fo:padding-left="0.0208in" fo:padding-bottom="0.0416in" fo:padding-right="0.0208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34in solid #000000" fo:padding-top="0.0416in" fo:padding-left="0.0208in" fo:padding-bottom="0.0416in" fo:padding-right="0.0208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34in solid #000000" fo:padding-top="0.0416in" fo:padding-left="0.0208in" fo:padding-bottom="0.0416in" fo:padding-right="0.0208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34in solid #000000" fo:padding-top="0.0416in" fo:padding-left="0.0208in" fo:padding-bottom="0.0416in" fo:padding-right="0.0208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34in solid #000000" fo:padding-top="0.0416in" fo:padding-left="0.0208in" fo:padding-bottom="0.0416in" fo:padding-right="0.0208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34in solid #000000" fo:padding-top="0.0416in" fo:padding-left="0.0208in" fo:padding-bottom="0.0416in" fo:padding-right="0.0208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Row585" style:family="table-row">
      <style:table-row-properties style:min-row-height="0.0784in" style:use-optimal-row-height="false"/>
    </style:style>
    <style:style style:name="TableCell586" style:family="table-cell">
      <style:table-cell-properties fo:border="0.0034in solid #000000" fo:padding-top="0.0416in" fo:padding-left="0.0208in" fo:padding-bottom="0.0416in" fo:padding-right="0.0208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34in solid #000000" fo:padding-top="0.0416in" fo:padding-left="0.0208in" fo:padding-bottom="0.0416in" fo:padding-right="0.0208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34in solid #000000" fo:padding-top="0.0416in" fo:padding-left="0.0208in" fo:padding-bottom="0.0416in" fo:padding-right="0.0208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34in solid #000000" fo:padding-top="0.0416in" fo:padding-left="0.0208in" fo:padding-bottom="0.0416in" fo:padding-right="0.0208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34in solid #000000" fo:padding-top="0.0416in" fo:padding-left="0.0208in" fo:padding-bottom="0.0416in" fo:padding-right="0.0208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34in solid #000000" fo:padding-top="0.0416in" fo:padding-left="0.0208in" fo:padding-bottom="0.0416in" fo:padding-right="0.0208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34in solid #000000" fo:padding-top="0.0416in" fo:padding-left="0.0208in" fo:padding-bottom="0.0416in" fo:padding-right="0.0208in"/>
    </style:style>
    <style:style style:name="P599" style:parent-style-name="Normal" style:family="paragraph">
      <style:paragraph-properties fo:widows="0" fo:orphans="0"/>
      <style:text-properties fo:font-size="11pt" style:font-size-asian="11pt" style:font-size-complex="11pt"/>
    </style:style>
    <style:style style:name="TableRow600" style:family="table-row">
      <style:table-row-properties style:min-row-height="0.0784in" style:use-optimal-row-height="false"/>
    </style:style>
    <style:style style:name="TableCell601" style:family="table-cell">
      <style:table-cell-properties fo:border="0.0034in solid #000000" fo:padding-top="0.0416in" fo:padding-left="0.0208in" fo:padding-bottom="0.0416in" fo:padding-right="0.0208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34in solid #000000" fo:padding-top="0.0416in" fo:padding-left="0.0208in" fo:padding-bottom="0.0416in" fo:padding-right="0.0208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34in solid #000000" fo:padding-top="0.0416in" fo:padding-left="0.0208in" fo:padding-bottom="0.0416in" fo:padding-right="0.0208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34in solid #000000" fo:padding-top="0.0416in" fo:padding-left="0.0208in" fo:padding-bottom="0.0416in" fo:padding-right="0.0208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34in solid #000000" fo:padding-top="0.0416in" fo:padding-left="0.0208in" fo:padding-bottom="0.0416in" fo:padding-right="0.0208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34in solid #000000" fo:padding-top="0.0416in" fo:padding-left="0.0208in" fo:padding-bottom="0.0416in" fo:padding-right="0.0208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34in solid #000000" fo:padding-top="0.0416in" fo:padding-left="0.0208in" fo:padding-bottom="0.0416in" fo:padding-right="0.0208in"/>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min-row-height="0.0784in" style:use-optimal-row-height="false"/>
    </style:style>
    <style:style style:name="TableCell616" style:family="table-cell">
      <style:table-cell-properties fo:border="0.0034in solid #000000" fo:padding-top="0.0416in" fo:padding-left="0.0208in" fo:padding-bottom="0.0416in" fo:padding-right="0.0208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34in solid #000000" fo:padding-top="0.0416in" fo:padding-left="0.0208in" fo:padding-bottom="0.0416in" fo:padding-right="0.0208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34in solid #000000" fo:padding-top="0.0416in" fo:padding-left="0.0208in" fo:padding-bottom="0.0416in" fo:padding-right="0.0208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34in solid #000000" fo:padding-top="0.0416in" fo:padding-left="0.0208in" fo:padding-bottom="0.0416in" fo:padding-right="0.0208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34in solid #000000" fo:padding-top="0.0416in" fo:padding-left="0.0208in" fo:padding-bottom="0.0416in" fo:padding-right="0.0208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34in solid #000000" fo:padding-top="0.0416in" fo:padding-left="0.0208in" fo:padding-bottom="0.0416in" fo:padding-right="0.0208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34in solid #000000" fo:padding-top="0.0416in" fo:padding-left="0.0208in" fo:padding-bottom="0.0416in" fo:padding-right="0.0208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Row630" style:family="table-row">
      <style:table-row-properties style:min-row-height="0.0784in" style:use-optimal-row-height="false"/>
    </style:style>
    <style:style style:name="TableCell631" style:family="table-cell">
      <style:table-cell-properties fo:border="0.0034in solid #000000" fo:padding-top="0.0416in" fo:padding-left="0.0208in" fo:padding-bottom="0.0416in" fo:padding-right="0.0208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34in solid #000000" fo:padding-top="0.0416in" fo:padding-left="0.0208in" fo:padding-bottom="0.0416in" fo:padding-right="0.0208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34in solid #000000" fo:padding-top="0.0416in" fo:padding-left="0.0208in" fo:padding-bottom="0.0416in" fo:padding-right="0.0208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34in solid #000000" fo:padding-top="0.0416in" fo:padding-left="0.0208in" fo:padding-bottom="0.0416in" fo:padding-right="0.0208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34in solid #000000" fo:padding-top="0.0416in" fo:padding-left="0.0208in" fo:padding-bottom="0.0416in" fo:padding-right="0.0208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34in solid #000000" fo:padding-top="0.0416in" fo:padding-left="0.0208in" fo:padding-bottom="0.0416in" fo:padding-right="0.0208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34in solid #000000" fo:padding-top="0.0416in" fo:padding-left="0.0208in" fo:padding-bottom="0.0416in" fo:padding-right="0.0208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784in" style:use-optimal-row-height="false"/>
    </style:style>
    <style:style style:name="TableCell646" style:family="table-cell">
      <style:table-cell-properties fo:border="0.0034in solid #000000" fo:padding-top="0.0416in" fo:padding-left="0.0208in" fo:padding-bottom="0.0416in" fo:padding-right="0.0208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34in solid #000000" fo:padding-top="0.0416in" fo:padding-left="0.0208in" fo:padding-bottom="0.0416in" fo:padding-right="0.0208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34in solid #000000" fo:padding-top="0.0416in" fo:padding-left="0.0208in" fo:padding-bottom="0.0416in" fo:padding-right="0.0208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34in solid #000000" fo:padding-top="0.0416in" fo:padding-left="0.0208in" fo:padding-bottom="0.0416in" fo:padding-right="0.0208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34in solid #000000" fo:padding-top="0.0416in" fo:padding-left="0.0208in" fo:padding-bottom="0.0416in" fo:padding-right="0.0208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34in solid #000000" fo:padding-top="0.0416in" fo:padding-left="0.0208in" fo:padding-bottom="0.0416in" fo:padding-right="0.0208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34in solid #000000" fo:padding-top="0.0416in" fo:padding-left="0.0208in" fo:padding-bottom="0.0416in" fo:padding-right="0.0208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Row660" style:family="table-row">
      <style:table-row-properties style:min-row-height="0.0784in" style:use-optimal-row-height="false"/>
    </style:style>
    <style:style style:name="TableCell661" style:family="table-cell">
      <style:table-cell-properties fo:border="0.0034in solid #000000" fo:padding-top="0.0416in" fo:padding-left="0.0208in" fo:padding-bottom="0.0416in" fo:padding-right="0.0208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34in solid #000000" fo:padding-top="0.0416in" fo:padding-left="0.0208in" fo:padding-bottom="0.0416in" fo:padding-right="0.0208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34in solid #000000" fo:padding-top="0.0416in" fo:padding-left="0.0208in" fo:padding-bottom="0.0416in" fo:padding-right="0.0208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34in solid #000000" fo:padding-top="0.0416in" fo:padding-left="0.0208in" fo:padding-bottom="0.0416in" fo:padding-right="0.0208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34in solid #000000" fo:padding-top="0.0416in" fo:padding-left="0.0208in" fo:padding-bottom="0.0416in" fo:padding-right="0.0208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34in solid #000000" fo:padding-top="0.0416in" fo:padding-left="0.0208in" fo:padding-bottom="0.0416in" fo:padding-right="0.0208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34in solid #000000" fo:padding-top="0.0416in" fo:padding-left="0.0208in" fo:padding-bottom="0.0416in" fo:padding-right="0.0208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Row675" style:family="table-row">
      <style:table-row-properties style:min-row-height="0.0784in" style:use-optimal-row-height="false"/>
    </style:style>
    <style:style style:name="TableCell676" style:family="table-cell">
      <style:table-cell-properties fo:border="0.0034in solid #000000" fo:padding-top="0.0416in" fo:padding-left="0.0208in" fo:padding-bottom="0.0416in" fo:padding-right="0.0208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34in solid #000000" fo:padding-top="0.0416in" fo:padding-left="0.0208in" fo:padding-bottom="0.0416in" fo:padding-right="0.0208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34in solid #000000" fo:padding-top="0.0416in" fo:padding-left="0.0208in" fo:padding-bottom="0.0416in" fo:padding-right="0.0208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34in solid #000000" fo:padding-top="0.0416in" fo:padding-left="0.0208in" fo:padding-bottom="0.0416in" fo:padding-right="0.0208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34in solid #000000" fo:padding-top="0.0416in" fo:padding-left="0.0208in" fo:padding-bottom="0.0416in" fo:padding-right="0.0208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34in solid #000000" fo:padding-top="0.0416in" fo:padding-left="0.0208in" fo:padding-bottom="0.0416in" fo:padding-right="0.0208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34in solid #000000" fo:padding-top="0.0416in" fo:padding-left="0.0208in" fo:padding-bottom="0.0416in" fo:padding-right="0.0208in"/>
    </style:style>
    <style:style style:name="P689" style:parent-style-name="Normal" style:family="paragraph">
      <style:paragraph-properties fo:widows="0" fo:orphans="0"/>
      <style:text-properties fo:font-size="11pt" style:font-size-asian="11pt" style:font-size-complex="11pt"/>
    </style:style>
    <style:style style:name="TableRow690" style:family="table-row">
      <style:table-row-properties style:min-row-height="0.0784in" style:use-optimal-row-height="false"/>
    </style:style>
    <style:style style:name="TableCell691" style:family="table-cell">
      <style:table-cell-properties fo:border="0.0034in solid #000000" fo:padding-top="0.0416in" fo:padding-left="0.0208in" fo:padding-bottom="0.0416in" fo:padding-right="0.0208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34in solid #000000" fo:padding-top="0.0416in" fo:padding-left="0.0208in" fo:padding-bottom="0.0416in" fo:padding-right="0.0208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34in solid #000000" fo:padding-top="0.0416in" fo:padding-left="0.0208in" fo:padding-bottom="0.0416in" fo:padding-right="0.0208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34in solid #000000" fo:padding-top="0.0416in" fo:padding-left="0.0208in" fo:padding-bottom="0.0416in" fo:padding-right="0.0208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34in solid #000000" fo:padding-top="0.0416in" fo:padding-left="0.0208in" fo:padding-bottom="0.0416in" fo:padding-right="0.0208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34in solid #000000" fo:padding-top="0.0416in" fo:padding-left="0.0208in" fo:padding-bottom="0.0416in" fo:padding-right="0.0208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34in solid #000000" fo:padding-top="0.0416in" fo:padding-left="0.0208in" fo:padding-bottom="0.0416in" fo:padding-right="0.0208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784in" style:use-optimal-row-height="false"/>
    </style:style>
    <style:style style:name="TableCell706" style:family="table-cell">
      <style:table-cell-properties fo:border="0.0034in solid #000000" fo:padding-top="0.0416in" fo:padding-left="0.0208in" fo:padding-bottom="0.0416in" fo:padding-right="0.0208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34in solid #000000" fo:padding-top="0.0416in" fo:padding-left="0.0208in" fo:padding-bottom="0.0416in" fo:padding-right="0.0208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34in solid #000000" fo:padding-top="0.0416in" fo:padding-left="0.0208in" fo:padding-bottom="0.0416in" fo:padding-right="0.0208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34in solid #000000" fo:padding-top="0.0416in" fo:padding-left="0.0208in" fo:padding-bottom="0.0416in" fo:padding-right="0.0208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34in solid #000000" fo:padding-top="0.0416in" fo:padding-left="0.0208in" fo:padding-bottom="0.0416in" fo:padding-right="0.0208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34in solid #000000" fo:padding-top="0.0416in" fo:padding-left="0.0208in" fo:padding-bottom="0.0416in" fo:padding-right="0.0208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34in solid #000000" fo:padding-top="0.0416in" fo:padding-left="0.0208in" fo:padding-bottom="0.0416in" fo:padding-right="0.0208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Row720" style:family="table-row">
      <style:table-row-properties style:min-row-height="0.0784in" style:use-optimal-row-height="false"/>
    </style:style>
    <style:style style:name="TableCell721" style:family="table-cell">
      <style:table-cell-properties fo:border="0.0034in solid #000000" fo:padding-top="0.0416in" fo:padding-left="0.0208in" fo:padding-bottom="0.0416in" fo:padding-right="0.0208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34in solid #000000" fo:padding-top="0.0416in" fo:padding-left="0.0208in" fo:padding-bottom="0.0416in" fo:padding-right="0.0208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34in solid #000000" fo:padding-top="0.0416in" fo:padding-left="0.0208in" fo:padding-bottom="0.0416in" fo:padding-right="0.0208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34in solid #000000" fo:padding-top="0.0416in" fo:padding-left="0.0208in" fo:padding-bottom="0.0416in" fo:padding-right="0.0208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34in solid #000000" fo:padding-top="0.0416in" fo:padding-left="0.0208in" fo:padding-bottom="0.0416in" fo:padding-right="0.0208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34in solid #000000" fo:padding-top="0.0416in" fo:padding-left="0.0208in" fo:padding-bottom="0.0416in" fo:padding-right="0.0208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34in solid #000000" fo:padding-top="0.0416in" fo:padding-left="0.0208in" fo:padding-bottom="0.0416in" fo:padding-right="0.0208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Row735" style:family="table-row">
      <style:table-row-properties style:min-row-height="0.0784in" style:use-optimal-row-height="false"/>
    </style:style>
    <style:style style:name="TableCell736" style:family="table-cell">
      <style:table-cell-properties fo:border="0.0034in solid #000000" fo:padding-top="0.0416in" fo:padding-left="0.0208in" fo:padding-bottom="0.0416in" fo:padding-right="0.0208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34in solid #000000" fo:padding-top="0.0416in" fo:padding-left="0.0208in" fo:padding-bottom="0.0416in" fo:padding-right="0.0208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34in solid #000000" fo:padding-top="0.0416in" fo:padding-left="0.0208in" fo:padding-bottom="0.0416in" fo:padding-right="0.0208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34in solid #000000" fo:padding-top="0.0416in" fo:padding-left="0.0208in" fo:padding-bottom="0.0416in" fo:padding-right="0.0208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34in solid #000000" fo:padding-top="0.0416in" fo:padding-left="0.0208in" fo:padding-bottom="0.0416in" fo:padding-right="0.0208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34in solid #000000" fo:padding-top="0.0416in" fo:padding-left="0.0208in" fo:padding-bottom="0.0416in" fo:padding-right="0.0208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34in solid #000000" fo:padding-top="0.0416in" fo:padding-left="0.0208in" fo:padding-bottom="0.0416in" fo:padding-right="0.0208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784in" style:use-optimal-row-height="false"/>
    </style:style>
    <style:style style:name="TableCell751" style:family="table-cell">
      <style:table-cell-properties fo:border="0.0034in solid #000000" fo:padding-top="0.0416in" fo:padding-left="0.0208in" fo:padding-bottom="0.0416in" fo:padding-right="0.0208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34in solid #000000" fo:padding-top="0.0416in" fo:padding-left="0.0208in" fo:padding-bottom="0.0416in" fo:padding-right="0.0208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34in solid #000000" fo:padding-top="0.0416in" fo:padding-left="0.0208in" fo:padding-bottom="0.0416in" fo:padding-right="0.0208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34in solid #000000" fo:padding-top="0.0416in" fo:padding-left="0.0208in" fo:padding-bottom="0.0416in" fo:padding-right="0.0208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34in solid #000000" fo:padding-top="0.0416in" fo:padding-left="0.0208in" fo:padding-bottom="0.0416in" fo:padding-right="0.0208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34in solid #000000" fo:padding-top="0.0416in" fo:padding-left="0.0208in" fo:padding-bottom="0.0416in" fo:padding-right="0.0208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34in solid #000000" fo:padding-top="0.0416in" fo:padding-left="0.0208in" fo:padding-bottom="0.0416in" fo:padding-right="0.0208in"/>
    </style:style>
    <style:style style:name="P764" style:parent-style-name="Normal" style:family="paragraph">
      <style:paragraph-properties fo:widows="0" fo:orphans="0"/>
      <style:text-properties fo:font-size="11pt" style:font-size-asian="11pt" style:font-size-complex="11pt"/>
    </style:style>
    <style:style style:name="TableRow765" style:family="table-row">
      <style:table-row-properties style:min-row-height="0.0784in" style:use-optimal-row-height="false"/>
    </style:style>
    <style:style style:name="TableCell766" style:family="table-cell">
      <style:table-cell-properties fo:border="0.0034in solid #000000" fo:padding-top="0.0416in" fo:padding-left="0.0208in" fo:padding-bottom="0.0416in" fo:padding-right="0.0208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34in solid #000000" fo:padding-top="0.0416in" fo:padding-left="0.0208in" fo:padding-bottom="0.0416in" fo:padding-right="0.0208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34in solid #000000" fo:padding-top="0.0416in" fo:padding-left="0.0208in" fo:padding-bottom="0.0416in" fo:padding-right="0.0208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34in solid #000000" fo:padding-top="0.0416in" fo:padding-left="0.0208in" fo:padding-bottom="0.0416in" fo:padding-right="0.0208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34in solid #000000" fo:padding-top="0.0416in" fo:padding-left="0.0208in" fo:padding-bottom="0.0416in" fo:padding-right="0.0208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34in solid #000000" fo:padding-top="0.0416in" fo:padding-left="0.0208in" fo:padding-bottom="0.0416in" fo:padding-right="0.0208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34in solid #000000" fo:padding-top="0.0416in" fo:padding-left="0.0208in" fo:padding-bottom="0.0416in" fo:padding-right="0.0208in"/>
    </style:style>
    <style:style style:name="P779" style:parent-style-name="Normal" style:family="paragraph">
      <style:paragraph-properties fo:widows="0" fo:orphans="0"/>
      <style:text-properties fo:font-size="11pt" style:font-size-asian="11pt" style:font-size-complex="11pt"/>
    </style:style>
    <style:style style:name="TableRow780" style:family="table-row">
      <style:table-row-properties style:min-row-height="0.0784in" style:use-optimal-row-height="false"/>
    </style:style>
    <style:style style:name="TableCell781" style:family="table-cell">
      <style:table-cell-properties fo:border="0.0034in solid #000000" fo:padding-top="0.0416in" fo:padding-left="0.0208in" fo:padding-bottom="0.0416in" fo:padding-right="0.0208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34in solid #000000" fo:padding-top="0.0416in" fo:padding-left="0.0208in" fo:padding-bottom="0.0416in" fo:padding-right="0.0208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Cell785" style:family="table-cell">
      <style:table-cell-properties fo:border="0.0034in solid #000000" fo:padding-top="0.0416in" fo:padding-left="0.0208in" fo:padding-bottom="0.0416in" fo:padding-right="0.0208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34in solid #000000" fo:padding-top="0.0416in" fo:padding-left="0.0208in" fo:padding-bottom="0.0416in" fo:padding-right="0.0208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34in solid #000000" fo:padding-top="0.0416in" fo:padding-left="0.0208in" fo:padding-bottom="0.0416in" fo:padding-right="0.0208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34in solid #000000" fo:padding-top="0.0416in" fo:padding-left="0.0208in" fo:padding-bottom="0.0416in" fo:padding-right="0.0208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34in solid #000000" fo:padding-top="0.0416in" fo:padding-left="0.0208in" fo:padding-bottom="0.0416in" fo:padding-right="0.0208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Row795" style:family="table-row">
      <style:table-row-properties style:min-row-height="0.0784in" style:use-optimal-row-height="false"/>
    </style:style>
    <style:style style:name="TableCell796" style:family="table-cell">
      <style:table-cell-properties fo:border="0.0034in solid #000000" fo:padding-top="0.0416in" fo:padding-left="0.0208in" fo:padding-bottom="0.0416in" fo:padding-right="0.0208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34in solid #000000" fo:padding-top="0.0416in" fo:padding-left="0.0208in" fo:padding-bottom="0.0416in" fo:padding-right="0.0208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34in solid #000000" fo:padding-top="0.0416in" fo:padding-left="0.0208in" fo:padding-bottom="0.0416in" fo:padding-right="0.0208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34in solid #000000" fo:padding-top="0.0416in" fo:padding-left="0.0208in" fo:padding-bottom="0.0416in" fo:padding-right="0.0208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34in solid #000000" fo:padding-top="0.0416in" fo:padding-left="0.0208in" fo:padding-bottom="0.0416in" fo:padding-right="0.0208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34in solid #000000" fo:padding-top="0.0416in" fo:padding-left="0.0208in" fo:padding-bottom="0.0416in" fo:padding-right="0.0208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34in solid #000000" fo:padding-top="0.0416in" fo:padding-left="0.0208in" fo:padding-bottom="0.0416in" fo:padding-right="0.0208in"/>
    </style:style>
    <style:style style:name="P809" style:parent-style-name="Normal" style:family="paragraph">
      <style:paragraph-properties fo:widows="0" fo:orphans="0"/>
      <style:text-properties fo:font-size="11pt" style:font-size-asian="11pt" style:font-size-complex="11pt"/>
    </style:style>
    <style:style style:name="TableRow810" style:family="table-row">
      <style:table-row-properties style:min-row-height="0.0784in" style:use-optimal-row-height="false"/>
    </style:style>
    <style:style style:name="TableCell811" style:family="table-cell">
      <style:table-cell-properties fo:border="0.0034in solid #000000" fo:padding-top="0.0416in" fo:padding-left="0.0208in" fo:padding-bottom="0.0416in" fo:padding-right="0.0208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34in solid #000000" fo:padding-top="0.0416in" fo:padding-left="0.0208in" fo:padding-bottom="0.0416in" fo:padding-right="0.0208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34in solid #000000" fo:padding-top="0.0416in" fo:padding-left="0.0208in" fo:padding-bottom="0.0416in" fo:padding-right="0.0208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34in solid #000000" fo:padding-top="0.0416in" fo:padding-left="0.0208in" fo:padding-bottom="0.0416in" fo:padding-right="0.0208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34in solid #000000" fo:padding-top="0.0416in" fo:padding-left="0.0208in" fo:padding-bottom="0.0416in" fo:padding-right="0.0208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34in solid #000000" fo:padding-top="0.0416in" fo:padding-left="0.0208in" fo:padding-bottom="0.0416in" fo:padding-right="0.0208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34in solid #000000" fo:padding-top="0.0416in" fo:padding-left="0.0208in" fo:padding-bottom="0.0416in" fo:padding-right="0.0208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Row825" style:family="table-row">
      <style:table-row-properties style:min-row-height="0.0784in" style:use-optimal-row-height="false"/>
    </style:style>
    <style:style style:name="TableCell826" style:family="table-cell">
      <style:table-cell-properties fo:border="0.0034in solid #000000" fo:padding-top="0.0416in" fo:padding-left="0.0208in" fo:padding-bottom="0.0416in" fo:padding-right="0.0208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34in solid #000000" fo:padding-top="0.0416in" fo:padding-left="0.0208in" fo:padding-bottom="0.0416in" fo:padding-right="0.0208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34in solid #000000" fo:padding-top="0.0416in" fo:padding-left="0.0208in" fo:padding-bottom="0.0416in" fo:padding-right="0.0208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34in solid #000000" fo:padding-top="0.0416in" fo:padding-left="0.0208in" fo:padding-bottom="0.0416in" fo:padding-right="0.0208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34in solid #000000" fo:padding-top="0.0416in" fo:padding-left="0.0208in" fo:padding-bottom="0.0416in" fo:padding-right="0.0208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34in solid #000000" fo:padding-top="0.0416in" fo:padding-left="0.0208in" fo:padding-bottom="0.0416in" fo:padding-right="0.0208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34in solid #000000" fo:padding-top="0.0416in" fo:padding-left="0.0208in" fo:padding-bottom="0.0416in" fo:padding-right="0.0208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Row840" style:family="table-row">
      <style:table-row-properties style:min-row-height="0.0784in" style:use-optimal-row-height="false"/>
    </style:style>
    <style:style style:name="TableCell841" style:family="table-cell">
      <style:table-cell-properties fo:border="0.0034in solid #000000" fo:padding-top="0.0416in" fo:padding-left="0.0208in" fo:padding-bottom="0.0416in" fo:padding-right="0.0208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34in solid #000000" fo:padding-top="0.0416in" fo:padding-left="0.0208in" fo:padding-bottom="0.0416in" fo:padding-right="0.0208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34in solid #000000" fo:padding-top="0.0416in" fo:padding-left="0.0208in" fo:padding-bottom="0.0416in" fo:padding-right="0.0208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34in solid #000000" fo:padding-top="0.0416in" fo:padding-left="0.0208in" fo:padding-bottom="0.0416in" fo:padding-right="0.0208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34in solid #000000" fo:padding-top="0.0416in" fo:padding-left="0.0208in" fo:padding-bottom="0.0416in" fo:padding-right="0.0208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34in solid #000000" fo:padding-top="0.0416in" fo:padding-left="0.0208in" fo:padding-bottom="0.0416in" fo:padding-right="0.0208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34in solid #000000" fo:padding-top="0.0416in" fo:padding-left="0.0208in" fo:padding-bottom="0.0416in" fo:padding-right="0.0208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Row855" style:family="table-row">
      <style:table-row-properties style:min-row-height="0.0784in" style:use-optimal-row-height="false"/>
    </style:style>
    <style:style style:name="TableCell856" style:family="table-cell">
      <style:table-cell-properties fo:border="0.0034in solid #000000" fo:padding-top="0.0416in" fo:padding-left="0.0208in" fo:padding-bottom="0.0416in" fo:padding-right="0.0208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34in solid #000000" fo:padding-top="0.0416in" fo:padding-left="0.0208in" fo:padding-bottom="0.0416in" fo:padding-right="0.0208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34in solid #000000" fo:padding-top="0.0416in" fo:padding-left="0.0208in" fo:padding-bottom="0.0416in" fo:padding-right="0.0208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34in solid #000000" fo:padding-top="0.0416in" fo:padding-left="0.0208in" fo:padding-bottom="0.0416in" fo:padding-right="0.0208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34in solid #000000" fo:padding-top="0.0416in" fo:padding-left="0.0208in" fo:padding-bottom="0.0416in" fo:padding-right="0.0208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34in solid #000000" fo:padding-top="0.0416in" fo:padding-left="0.0208in" fo:padding-bottom="0.0416in" fo:padding-right="0.0208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34in solid #000000" fo:padding-top="0.0416in" fo:padding-left="0.0208in" fo:padding-bottom="0.0416in" fo:padding-right="0.0208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Row870" style:family="table-row">
      <style:table-row-properties style:min-row-height="0.0784in" style:use-optimal-row-height="false"/>
    </style:style>
    <style:style style:name="TableCell871" style:family="table-cell">
      <style:table-cell-properties fo:border="0.0034in solid #000000" fo:padding-top="0.0416in" fo:padding-left="0.0208in" fo:padding-bottom="0.0416in" fo:padding-right="0.0208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34in solid #000000" fo:padding-top="0.0416in" fo:padding-left="0.0208in" fo:padding-bottom="0.0416in" fo:padding-right="0.0208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34in solid #000000" fo:padding-top="0.0416in" fo:padding-left="0.0208in" fo:padding-bottom="0.0416in" fo:padding-right="0.0208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34in solid #000000" fo:padding-top="0.0416in" fo:padding-left="0.0208in" fo:padding-bottom="0.0416in" fo:padding-right="0.0208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34in solid #000000" fo:padding-top="0.0416in" fo:padding-left="0.0208in" fo:padding-bottom="0.0416in" fo:padding-right="0.0208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34in solid #000000" fo:padding-top="0.0416in" fo:padding-left="0.0208in" fo:padding-bottom="0.0416in" fo:padding-right="0.0208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34in solid #000000" fo:padding-top="0.0416in" fo:padding-left="0.0208in" fo:padding-bottom="0.0416in" fo:padding-right="0.0208in"/>
    </style:style>
    <style:style style:name="P884" style:parent-style-name="Normal" style:family="paragraph">
      <style:paragraph-properties fo:widows="0" fo:orphans="0"/>
      <style:text-properties fo:font-size="11pt" style:font-size-asian="11pt" style:font-size-complex="11pt"/>
    </style:style>
    <style:style style:name="TableRow885" style:family="table-row">
      <style:table-row-properties style:min-row-height="0.0784in" style:use-optimal-row-height="false"/>
    </style:style>
    <style:style style:name="TableCell886" style:family="table-cell">
      <style:table-cell-properties fo:border="0.0034in solid #000000" fo:padding-top="0.0416in" fo:padding-left="0.0208in" fo:padding-bottom="0.0416in" fo:padding-right="0.0208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34in solid #000000" fo:padding-top="0.0416in" fo:padding-left="0.0208in" fo:padding-bottom="0.0416in" fo:padding-right="0.0208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34in solid #000000" fo:padding-top="0.0416in" fo:padding-left="0.0208in" fo:padding-bottom="0.0416in" fo:padding-right="0.0208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34in solid #000000" fo:padding-top="0.0416in" fo:padding-left="0.0208in" fo:padding-bottom="0.0416in" fo:padding-right="0.0208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34in solid #000000" fo:padding-top="0.0416in" fo:padding-left="0.0208in" fo:padding-bottom="0.0416in" fo:padding-right="0.0208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34in solid #000000" fo:padding-top="0.0416in" fo:padding-left="0.0208in" fo:padding-bottom="0.0416in" fo:padding-right="0.0208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34in solid #000000" fo:padding-top="0.0416in" fo:padding-left="0.0208in" fo:padding-bottom="0.0416in" fo:padding-right="0.0208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Row900" style:family="table-row">
      <style:table-row-properties style:min-row-height="0.0784in" style:use-optimal-row-height="false"/>
    </style:style>
    <style:style style:name="TableCell901" style:family="table-cell">
      <style:table-cell-properties fo:border="0.0034in solid #000000" fo:padding-top="0.0416in" fo:padding-left="0.0208in" fo:padding-bottom="0.0416in" fo:padding-right="0.0208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34in solid #000000" fo:padding-top="0.0416in" fo:padding-left="0.0208in" fo:padding-bottom="0.0416in" fo:padding-right="0.0208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34in solid #000000" fo:padding-top="0.0416in" fo:padding-left="0.0208in" fo:padding-bottom="0.0416in" fo:padding-right="0.0208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34in solid #000000" fo:padding-top="0.0416in" fo:padding-left="0.0208in" fo:padding-bottom="0.0416in" fo:padding-right="0.0208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34in solid #000000" fo:padding-top="0.0416in" fo:padding-left="0.0208in" fo:padding-bottom="0.0416in" fo:padding-right="0.0208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34in solid #000000" fo:padding-top="0.0416in" fo:padding-left="0.0208in" fo:padding-bottom="0.0416in" fo:padding-right="0.0208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34in solid #000000" fo:padding-top="0.0416in" fo:padding-left="0.0208in" fo:padding-bottom="0.0416in" fo:padding-right="0.0208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784in" style:use-optimal-row-height="false"/>
    </style:style>
    <style:style style:name="TableCell916" style:family="table-cell">
      <style:table-cell-properties fo:border="0.0034in solid #000000" fo:padding-top="0.0416in" fo:padding-left="0.0208in" fo:padding-bottom="0.0416in" fo:padding-right="0.0208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34in solid #000000" fo:padding-top="0.0416in" fo:padding-left="0.0208in" fo:padding-bottom="0.0416in" fo:padding-right="0.0208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34in solid #000000" fo:padding-top="0.0416in" fo:padding-left="0.0208in" fo:padding-bottom="0.0416in" fo:padding-right="0.0208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34in solid #000000" fo:padding-top="0.0416in" fo:padding-left="0.0208in" fo:padding-bottom="0.0416in" fo:padding-right="0.0208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34in solid #000000" fo:padding-top="0.0416in" fo:padding-left="0.0208in" fo:padding-bottom="0.0416in" fo:padding-right="0.0208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34in solid #000000" fo:padding-top="0.0416in" fo:padding-left="0.0208in" fo:padding-bottom="0.0416in" fo:padding-right="0.0208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34in solid #000000" fo:padding-top="0.0416in" fo:padding-left="0.0208in" fo:padding-bottom="0.0416in" fo:padding-right="0.0208in"/>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min-row-height="0.0784in" style:use-optimal-row-height="false"/>
    </style:style>
    <style:style style:name="TableCell931" style:family="table-cell">
      <style:table-cell-properties fo:border="0.0034in solid #000000" fo:padding-top="0.0416in" fo:padding-left="0.0208in" fo:padding-bottom="0.0416in" fo:padding-right="0.0208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34in solid #000000" fo:padding-top="0.0416in" fo:padding-left="0.0208in" fo:padding-bottom="0.0416in" fo:padding-right="0.0208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34in solid #000000" fo:padding-top="0.0416in" fo:padding-left="0.0208in" fo:padding-bottom="0.0416in" fo:padding-right="0.0208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34in solid #000000" fo:padding-top="0.0416in" fo:padding-left="0.0208in" fo:padding-bottom="0.0416in" fo:padding-right="0.0208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Cell939" style:family="table-cell">
      <style:table-cell-properties fo:border="0.0034in solid #000000" fo:padding-top="0.0416in" fo:padding-left="0.0208in" fo:padding-bottom="0.0416in" fo:padding-right="0.0208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34in solid #000000" fo:padding-top="0.0416in" fo:padding-left="0.0208in" fo:padding-bottom="0.0416in" fo:padding-right="0.0208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34in solid #000000" fo:padding-top="0.0416in" fo:padding-left="0.0208in" fo:padding-bottom="0.0416in" fo:padding-right="0.0208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Row945" style:family="table-row">
      <style:table-row-properties style:min-row-height="0.0784in" style:use-optimal-row-height="false"/>
    </style:style>
    <style:style style:name="TableCell946" style:family="table-cell">
      <style:table-cell-properties fo:border="0.0034in solid #000000" fo:padding-top="0.0416in" fo:padding-left="0.0208in" fo:padding-bottom="0.0416in" fo:padding-right="0.0208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34in solid #000000" fo:padding-top="0.0416in" fo:padding-left="0.0208in" fo:padding-bottom="0.0416in" fo:padding-right="0.0208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34in solid #000000" fo:padding-top="0.0416in" fo:padding-left="0.0208in" fo:padding-bottom="0.0416in" fo:padding-right="0.0208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34in solid #000000" fo:padding-top="0.0416in" fo:padding-left="0.0208in" fo:padding-bottom="0.0416in" fo:padding-right="0.0208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34in solid #000000" fo:padding-top="0.0416in" fo:padding-left="0.0208in" fo:padding-bottom="0.0416in" fo:padding-right="0.0208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34in solid #000000" fo:padding-top="0.0416in" fo:padding-left="0.0208in" fo:padding-bottom="0.0416in" fo:padding-right="0.0208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34in solid #000000" fo:padding-top="0.0416in" fo:padding-left="0.0208in" fo:padding-bottom="0.0416in" fo:padding-right="0.0208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784in" style:use-optimal-row-height="false"/>
    </style:style>
    <style:style style:name="TableCell961" style:family="table-cell">
      <style:table-cell-properties fo:border="0.0034in solid #000000" fo:padding-top="0.0416in" fo:padding-left="0.0208in" fo:padding-bottom="0.0416in" fo:padding-right="0.0208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34in solid #000000" fo:padding-top="0.0416in" fo:padding-left="0.0208in" fo:padding-bottom="0.0416in" fo:padding-right="0.0208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34in solid #000000" fo:padding-top="0.0416in" fo:padding-left="0.0208in" fo:padding-bottom="0.0416in" fo:padding-right="0.0208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34in solid #000000" fo:padding-top="0.0416in" fo:padding-left="0.0208in" fo:padding-bottom="0.0416in" fo:padding-right="0.0208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34in solid #000000" fo:padding-top="0.0416in" fo:padding-left="0.0208in" fo:padding-bottom="0.0416in" fo:padding-right="0.0208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34in solid #000000" fo:padding-top="0.0416in" fo:padding-left="0.0208in" fo:padding-bottom="0.0416in" fo:padding-right="0.0208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34in solid #000000" fo:padding-top="0.0416in" fo:padding-left="0.0208in" fo:padding-bottom="0.0416in" fo:padding-right="0.0208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784in" style:use-optimal-row-height="false"/>
    </style:style>
    <style:style style:name="TableCell976" style:family="table-cell">
      <style:table-cell-properties fo:border="0.0034in solid #000000" fo:padding-top="0.0416in" fo:padding-left="0.0208in" fo:padding-bottom="0.0416in" fo:padding-right="0.0208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34in solid #000000" fo:padding-top="0.0416in" fo:padding-left="0.0208in" fo:padding-bottom="0.0416in" fo:padding-right="0.0208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34in solid #000000" fo:padding-top="0.0416in" fo:padding-left="0.0208in" fo:padding-bottom="0.0416in" fo:padding-right="0.0208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34in solid #000000" fo:padding-top="0.0416in" fo:padding-left="0.0208in" fo:padding-bottom="0.0416in" fo:padding-right="0.0208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34in solid #000000" fo:padding-top="0.0416in" fo:padding-left="0.0208in" fo:padding-bottom="0.0416in" fo:padding-right="0.0208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34in solid #000000" fo:padding-top="0.0416in" fo:padding-left="0.0208in" fo:padding-bottom="0.0416in" fo:padding-right="0.0208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34in solid #000000" fo:padding-top="0.0416in" fo:padding-left="0.0208in" fo:padding-bottom="0.0416in" fo:padding-right="0.0208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Row990" style:family="table-row">
      <style:table-row-properties style:min-row-height="0.0784in" style:use-optimal-row-height="false"/>
    </style:style>
    <style:style style:name="TableCell991" style:family="table-cell">
      <style:table-cell-properties fo:border="0.0034in solid #000000" fo:padding-top="0.0416in" fo:padding-left="0.0208in" fo:padding-bottom="0.0416in" fo:padding-right="0.0208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34in solid #000000" fo:padding-top="0.0416in" fo:padding-left="0.0208in" fo:padding-bottom="0.0416in" fo:padding-right="0.0208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34in solid #000000" fo:padding-top="0.0416in" fo:padding-left="0.0208in" fo:padding-bottom="0.0416in" fo:padding-right="0.0208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34in solid #000000" fo:padding-top="0.0416in" fo:padding-left="0.0208in" fo:padding-bottom="0.0416in" fo:padding-right="0.0208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34in solid #000000" fo:padding-top="0.0416in" fo:padding-left="0.0208in" fo:padding-bottom="0.0416in" fo:padding-right="0.0208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34in solid #000000" fo:padding-top="0.0416in" fo:padding-left="0.0208in" fo:padding-bottom="0.0416in" fo:padding-right="0.0208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34in solid #000000" fo:padding-top="0.0416in" fo:padding-left="0.0208in" fo:padding-bottom="0.0416in" fo:padding-right="0.0208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784in" style:use-optimal-row-height="false"/>
    </style:style>
    <style:style style:name="TableCell1006" style:family="table-cell">
      <style:table-cell-properties fo:border="0.0034in solid #000000" fo:padding-top="0.0416in" fo:padding-left="0.0208in" fo:padding-bottom="0.0416in" fo:padding-right="0.0208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34in solid #000000" fo:padding-top="0.0416in" fo:padding-left="0.0208in" fo:padding-bottom="0.0416in" fo:padding-right="0.0208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34in solid #000000" fo:padding-top="0.0416in" fo:padding-left="0.0208in" fo:padding-bottom="0.0416in" fo:padding-right="0.0208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34in solid #000000" fo:padding-top="0.0416in" fo:padding-left="0.0208in" fo:padding-bottom="0.0416in" fo:padding-right="0.0208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34in solid #000000" fo:padding-top="0.0416in" fo:padding-left="0.0208in" fo:padding-bottom="0.0416in" fo:padding-right="0.0208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34in solid #000000" fo:padding-top="0.0416in" fo:padding-left="0.0208in" fo:padding-bottom="0.0416in" fo:padding-right="0.0208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34in solid #000000" fo:padding-top="0.0416in" fo:padding-left="0.0208in" fo:padding-bottom="0.0416in" fo:padding-right="0.0208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Row1020" style:family="table-row">
      <style:table-row-properties style:min-row-height="0.0784in" style:use-optimal-row-height="false"/>
    </style:style>
    <style:style style:name="TableCell1021" style:family="table-cell">
      <style:table-cell-properties fo:border="0.0034in solid #000000" fo:padding-top="0.0416in" fo:padding-left="0.0208in" fo:padding-bottom="0.0416in" fo:padding-right="0.0208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34in solid #000000" fo:padding-top="0.0416in" fo:padding-left="0.0208in" fo:padding-bottom="0.0416in" fo:padding-right="0.0208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34in solid #000000" fo:padding-top="0.0416in" fo:padding-left="0.0208in" fo:padding-bottom="0.0416in" fo:padding-right="0.0208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34in solid #000000" fo:padding-top="0.0416in" fo:padding-left="0.0208in" fo:padding-bottom="0.0416in" fo:padding-right="0.0208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34in solid #000000" fo:padding-top="0.0416in" fo:padding-left="0.0208in" fo:padding-bottom="0.0416in" fo:padding-right="0.0208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34in solid #000000" fo:padding-top="0.0416in" fo:padding-left="0.0208in" fo:padding-bottom="0.0416in" fo:padding-right="0.0208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34in solid #000000" fo:padding-top="0.0416in" fo:padding-left="0.0208in" fo:padding-bottom="0.0416in" fo:padding-right="0.0208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Row1035" style:family="table-row">
      <style:table-row-properties style:min-row-height="0.0784in" style:use-optimal-row-height="false"/>
    </style:style>
    <style:style style:name="TableCell1036" style:family="table-cell">
      <style:table-cell-properties fo:border="0.0034in solid #000000" fo:padding-top="0.0416in" fo:padding-left="0.0208in" fo:padding-bottom="0.0416in" fo:padding-right="0.0208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34in solid #000000" fo:padding-top="0.0416in" fo:padding-left="0.0208in" fo:padding-bottom="0.0416in" fo:padding-right="0.0208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34in solid #000000" fo:padding-top="0.0416in" fo:padding-left="0.0208in" fo:padding-bottom="0.0416in" fo:padding-right="0.0208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34in solid #000000" fo:padding-top="0.0416in" fo:padding-left="0.0208in" fo:padding-bottom="0.0416in" fo:padding-right="0.0208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34in solid #000000" fo:padding-top="0.0416in" fo:padding-left="0.0208in" fo:padding-bottom="0.0416in" fo:padding-right="0.0208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34in solid #000000" fo:padding-top="0.0416in" fo:padding-left="0.0208in" fo:padding-bottom="0.0416in" fo:padding-right="0.0208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34in solid #000000" fo:padding-top="0.0416in" fo:padding-left="0.0208in" fo:padding-bottom="0.0416in" fo:padding-right="0.0208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Row1050" style:family="table-row">
      <style:table-row-properties style:min-row-height="0.0784in" style:use-optimal-row-height="false"/>
    </style:style>
    <style:style style:name="TableCell1051" style:family="table-cell">
      <style:table-cell-properties fo:border="0.0034in solid #000000" fo:padding-top="0.0416in" fo:padding-left="0.0208in" fo:padding-bottom="0.0416in" fo:padding-right="0.0208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34in solid #000000" fo:padding-top="0.0416in" fo:padding-left="0.0208in" fo:padding-bottom="0.0416in" fo:padding-right="0.0208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34in solid #000000" fo:padding-top="0.0416in" fo:padding-left="0.0208in" fo:padding-bottom="0.0416in" fo:padding-right="0.0208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34in solid #000000" fo:padding-top="0.0416in" fo:padding-left="0.0208in" fo:padding-bottom="0.0416in" fo:padding-right="0.0208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Cell1059" style:family="table-cell">
      <style:table-cell-properties fo:border="0.0034in solid #000000" fo:padding-top="0.0416in" fo:padding-left="0.0208in" fo:padding-bottom="0.0416in" fo:padding-right="0.0208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34in solid #000000" fo:padding-top="0.0416in" fo:padding-left="0.0208in" fo:padding-bottom="0.0416in" fo:padding-right="0.0208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34in solid #000000" fo:padding-top="0.0416in" fo:padding-left="0.0208in" fo:padding-bottom="0.0416in" fo:padding-right="0.0208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Row1065" style:family="table-row">
      <style:table-row-properties style:min-row-height="0.0784in" style:use-optimal-row-height="false"/>
    </style:style>
    <style:style style:name="TableCell1066" style:family="table-cell">
      <style:table-cell-properties fo:border="0.0034in solid #000000" fo:padding-top="0.0416in" fo:padding-left="0.0208in" fo:padding-bottom="0.0416in" fo:padding-right="0.0208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34in solid #000000" fo:padding-top="0.0416in" fo:padding-left="0.0208in" fo:padding-bottom="0.0416in" fo:padding-right="0.0208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34in solid #000000" fo:padding-top="0.0416in" fo:padding-left="0.0208in" fo:padding-bottom="0.0416in" fo:padding-right="0.0208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34in solid #000000" fo:padding-top="0.0416in" fo:padding-left="0.0208in" fo:padding-bottom="0.0416in" fo:padding-right="0.0208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34in solid #000000" fo:padding-top="0.0416in" fo:padding-left="0.0208in" fo:padding-bottom="0.0416in" fo:padding-right="0.0208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34in solid #000000" fo:padding-top="0.0416in" fo:padding-left="0.0208in" fo:padding-bottom="0.0416in" fo:padding-right="0.0208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34in solid #000000" fo:padding-top="0.0416in" fo:padding-left="0.0208in" fo:padding-bottom="0.0416in" fo:padding-right="0.0208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Row1080" style:family="table-row">
      <style:table-row-properties style:min-row-height="0.0784in" style:use-optimal-row-height="false"/>
    </style:style>
    <style:style style:name="TableCell1081" style:family="table-cell">
      <style:table-cell-properties fo:border="0.0034in solid #000000" fo:padding-top="0.0416in" fo:padding-left="0.0208in" fo:padding-bottom="0.0416in" fo:padding-right="0.0208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34in solid #000000" fo:padding-top="0.0416in" fo:padding-left="0.0208in" fo:padding-bottom="0.0416in" fo:padding-right="0.0208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34in solid #000000" fo:padding-top="0.0416in" fo:padding-left="0.0208in" fo:padding-bottom="0.0416in" fo:padding-right="0.0208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34in solid #000000" fo:padding-top="0.0416in" fo:padding-left="0.0208in" fo:padding-bottom="0.0416in" fo:padding-right="0.0208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34in solid #000000" fo:padding-top="0.0416in" fo:padding-left="0.0208in" fo:padding-bottom="0.0416in" fo:padding-right="0.0208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34in solid #000000" fo:padding-top="0.0416in" fo:padding-left="0.0208in" fo:padding-bottom="0.0416in" fo:padding-right="0.0208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34in solid #000000" fo:padding-top="0.0416in" fo:padding-left="0.0208in" fo:padding-bottom="0.0416in" fo:padding-right="0.0208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Row1095" style:family="table-row">
      <style:table-row-properties style:min-row-height="0.0784in" style:use-optimal-row-height="false"/>
    </style:style>
    <style:style style:name="TableCell1096" style:family="table-cell">
      <style:table-cell-properties fo:border="0.0034in solid #000000" fo:padding-top="0.0416in" fo:padding-left="0.0208in" fo:padding-bottom="0.0416in" fo:padding-right="0.0208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34in solid #000000" fo:padding-top="0.0416in" fo:padding-left="0.0208in" fo:padding-bottom="0.0416in" fo:padding-right="0.0208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34in solid #000000" fo:padding-top="0.0416in" fo:padding-left="0.0208in" fo:padding-bottom="0.0416in" fo:padding-right="0.0208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34in solid #000000" fo:padding-top="0.0416in" fo:padding-left="0.0208in" fo:padding-bottom="0.0416in" fo:padding-right="0.0208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34in solid #000000" fo:padding-top="0.0416in" fo:padding-left="0.0208in" fo:padding-bottom="0.0416in" fo:padding-right="0.0208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34in solid #000000" fo:padding-top="0.0416in" fo:padding-left="0.0208in" fo:padding-bottom="0.0416in" fo:padding-right="0.0208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34in solid #000000" fo:padding-top="0.0416in" fo:padding-left="0.0208in" fo:padding-bottom="0.0416in" fo:padding-right="0.0208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Row1110" style:family="table-row">
      <style:table-row-properties style:min-row-height="0.0784in" style:use-optimal-row-height="false"/>
    </style:style>
    <style:style style:name="TableCell1111" style:family="table-cell">
      <style:table-cell-properties fo:border="0.0034in solid #000000" fo:padding-top="0.0416in" fo:padding-left="0.0208in" fo:padding-bottom="0.0416in" fo:padding-right="0.0208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34in solid #000000" fo:padding-top="0.0416in" fo:padding-left="0.0208in" fo:padding-bottom="0.0416in" fo:padding-right="0.0208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34in solid #000000" fo:padding-top="0.0416in" fo:padding-left="0.0208in" fo:padding-bottom="0.0416in" fo:padding-right="0.0208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34in solid #000000" fo:padding-top="0.0416in" fo:padding-left="0.0208in" fo:padding-bottom="0.0416in" fo:padding-right="0.0208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34in solid #000000" fo:padding-top="0.0416in" fo:padding-left="0.0208in" fo:padding-bottom="0.0416in" fo:padding-right="0.0208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34in solid #000000" fo:padding-top="0.0416in" fo:padding-left="0.0208in" fo:padding-bottom="0.0416in" fo:padding-right="0.0208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34in solid #000000" fo:padding-top="0.0416in" fo:padding-left="0.0208in" fo:padding-bottom="0.0416in" fo:padding-right="0.0208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Row1125" style:family="table-row">
      <style:table-row-properties style:min-row-height="0.0784in" style:use-optimal-row-height="false"/>
    </style:style>
    <style:style style:name="TableCell1126" style:family="table-cell">
      <style:table-cell-properties fo:border="0.0034in solid #000000" fo:padding-top="0.0416in" fo:padding-left="0.0208in" fo:padding-bottom="0.0416in" fo:padding-right="0.0208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34in solid #000000" fo:padding-top="0.0416in" fo:padding-left="0.0208in" fo:padding-bottom="0.0416in" fo:padding-right="0.0208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34in solid #000000" fo:padding-top="0.0416in" fo:padding-left="0.0208in" fo:padding-bottom="0.0416in" fo:padding-right="0.0208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34in solid #000000" fo:padding-top="0.0416in" fo:padding-left="0.0208in" fo:padding-bottom="0.0416in" fo:padding-right="0.0208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34in solid #000000" fo:padding-top="0.0416in" fo:padding-left="0.0208in" fo:padding-bottom="0.0416in" fo:padding-right="0.0208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34in solid #000000" fo:padding-top="0.0416in" fo:padding-left="0.0208in" fo:padding-bottom="0.0416in" fo:padding-right="0.0208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34in solid #000000" fo:padding-top="0.0416in" fo:padding-left="0.0208in" fo:padding-bottom="0.0416in" fo:padding-right="0.0208in"/>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784in" style:use-optimal-row-height="false"/>
    </style:style>
    <style:style style:name="TableCell1141" style:family="table-cell">
      <style:table-cell-properties fo:border="0.0034in solid #000000" fo:padding-top="0.0416in" fo:padding-left="0.0208in" fo:padding-bottom="0.0416in" fo:padding-right="0.0208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34in solid #000000" fo:padding-top="0.0416in" fo:padding-left="0.0208in" fo:padding-bottom="0.0416in" fo:padding-right="0.0208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34in solid #000000" fo:padding-top="0.0416in" fo:padding-left="0.0208in" fo:padding-bottom="0.0416in" fo:padding-right="0.0208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34in solid #000000" fo:padding-top="0.0416in" fo:padding-left="0.0208in" fo:padding-bottom="0.0416in" fo:padding-right="0.0208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34in solid #000000" fo:padding-top="0.0416in" fo:padding-left="0.0208in" fo:padding-bottom="0.0416in" fo:padding-right="0.0208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34in solid #000000" fo:padding-top="0.0416in" fo:padding-left="0.0208in" fo:padding-bottom="0.0416in" fo:padding-right="0.0208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34in solid #000000" fo:padding-top="0.0416in" fo:padding-left="0.0208in" fo:padding-bottom="0.0416in" fo:padding-right="0.0208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min-row-height="0.0784in" style:use-optimal-row-height="false"/>
    </style:style>
    <style:style style:name="TableCell1156" style:family="table-cell">
      <style:table-cell-properties fo:border="0.0034in solid #000000" fo:padding-top="0.0416in" fo:padding-left="0.0208in" fo:padding-bottom="0.0416in" fo:padding-right="0.0208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34in solid #000000" fo:padding-top="0.0416in" fo:padding-left="0.0208in" fo:padding-bottom="0.0416in" fo:padding-right="0.0208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34in solid #000000" fo:padding-top="0.0416in" fo:padding-left="0.0208in" fo:padding-bottom="0.0416in" fo:padding-right="0.0208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34in solid #000000" fo:padding-top="0.0416in" fo:padding-left="0.0208in" fo:padding-bottom="0.0416in" fo:padding-right="0.0208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34in solid #000000" fo:padding-top="0.0416in" fo:padding-left="0.0208in" fo:padding-bottom="0.0416in" fo:padding-right="0.0208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34in solid #000000" fo:padding-top="0.0416in" fo:padding-left="0.0208in" fo:padding-bottom="0.0416in" fo:padding-right="0.0208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34in solid #000000" fo:padding-top="0.0416in" fo:padding-left="0.0208in" fo:padding-bottom="0.0416in" fo:padding-right="0.0208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Row1170" style:family="table-row">
      <style:table-row-properties style:min-row-height="0.0784in" style:use-optimal-row-height="false"/>
    </style:style>
    <style:style style:name="TableCell1171" style:family="table-cell">
      <style:table-cell-properties fo:border="0.0034in solid #000000" fo:padding-top="0.0416in" fo:padding-left="0.0208in" fo:padding-bottom="0.0416in" fo:padding-right="0.0208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34in solid #000000" fo:padding-top="0.0416in" fo:padding-left="0.0208in" fo:padding-bottom="0.0416in" fo:padding-right="0.0208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34in solid #000000" fo:padding-top="0.0416in" fo:padding-left="0.0208in" fo:padding-bottom="0.0416in" fo:padding-right="0.0208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34in solid #000000" fo:padding-top="0.0416in" fo:padding-left="0.0208in" fo:padding-bottom="0.0416in" fo:padding-right="0.0208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34in solid #000000" fo:padding-top="0.0416in" fo:padding-left="0.0208in" fo:padding-bottom="0.0416in" fo:padding-right="0.0208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34in solid #000000" fo:padding-top="0.0416in" fo:padding-left="0.0208in" fo:padding-bottom="0.0416in" fo:padding-right="0.0208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34in solid #000000" fo:padding-top="0.0416in" fo:padding-left="0.0208in" fo:padding-bottom="0.0416in" fo:padding-right="0.0208in"/>
    </style:style>
    <style:style style:name="P1184" style:parent-style-name="Normal" style:family="paragraph">
      <style:paragraph-properties fo:widows="0" fo:orphans="0"/>
      <style:text-properties fo:font-size="11pt" style:font-size-asian="11pt" style:font-size-complex="11pt"/>
    </style:style>
    <style:style style:name="TableRow1185" style:family="table-row">
      <style:table-row-properties style:min-row-height="0.0784in" style:use-optimal-row-height="false"/>
    </style:style>
    <style:style style:name="TableCell1186" style:family="table-cell">
      <style:table-cell-properties fo:border="0.0034in solid #000000" fo:padding-top="0.0416in" fo:padding-left="0.0208in" fo:padding-bottom="0.0416in" fo:padding-right="0.0208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34in solid #000000" fo:padding-top="0.0416in" fo:padding-left="0.0208in" fo:padding-bottom="0.0416in" fo:padding-right="0.0208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34in solid #000000" fo:padding-top="0.0416in" fo:padding-left="0.0208in" fo:padding-bottom="0.0416in" fo:padding-right="0.0208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34in solid #000000" fo:padding-top="0.0416in" fo:padding-left="0.0208in" fo:padding-bottom="0.0416in" fo:padding-right="0.0208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34in solid #000000" fo:padding-top="0.0416in" fo:padding-left="0.0208in" fo:padding-bottom="0.0416in" fo:padding-right="0.0208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34in solid #000000" fo:padding-top="0.0416in" fo:padding-left="0.0208in" fo:padding-bottom="0.0416in" fo:padding-right="0.0208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34in solid #000000" fo:padding-top="0.0416in" fo:padding-left="0.0208in" fo:padding-bottom="0.0416in" fo:padding-right="0.0208in"/>
    </style:style>
    <style:style style:name="P1199" style:parent-style-name="Normal" style:family="paragraph">
      <style:paragraph-properties fo:widows="0" fo:orphans="0"/>
      <style:text-properties fo:font-size="11pt" style:font-size-asian="11pt" style:font-size-complex="11pt"/>
    </style:style>
    <style:style style:name="TableRow1200" style:family="table-row">
      <style:table-row-properties style:min-row-height="0.0784in" style:use-optimal-row-height="false"/>
    </style:style>
    <style:style style:name="TableCell1201" style:family="table-cell">
      <style:table-cell-properties fo:border="0.0034in solid #000000" fo:padding-top="0.0416in" fo:padding-left="0.0208in" fo:padding-bottom="0.0416in" fo:padding-right="0.0208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34in solid #000000" fo:padding-top="0.0416in" fo:padding-left="0.0208in" fo:padding-bottom="0.0416in" fo:padding-right="0.0208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34in solid #000000" fo:padding-top="0.0416in" fo:padding-left="0.0208in" fo:padding-bottom="0.0416in" fo:padding-right="0.0208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34in solid #000000" fo:padding-top="0.0416in" fo:padding-left="0.0208in" fo:padding-bottom="0.0416in" fo:padding-right="0.0208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34in solid #000000" fo:padding-top="0.0416in" fo:padding-left="0.0208in" fo:padding-bottom="0.0416in" fo:padding-right="0.0208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34in solid #000000" fo:padding-top="0.0416in" fo:padding-left="0.0208in" fo:padding-bottom="0.0416in" fo:padding-right="0.0208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34in solid #000000" fo:padding-top="0.0416in" fo:padding-left="0.0208in" fo:padding-bottom="0.0416in" fo:padding-right="0.0208in"/>
    </style:style>
    <style:style style:name="P1214" style:parent-style-name="Normal" style:family="paragraph">
      <style:paragraph-properties fo:widows="0" fo:orphans="0"/>
      <style:text-properties fo:font-size="11pt" style:font-size-asian="11pt" style:font-size-complex="11pt"/>
    </style:style>
    <style:style style:name="TableRow1215" style:family="table-row">
      <style:table-row-properties style:min-row-height="0.0784in" style:use-optimal-row-height="false"/>
    </style:style>
    <style:style style:name="TableCell1216" style:family="table-cell">
      <style:table-cell-properties fo:border="0.0034in solid #000000" fo:padding-top="0.0416in" fo:padding-left="0.0208in" fo:padding-bottom="0.0416in" fo:padding-right="0.0208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34in solid #000000" fo:padding-top="0.0416in" fo:padding-left="0.0208in" fo:padding-bottom="0.0416in" fo:padding-right="0.0208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34in solid #000000" fo:padding-top="0.0416in" fo:padding-left="0.0208in" fo:padding-bottom="0.0416in" fo:padding-right="0.0208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34in solid #000000" fo:padding-top="0.0416in" fo:padding-left="0.0208in" fo:padding-bottom="0.0416in" fo:padding-right="0.0208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34in solid #000000" fo:padding-top="0.0416in" fo:padding-left="0.0208in" fo:padding-bottom="0.0416in" fo:padding-right="0.0208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34in solid #000000" fo:padding-top="0.0416in" fo:padding-left="0.0208in" fo:padding-bottom="0.0416in" fo:padding-right="0.0208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34in solid #000000" fo:padding-top="0.0416in" fo:padding-left="0.0208in" fo:padding-bottom="0.0416in" fo:padding-right="0.0208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Row1230" style:family="table-row">
      <style:table-row-properties style:min-row-height="0.0784in" style:use-optimal-row-height="false"/>
    </style:style>
    <style:style style:name="TableCell1231" style:family="table-cell">
      <style:table-cell-properties fo:border="0.0034in solid #000000" fo:padding-top="0.0416in" fo:padding-left="0.0208in" fo:padding-bottom="0.0416in" fo:padding-right="0.0208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34in solid #000000" fo:padding-top="0.0416in" fo:padding-left="0.0208in" fo:padding-bottom="0.0416in" fo:padding-right="0.0208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34in solid #000000" fo:padding-top="0.0416in" fo:padding-left="0.0208in" fo:padding-bottom="0.0416in" fo:padding-right="0.0208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34in solid #000000" fo:padding-top="0.0416in" fo:padding-left="0.0208in" fo:padding-bottom="0.0416in" fo:padding-right="0.0208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34in solid #000000" fo:padding-top="0.0416in" fo:padding-left="0.0208in" fo:padding-bottom="0.0416in" fo:padding-right="0.0208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34in solid #000000" fo:padding-top="0.0416in" fo:padding-left="0.0208in" fo:padding-bottom="0.0416in" fo:padding-right="0.0208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34in solid #000000" fo:padding-top="0.0416in" fo:padding-left="0.0208in" fo:padding-bottom="0.0416in" fo:padding-right="0.0208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Row1245" style:family="table-row">
      <style:table-row-properties style:min-row-height="0.0784in" style:use-optimal-row-height="false"/>
    </style:style>
    <style:style style:name="TableCell1246" style:family="table-cell">
      <style:table-cell-properties fo:border="0.0034in solid #000000" fo:padding-top="0.0416in" fo:padding-left="0.0208in" fo:padding-bottom="0.0416in" fo:padding-right="0.0208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34in solid #000000" fo:padding-top="0.0416in" fo:padding-left="0.0208in" fo:padding-bottom="0.0416in" fo:padding-right="0.0208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34in solid #000000" fo:padding-top="0.0416in" fo:padding-left="0.0208in" fo:padding-bottom="0.0416in" fo:padding-right="0.0208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34in solid #000000" fo:padding-top="0.0416in" fo:padding-left="0.0208in" fo:padding-bottom="0.0416in" fo:padding-right="0.0208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34in solid #000000" fo:padding-top="0.0416in" fo:padding-left="0.0208in" fo:padding-bottom="0.0416in" fo:padding-right="0.0208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34in solid #000000" fo:padding-top="0.0416in" fo:padding-left="0.0208in" fo:padding-bottom="0.0416in" fo:padding-right="0.0208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34in solid #000000" fo:padding-top="0.0416in" fo:padding-left="0.0208in" fo:padding-bottom="0.0416in" fo:padding-right="0.0208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Row1260" style:family="table-row">
      <style:table-row-properties style:min-row-height="0.0784in" style:use-optimal-row-height="false"/>
    </style:style>
    <style:style style:name="TableCell1261" style:family="table-cell">
      <style:table-cell-properties fo:border="0.0034in solid #000000" fo:padding-top="0.0416in" fo:padding-left="0.0208in" fo:padding-bottom="0.0416in" fo:padding-right="0.0208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34in solid #000000" fo:padding-top="0.0416in" fo:padding-left="0.0208in" fo:padding-bottom="0.0416in" fo:padding-right="0.0208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34in solid #000000" fo:padding-top="0.0416in" fo:padding-left="0.0208in" fo:padding-bottom="0.0416in" fo:padding-right="0.0208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34in solid #000000" fo:padding-top="0.0416in" fo:padding-left="0.0208in" fo:padding-bottom="0.0416in" fo:padding-right="0.0208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34in solid #000000" fo:padding-top="0.0416in" fo:padding-left="0.0208in" fo:padding-bottom="0.0416in" fo:padding-right="0.0208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34in solid #000000" fo:padding-top="0.0416in" fo:padding-left="0.0208in" fo:padding-bottom="0.0416in" fo:padding-right="0.0208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34in solid #000000" fo:padding-top="0.0416in" fo:padding-left="0.0208in" fo:padding-bottom="0.0416in" fo:padding-right="0.0208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784in" style:use-optimal-row-height="false"/>
    </style:style>
    <style:style style:name="TableCell1276" style:family="table-cell">
      <style:table-cell-properties fo:border="0.0034in solid #000000" fo:padding-top="0.0416in" fo:padding-left="0.0208in" fo:padding-bottom="0.0416in" fo:padding-right="0.0208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34in solid #000000" fo:padding-top="0.0416in" fo:padding-left="0.0208in" fo:padding-bottom="0.0416in" fo:padding-right="0.0208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34in solid #000000" fo:padding-top="0.0416in" fo:padding-left="0.0208in" fo:padding-bottom="0.0416in" fo:padding-right="0.0208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34in solid #000000" fo:padding-top="0.0416in" fo:padding-left="0.0208in" fo:padding-bottom="0.0416in" fo:padding-right="0.0208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34in solid #000000" fo:padding-top="0.0416in" fo:padding-left="0.0208in" fo:padding-bottom="0.0416in" fo:padding-right="0.0208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34in solid #000000" fo:padding-top="0.0416in" fo:padding-left="0.0208in" fo:padding-bottom="0.0416in" fo:padding-right="0.0208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Cell1288" style:family="table-cell">
      <style:table-cell-properties fo:border="0.0034in solid #000000" fo:padding-top="0.0416in" fo:padding-left="0.0208in" fo:padding-bottom="0.0416in" fo:padding-right="0.0208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784in" style:use-optimal-row-height="false"/>
    </style:style>
    <style:style style:name="TableCell1291" style:family="table-cell">
      <style:table-cell-properties fo:border="0.0034in solid #000000" fo:padding-top="0.0416in" fo:padding-left="0.0208in" fo:padding-bottom="0.0416in" fo:padding-right="0.0208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34in solid #000000" fo:padding-top="0.0416in" fo:padding-left="0.0208in" fo:padding-bottom="0.0416in" fo:padding-right="0.0208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34in solid #000000" fo:padding-top="0.0416in" fo:padding-left="0.0208in" fo:padding-bottom="0.0416in" fo:padding-right="0.0208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34in solid #000000" fo:padding-top="0.0416in" fo:padding-left="0.0208in" fo:padding-bottom="0.0416in" fo:padding-right="0.0208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34in solid #000000" fo:padding-top="0.0416in" fo:padding-left="0.0208in" fo:padding-bottom="0.0416in" fo:padding-right="0.0208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34in solid #000000" fo:padding-top="0.0416in" fo:padding-left="0.0208in" fo:padding-bottom="0.0416in" fo:padding-right="0.0208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34in solid #000000" fo:padding-top="0.0416in" fo:padding-left="0.0208in" fo:padding-bottom="0.0416in" fo:padding-right="0.0208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784in" style:use-optimal-row-height="false"/>
    </style:style>
    <style:style style:name="TableCell1306" style:family="table-cell">
      <style:table-cell-properties fo:border="0.0034in solid #000000" fo:padding-top="0.0416in" fo:padding-left="0.0208in" fo:padding-bottom="0.0416in" fo:padding-right="0.0208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34in solid #000000" fo:padding-top="0.0416in" fo:padding-left="0.0208in" fo:padding-bottom="0.0416in" fo:padding-right="0.0208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34in solid #000000" fo:padding-top="0.0416in" fo:padding-left="0.0208in" fo:padding-bottom="0.0416in" fo:padding-right="0.0208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34in solid #000000" fo:padding-top="0.0416in" fo:padding-left="0.0208in" fo:padding-bottom="0.0416in" fo:padding-right="0.0208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34in solid #000000" fo:padding-top="0.0416in" fo:padding-left="0.0208in" fo:padding-bottom="0.0416in" fo:padding-right="0.0208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34in solid #000000" fo:padding-top="0.0416in" fo:padding-left="0.0208in" fo:padding-bottom="0.0416in" fo:padding-right="0.0208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34in solid #000000" fo:padding-top="0.0416in" fo:padding-left="0.0208in" fo:padding-bottom="0.0416in" fo:padding-right="0.0208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Row1320" style:family="table-row">
      <style:table-row-properties style:min-row-height="0.0784in" style:use-optimal-row-height="false"/>
    </style:style>
    <style:style style:name="TableCell1321" style:family="table-cell">
      <style:table-cell-properties fo:border="0.0034in solid #000000" fo:padding-top="0.0416in" fo:padding-left="0.0208in" fo:padding-bottom="0.0416in" fo:padding-right="0.0208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34in solid #000000" fo:padding-top="0.0416in" fo:padding-left="0.0208in" fo:padding-bottom="0.0416in" fo:padding-right="0.0208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34in solid #000000" fo:padding-top="0.0416in" fo:padding-left="0.0208in" fo:padding-bottom="0.0416in" fo:padding-right="0.0208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34in solid #000000" fo:padding-top="0.0416in" fo:padding-left="0.0208in" fo:padding-bottom="0.0416in" fo:padding-right="0.0208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34in solid #000000" fo:padding-top="0.0416in" fo:padding-left="0.0208in" fo:padding-bottom="0.0416in" fo:padding-right="0.0208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34in solid #000000" fo:padding-top="0.0416in" fo:padding-left="0.0208in" fo:padding-bottom="0.0416in" fo:padding-right="0.0208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34in solid #000000" fo:padding-top="0.0416in" fo:padding-left="0.0208in" fo:padding-bottom="0.0416in" fo:padding-right="0.0208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Row1335" style:family="table-row">
      <style:table-row-properties style:min-row-height="0.0784in" style:use-optimal-row-height="false"/>
    </style:style>
    <style:style style:name="TableCell1336" style:family="table-cell">
      <style:table-cell-properties fo:border="0.0034in solid #000000" fo:padding-top="0.0416in" fo:padding-left="0.0208in" fo:padding-bottom="0.0416in" fo:padding-right="0.0208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34in solid #000000" fo:padding-top="0.0416in" fo:padding-left="0.0208in" fo:padding-bottom="0.0416in" fo:padding-right="0.0208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34in solid #000000" fo:padding-top="0.0416in" fo:padding-left="0.0208in" fo:padding-bottom="0.0416in" fo:padding-right="0.0208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34in solid #000000" fo:padding-top="0.0416in" fo:padding-left="0.0208in" fo:padding-bottom="0.0416in" fo:padding-right="0.0208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34in solid #000000" fo:padding-top="0.0416in" fo:padding-left="0.0208in" fo:padding-bottom="0.0416in" fo:padding-right="0.0208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34in solid #000000" fo:padding-top="0.0416in" fo:padding-left="0.0208in" fo:padding-bottom="0.0416in" fo:padding-right="0.0208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34in solid #000000" fo:padding-top="0.0416in" fo:padding-left="0.0208in" fo:padding-bottom="0.0416in" fo:padding-right="0.0208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0784in" style:use-optimal-row-height="false"/>
    </style:style>
    <style:style style:name="TableCell1351" style:family="table-cell">
      <style:table-cell-properties fo:border="0.0034in solid #000000" fo:padding-top="0.0416in" fo:padding-left="0.0208in" fo:padding-bottom="0.0416in" fo:padding-right="0.0208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34in solid #000000" fo:padding-top="0.0416in" fo:padding-left="0.0208in" fo:padding-bottom="0.0416in" fo:padding-right="0.0208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34in solid #000000" fo:padding-top="0.0416in" fo:padding-left="0.0208in" fo:padding-bottom="0.0416in" fo:padding-right="0.0208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34in solid #000000" fo:padding-top="0.0416in" fo:padding-left="0.0208in" fo:padding-bottom="0.0416in" fo:padding-right="0.0208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34in solid #000000" fo:padding-top="0.0416in" fo:padding-left="0.0208in" fo:padding-bottom="0.0416in" fo:padding-right="0.0208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34in solid #000000" fo:padding-top="0.0416in" fo:padding-left="0.0208in" fo:padding-bottom="0.0416in" fo:padding-right="0.0208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34in solid #000000" fo:padding-top="0.0416in" fo:padding-left="0.0208in" fo:padding-bottom="0.0416in" fo:padding-right="0.0208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Row1365" style:family="table-row">
      <style:table-row-properties style:min-row-height="0.0784in" style:use-optimal-row-height="false"/>
    </style:style>
    <style:style style:name="TableCell1366" style:family="table-cell">
      <style:table-cell-properties fo:border="0.0034in solid #000000" fo:padding-top="0.0416in" fo:padding-left="0.0208in" fo:padding-bottom="0.0416in" fo:padding-right="0.0208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34in solid #000000" fo:padding-top="0.0416in" fo:padding-left="0.0208in" fo:padding-bottom="0.0416in" fo:padding-right="0.0208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34in solid #000000" fo:padding-top="0.0416in" fo:padding-left="0.0208in" fo:padding-bottom="0.0416in" fo:padding-right="0.0208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34in solid #000000" fo:padding-top="0.0416in" fo:padding-left="0.0208in" fo:padding-bottom="0.0416in" fo:padding-right="0.0208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34in solid #000000" fo:padding-top="0.0416in" fo:padding-left="0.0208in" fo:padding-bottom="0.0416in" fo:padding-right="0.0208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34in solid #000000" fo:padding-top="0.0416in" fo:padding-left="0.0208in" fo:padding-bottom="0.0416in" fo:padding-right="0.0208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34in solid #000000" fo:padding-top="0.0416in" fo:padding-left="0.0208in" fo:padding-bottom="0.0416in" fo:padding-right="0.0208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Row1380" style:family="table-row">
      <style:table-row-properties style:min-row-height="0.0784in" style:use-optimal-row-height="false"/>
    </style:style>
    <style:style style:name="TableCell1381" style:family="table-cell">
      <style:table-cell-properties fo:border="0.0034in solid #000000" fo:padding-top="0.0416in" fo:padding-left="0.0208in" fo:padding-bottom="0.0416in" fo:padding-right="0.0208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34in solid #000000" fo:padding-top="0.0416in" fo:padding-left="0.0208in" fo:padding-bottom="0.0416in" fo:padding-right="0.0208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34in solid #000000" fo:padding-top="0.0416in" fo:padding-left="0.0208in" fo:padding-bottom="0.0416in" fo:padding-right="0.0208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34in solid #000000" fo:padding-top="0.0416in" fo:padding-left="0.0208in" fo:padding-bottom="0.0416in" fo:padding-right="0.0208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34in solid #000000" fo:padding-top="0.0416in" fo:padding-left="0.0208in" fo:padding-bottom="0.0416in" fo:padding-right="0.0208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34in solid #000000" fo:padding-top="0.0416in" fo:padding-left="0.0208in" fo:padding-bottom="0.0416in" fo:padding-right="0.0208in"/>
    </style:style>
    <style:style style:name="P1392" style:parent-style-name="Normal" style:family="paragraph">
      <style:paragraph-properties fo:widows="0" fo:orphans="0"/>
      <style:text-properties fo:color="#000000" fo:font-size="11pt" style:font-size-asian="11pt" style:font-size-complex="11pt" fo:hyphenate="false"/>
    </style:style>
    <style:style style:name="TableCell1393" style:family="table-cell">
      <style:table-cell-properties fo:border="0.0034in solid #000000" fo:padding-top="0.0416in" fo:padding-left="0.0208in" fo:padding-bottom="0.0416in" fo:padding-right="0.0208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Row1395" style:family="table-row">
      <style:table-row-properties style:min-row-height="0.0784in" style:use-optimal-row-height="false"/>
    </style:style>
    <style:style style:name="TableCell1396" style:family="table-cell">
      <style:table-cell-properties fo:border="0.0034in solid #000000" fo:padding-top="0.0416in" fo:padding-left="0.0208in" fo:padding-bottom="0.0416in" fo:padding-right="0.0208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34in solid #000000" fo:padding-top="0.0416in" fo:padding-left="0.0208in" fo:padding-bottom="0.0416in" fo:padding-right="0.0208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34in solid #000000" fo:padding-top="0.0416in" fo:padding-left="0.0208in" fo:padding-bottom="0.0416in" fo:padding-right="0.0208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34in solid #000000" fo:padding-top="0.0416in" fo:padding-left="0.0208in" fo:padding-bottom="0.0416in" fo:padding-right="0.0208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34in solid #000000" fo:padding-top="0.0416in" fo:padding-left="0.0208in" fo:padding-bottom="0.0416in" fo:padding-right="0.0208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34in solid #000000" fo:padding-top="0.0416in" fo:padding-left="0.0208in" fo:padding-bottom="0.0416in" fo:padding-right="0.0208in"/>
    </style:style>
    <style:style style:name="P1407" style:parent-style-name="Normal" style:family="paragraph">
      <style:paragraph-properties fo:widows="0" fo:orphans="0"/>
      <style:text-properties fo:color="#000000" fo:font-size="11pt" style:font-size-asian="11pt" style:font-size-complex="11pt" fo:hyphenate="false"/>
    </style:style>
    <style:style style:name="TableCell1408" style:family="table-cell">
      <style:table-cell-properties fo:border="0.0034in solid #000000" fo:padding-top="0.0416in" fo:padding-left="0.0208in" fo:padding-bottom="0.0416in" fo:padding-right="0.0208in"/>
    </style:style>
    <style:style style:name="P1409" style:parent-style-name="Normal" style:family="paragraph">
      <style:paragraph-properties fo:widows="0" fo:orphans="0"/>
      <style:text-properties fo:color="#000000" fo:font-size="11pt" style:font-size-asian="11pt" style:font-size-complex="11pt" fo:hyphenate="false"/>
    </style:style>
    <style:style style:name="TableRow1410" style:family="table-row">
      <style:table-row-properties style:min-row-height="0.0784in" style:use-optimal-row-height="false"/>
    </style:style>
    <style:style style:name="TableCell1411" style:family="table-cell">
      <style:table-cell-properties fo:border="0.0034in solid #000000" fo:padding-top="0.0416in" fo:padding-left="0.0208in" fo:padding-bottom="0.0416in" fo:padding-right="0.0208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34in solid #000000" fo:padding-top="0.0416in" fo:padding-left="0.0208in" fo:padding-bottom="0.0416in" fo:padding-right="0.0208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Cell1415" style:family="table-cell">
      <style:table-cell-properties fo:border="0.0034in solid #000000" fo:padding-top="0.0416in" fo:padding-left="0.0208in" fo:padding-bottom="0.0416in" fo:padding-right="0.0208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34in solid #000000" fo:padding-top="0.0416in" fo:padding-left="0.0208in" fo:padding-bottom="0.0416in" fo:padding-right="0.0208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34in solid #000000" fo:padding-top="0.0416in" fo:padding-left="0.0208in" fo:padding-bottom="0.0416in" fo:padding-right="0.0208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34in solid #000000" fo:padding-top="0.0416in" fo:padding-left="0.0208in" fo:padding-bottom="0.0416in" fo:padding-right="0.0208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Cell1423" style:family="table-cell">
      <style:table-cell-properties fo:border="0.0034in solid #000000" fo:padding-top="0.0416in" fo:padding-left="0.0208in" fo:padding-bottom="0.0416in" fo:padding-right="0.0208in"/>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min-row-height="0.0784in" style:use-optimal-row-height="false"/>
    </style:style>
    <style:style style:name="TableCell1426" style:family="table-cell">
      <style:table-cell-properties fo:border="0.0034in solid #000000" fo:padding-top="0.0416in" fo:padding-left="0.0208in" fo:padding-bottom="0.0416in" fo:padding-right="0.0208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Cell1428" style:family="table-cell">
      <style:table-cell-properties fo:border="0.0034in solid #000000" fo:padding-top="0.0416in" fo:padding-left="0.0208in" fo:padding-bottom="0.0416in" fo:padding-right="0.0208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Cell1430" style:family="table-cell">
      <style:table-cell-properties fo:border="0.0034in solid #000000" fo:padding-top="0.0416in" fo:padding-left="0.0208in" fo:padding-bottom="0.0416in" fo:padding-right="0.0208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34in solid #000000" fo:padding-top="0.0416in" fo:padding-left="0.0208in" fo:padding-bottom="0.0416in" fo:padding-right="0.0208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34in solid #000000" fo:padding-top="0.0416in" fo:padding-left="0.0208in" fo:padding-bottom="0.0416in" fo:padding-right="0.0208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34in solid #000000" fo:padding-top="0.0416in" fo:padding-left="0.0208in" fo:padding-bottom="0.0416in" fo:padding-right="0.0208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Cell1438" style:family="table-cell">
      <style:table-cell-properties fo:border="0.0034in solid #000000" fo:padding-top="0.0416in" fo:padding-left="0.0208in" fo:padding-bottom="0.0416in" fo:padding-right="0.0208in"/>
    </style:style>
    <style:style style:name="P1439" style:parent-style-name="Normal" style:family="paragraph">
      <style:paragraph-properties fo:widows="0" fo:orphans="0"/>
      <style:text-properties fo:color="#000000" fo:font-size="11pt" style:font-size-asian="11pt" style:font-size-complex="11pt" fo:hyphenate="false"/>
    </style:style>
    <style:style style:name="TableRow1440" style:family="table-row">
      <style:table-row-properties style:min-row-height="0.0784in" style:use-optimal-row-height="false"/>
    </style:style>
    <style:style style:name="TableCell1441" style:family="table-cell">
      <style:table-cell-properties fo:border="0.0034in solid #000000" fo:padding-top="0.0416in" fo:padding-left="0.0208in" fo:padding-bottom="0.0416in" fo:padding-right="0.0208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34in solid #000000" fo:padding-top="0.0416in" fo:padding-left="0.0208in" fo:padding-bottom="0.0416in" fo:padding-right="0.0208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34in solid #000000" fo:padding-top="0.0416in" fo:padding-left="0.0208in" fo:padding-bottom="0.0416in" fo:padding-right="0.0208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34in solid #000000" fo:padding-top="0.0416in" fo:padding-left="0.0208in" fo:padding-bottom="0.0416in" fo:padding-right="0.0208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Cell1449" style:family="table-cell">
      <style:table-cell-properties fo:border="0.0034in solid #000000" fo:padding-top="0.0416in" fo:padding-left="0.0208in" fo:padding-bottom="0.0416in" fo:padding-right="0.0208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34in solid #000000" fo:padding-top="0.0416in" fo:padding-left="0.0208in" fo:padding-bottom="0.0416in" fo:padding-right="0.0208in"/>
    </style:style>
    <style:style style:name="P1452" style:parent-style-name="Normal" style:family="paragraph">
      <style:paragraph-properties fo:widows="0" fo:orphans="0"/>
      <style:text-properties fo:color="#000000" fo:font-size="11pt" style:font-size-asian="11pt" style:font-size-complex="11pt" fo:hyphenate="false"/>
    </style:style>
    <style:style style:name="TableCell1453" style:family="table-cell">
      <style:table-cell-properties fo:border="0.0034in solid #000000" fo:padding-top="0.0416in" fo:padding-left="0.0208in" fo:padding-bottom="0.0416in" fo:padding-right="0.0208in"/>
    </style:style>
    <style:style style:name="P1454" style:parent-style-name="Normal" style:family="paragraph">
      <style:paragraph-properties fo:widows="0" fo:orphans="0"/>
      <style:text-properties fo:color="#000000" fo:font-size="11pt" style:font-size-asian="11pt" style:font-size-complex="11pt" fo:hyphenate="false"/>
    </style:style>
    <style:style style:name="TableRow1455" style:family="table-row">
      <style:table-row-properties style:min-row-height="0.0784in" style:use-optimal-row-height="false"/>
    </style:style>
    <style:style style:name="TableCell1456" style:family="table-cell">
      <style:table-cell-properties fo:border="0.0034in solid #000000" fo:padding-top="0.0416in" fo:padding-left="0.0208in" fo:padding-bottom="0.0416in" fo:padding-right="0.0208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34in solid #000000" fo:padding-top="0.0416in" fo:padding-left="0.0208in" fo:padding-bottom="0.0416in" fo:padding-right="0.0208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34in solid #000000" fo:padding-top="0.0416in" fo:padding-left="0.0208in" fo:padding-bottom="0.0416in" fo:padding-right="0.0208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34in solid #000000" fo:padding-top="0.0416in" fo:padding-left="0.0208in" fo:padding-bottom="0.0416in" fo:padding-right="0.0208in"/>
    </style:style>
    <style:style style:name="P1463" style:parent-style-name="Normal" style:family="paragraph">
      <style:paragraph-properties fo:widows="0" fo:orphans="0"/>
      <style:text-properties fo:color="#000000" fo:font-size="11pt" style:font-size-asian="11pt" style:font-size-complex="11pt" fo:hyphenate="false"/>
    </style:style>
    <style:style style:name="TableCell1464" style:family="table-cell">
      <style:table-cell-properties fo:border="0.0034in solid #000000" fo:padding-top="0.0416in" fo:padding-left="0.0208in" fo:padding-bottom="0.0416in" fo:padding-right="0.0208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34in solid #000000" fo:padding-top="0.0416in" fo:padding-left="0.0208in" fo:padding-bottom="0.0416in" fo:padding-right="0.0208in"/>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Cell1468" style:family="table-cell">
      <style:table-cell-properties fo:border="0.0034in solid #000000" fo:padding-top="0.0416in" fo:padding-left="0.0208in" fo:padding-bottom="0.0416in" fo:padding-right="0.0208in"/>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min-row-height="0.0784in" style:use-optimal-row-height="false"/>
    </style:style>
    <style:style style:name="TableCell1471" style:family="table-cell">
      <style:table-cell-properties fo:border="0.0034in solid #000000" fo:padding-top="0.0416in" fo:padding-left="0.0208in" fo:padding-bottom="0.0416in" fo:padding-right="0.0208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Cell1473" style:family="table-cell">
      <style:table-cell-properties fo:border="0.0034in solid #000000" fo:padding-top="0.0416in" fo:padding-left="0.0208in" fo:padding-bottom="0.0416in" fo:padding-right="0.0208in"/>
    </style:style>
    <style:style style:name="P1474" style:parent-style-name="Normal" style:family="paragraph">
      <style:paragraph-properties fo:widows="0" fo:orphans="0"/>
      <style:text-properties fo:color="#000000" fo:font-size="11pt" style:font-size-asian="11pt" style:font-size-complex="11pt" fo:hyphenate="false"/>
    </style:style>
    <style:style style:name="TableCell1475" style:family="table-cell">
      <style:table-cell-properties fo:border="0.0034in solid #000000" fo:padding-top="0.0416in" fo:padding-left="0.0208in" fo:padding-bottom="0.0416in" fo:padding-right="0.0208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34in solid #000000" fo:padding-top="0.0416in" fo:padding-left="0.0208in" fo:padding-bottom="0.0416in" fo:padding-right="0.0208in"/>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Cell1479" style:family="table-cell">
      <style:table-cell-properties fo:border="0.0034in solid #000000" fo:padding-top="0.0416in" fo:padding-left="0.0208in" fo:padding-bottom="0.0416in" fo:padding-right="0.0208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34in solid #000000" fo:padding-top="0.0416in" fo:padding-left="0.0208in" fo:padding-bottom="0.0416in" fo:padding-right="0.0208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Cell1483" style:family="table-cell">
      <style:table-cell-properties fo:border="0.0034in solid #000000" fo:padding-top="0.0416in" fo:padding-left="0.0208in" fo:padding-bottom="0.0416in" fo:padding-right="0.0208in"/>
    </style:style>
    <style:style style:name="P1484" style:parent-style-name="Normal" style:family="paragraph">
      <style:paragraph-properties fo:widows="0" fo:orphans="0"/>
      <style:text-properties fo:color="#000000" fo:font-size="11pt" style:font-size-asian="11pt" style:font-size-complex="11pt" fo:hyphenate="false"/>
    </style:style>
    <style:style style:name="TableRow1485" style:family="table-row">
      <style:table-row-properties style:min-row-height="0.0784in" style:use-optimal-row-height="false"/>
    </style:style>
    <style:style style:name="TableCell1486" style:family="table-cell">
      <style:table-cell-properties fo:border="0.0034in solid #000000" fo:padding-top="0.0416in" fo:padding-left="0.0208in" fo:padding-bottom="0.0416in" fo:padding-right="0.0208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Cell1488" style:family="table-cell">
      <style:table-cell-properties fo:border="0.0034in solid #000000" fo:padding-top="0.0416in" fo:padding-left="0.0208in" fo:padding-bottom="0.0416in" fo:padding-right="0.0208in"/>
    </style:style>
    <style:style style:name="P1489" style:parent-style-name="Normal" style:family="paragraph">
      <style:paragraph-properties fo:widows="0" fo:orphans="0"/>
      <style:text-properties fo:color="#000000" fo:font-size="11pt" style:font-size-asian="11pt" style:font-size-complex="11pt" fo:hyphenate="false"/>
    </style:style>
    <style:style style:name="TableCell1490" style:family="table-cell">
      <style:table-cell-properties fo:border="0.0034in solid #000000" fo:padding-top="0.0416in" fo:padding-left="0.0208in" fo:padding-bottom="0.0416in" fo:padding-right="0.0208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34in solid #000000" fo:padding-top="0.0416in" fo:padding-left="0.0208in" fo:padding-bottom="0.0416in" fo:padding-right="0.0208in"/>
    </style:style>
    <style:style style:name="P1493" style:parent-style-name="Normal" style:family="paragraph">
      <style:paragraph-properties fo:widows="0" fo:orphans="0"/>
      <style:text-properties fo:color="#000000" fo:font-size="11pt" style:font-size-asian="11pt" style:font-size-complex="11pt" fo:hyphenate="false"/>
    </style:style>
    <style:style style:name="TableCell1494" style:family="table-cell">
      <style:table-cell-properties fo:border="0.0034in solid #000000" fo:padding-top="0.0416in" fo:padding-left="0.0208in" fo:padding-bottom="0.0416in" fo:padding-right="0.0208in"/>
    </style:style>
    <style:style style:name="P1495" style:parent-style-name="Normal" style:family="paragraph">
      <style:paragraph-properties fo:widows="0" fo:orphans="0"/>
      <style:text-properties fo:color="#000000" fo:font-size="11pt" style:font-size-asian="11pt" style:font-size-complex="11pt" fo:hyphenate="false"/>
    </style:style>
    <style:style style:name="TableCell1496" style:family="table-cell">
      <style:table-cell-properties fo:border="0.0034in solid #000000" fo:padding-top="0.0416in" fo:padding-left="0.0208in" fo:padding-bottom="0.0416in" fo:padding-right="0.0208in"/>
    </style:style>
    <style:style style:name="P1497" style:parent-style-name="Normal" style:family="paragraph">
      <style:paragraph-properties fo:widows="0" fo:orphans="0"/>
      <style:text-properties fo:color="#000000" fo:font-size="11pt" style:font-size-asian="11pt" style:font-size-complex="11pt" fo:hyphenate="false"/>
    </style:style>
    <style:style style:name="TableCell1498" style:family="table-cell">
      <style:table-cell-properties fo:border="0.0034in solid #000000" fo:padding-top="0.0416in" fo:padding-left="0.0208in" fo:padding-bottom="0.0416in" fo:padding-right="0.0208in"/>
    </style:style>
    <style:style style:name="P1499" style:parent-style-name="Normal" style:family="paragraph">
      <style:paragraph-properties fo:widows="0" fo:orphans="0"/>
      <style:text-properties fo:color="#000000" fo:font-size="11pt" style:font-size-asian="11pt" style:font-size-complex="11pt" fo:hyphenate="false"/>
    </style:style>
    <style:style style:name="TableRow1500" style:family="table-row">
      <style:table-row-properties style:min-row-height="0.0784in" style:use-optimal-row-height="false"/>
    </style:style>
    <style:style style:name="TableCell1501" style:family="table-cell">
      <style:table-cell-properties fo:border="0.0034in solid #000000" fo:padding-top="0.0416in" fo:padding-left="0.0208in" fo:padding-bottom="0.0416in" fo:padding-right="0.0208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34in solid #000000" fo:padding-top="0.0416in" fo:padding-left="0.0208in" fo:padding-bottom="0.0416in" fo:padding-right="0.0208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34in solid #000000" fo:padding-top="0.0416in" fo:padding-left="0.0208in" fo:padding-bottom="0.0416in" fo:padding-right="0.0208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34in solid #000000" fo:padding-top="0.0416in" fo:padding-left="0.0208in" fo:padding-bottom="0.0416in" fo:padding-right="0.0208in"/>
    </style:style>
    <style:style style:name="P1508" style:parent-style-name="Normal" style:family="paragraph">
      <style:paragraph-properties fo:widows="0" fo:orphans="0"/>
      <style:text-properties fo:color="#000000" fo:font-size="11pt" style:font-size-asian="11pt" style:font-size-complex="11pt" fo:hyphenate="false"/>
    </style:style>
    <style:style style:name="TableCell1509" style:family="table-cell">
      <style:table-cell-properties fo:border="0.0034in solid #000000" fo:padding-top="0.0416in" fo:padding-left="0.0208in" fo:padding-bottom="0.0416in" fo:padding-right="0.0208in"/>
    </style:style>
    <style:style style:name="P1510" style:parent-style-name="Normal" style:family="paragraph">
      <style:paragraph-properties fo:widows="0" fo:orphans="0"/>
      <style:text-properties fo:color="#000000" fo:font-size="11pt" style:font-size-asian="11pt" style:font-size-complex="11pt" fo:hyphenate="false"/>
    </style:style>
    <style:style style:name="TableCell1511" style:family="table-cell">
      <style:table-cell-properties fo:border="0.0034in solid #000000" fo:padding-top="0.0416in" fo:padding-left="0.0208in" fo:padding-bottom="0.0416in" fo:padding-right="0.0208in"/>
    </style:style>
    <style:style style:name="P1512" style:parent-style-name="Normal" style:family="paragraph">
      <style:paragraph-properties fo:widows="0" fo:orphans="0"/>
      <style:text-properties fo:color="#000000" fo:font-size="11pt" style:font-size-asian="11pt" style:font-size-complex="11pt" fo:hyphenate="false"/>
    </style:style>
    <style:style style:name="TableCell1513" style:family="table-cell">
      <style:table-cell-properties fo:border="0.0034in solid #000000" fo:padding-top="0.0416in" fo:padding-left="0.0208in" fo:padding-bottom="0.0416in" fo:padding-right="0.0208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Row1515" style:family="table-row">
      <style:table-row-properties style:min-row-height="0.0784in" style:use-optimal-row-height="false"/>
    </style:style>
    <style:style style:name="TableCell1516" style:family="table-cell">
      <style:table-cell-properties fo:border="0.0034in solid #000000" fo:padding-top="0.0416in" fo:padding-left="0.0208in" fo:padding-bottom="0.0416in" fo:padding-right="0.0208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Cell1518" style:family="table-cell">
      <style:table-cell-properties fo:border="0.0034in solid #000000" fo:padding-top="0.0416in" fo:padding-left="0.0208in" fo:padding-bottom="0.0416in" fo:padding-right="0.0208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34in solid #000000" fo:padding-top="0.0416in" fo:padding-left="0.0208in" fo:padding-bottom="0.0416in" fo:padding-right="0.0208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Cell1522" style:family="table-cell">
      <style:table-cell-properties fo:border="0.0034in solid #000000" fo:padding-top="0.0416in" fo:padding-left="0.0208in" fo:padding-bottom="0.0416in" fo:padding-right="0.0208in"/>
    </style:style>
    <style:style style:name="P1523" style:parent-style-name="Normal" style:family="paragraph">
      <style:paragraph-properties fo:widows="0" fo:orphans="0"/>
      <style:text-properties fo:color="#000000" fo:font-size="11pt" style:font-size-asian="11pt" style:font-size-complex="11pt" fo:hyphenate="false"/>
    </style:style>
    <style:style style:name="TableCell1524" style:family="table-cell">
      <style:table-cell-properties fo:border="0.0034in solid #000000" fo:padding-top="0.0416in" fo:padding-left="0.0208in" fo:padding-bottom="0.0416in" fo:padding-right="0.0208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34in solid #000000" fo:padding-top="0.0416in" fo:padding-left="0.0208in" fo:padding-bottom="0.0416in" fo:padding-right="0.0208in"/>
    </style:style>
    <style:style style:name="P1527" style:parent-style-name="Normal" style:family="paragraph">
      <style:paragraph-properties fo:widows="0" fo:orphans="0"/>
      <style:text-properties fo:color="#000000" fo:font-size="11pt" style:font-size-asian="11pt" style:font-size-complex="11pt" fo:hyphenate="false"/>
    </style:style>
    <style:style style:name="TableCell1528" style:family="table-cell">
      <style:table-cell-properties fo:border="0.0034in solid #000000" fo:padding-top="0.0416in" fo:padding-left="0.0208in" fo:padding-bottom="0.0416in" fo:padding-right="0.0208in"/>
    </style:style>
    <style:style style:name="P1529" style:parent-style-name="Normal" style:family="paragraph">
      <style:paragraph-properties fo:widows="0" fo:orphans="0"/>
      <style:text-properties fo:color="#000000" fo:font-size="11pt" style:font-size-asian="11pt" style:font-size-complex="11pt" fo:hyphenate="false"/>
    </style:style>
    <style:style style:name="TableRow1530" style:family="table-row">
      <style:table-row-properties style:min-row-height="0.0784in" style:use-optimal-row-height="false"/>
    </style:style>
    <style:style style:name="TableCell1531" style:family="table-cell">
      <style:table-cell-properties fo:border="0.0034in solid #000000" fo:padding-top="0.0416in" fo:padding-left="0.0208in" fo:padding-bottom="0.0416in" fo:padding-right="0.0208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34in solid #000000" fo:padding-top="0.0416in" fo:padding-left="0.0208in" fo:padding-bottom="0.0416in" fo:padding-right="0.0208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34in solid #000000" fo:padding-top="0.0416in" fo:padding-left="0.0208in" fo:padding-bottom="0.0416in" fo:padding-right="0.0208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Cell1537" style:family="table-cell">
      <style:table-cell-properties fo:border="0.0034in solid #000000" fo:padding-top="0.0416in" fo:padding-left="0.0208in" fo:padding-bottom="0.0416in" fo:padding-right="0.0208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Cell1539" style:family="table-cell">
      <style:table-cell-properties fo:border="0.0034in solid #000000" fo:padding-top="0.0416in" fo:padding-left="0.0208in" fo:padding-bottom="0.0416in" fo:padding-right="0.0208in"/>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Cell1541" style:family="table-cell">
      <style:table-cell-properties fo:border="0.0034in solid #000000" fo:padding-top="0.0416in" fo:padding-left="0.0208in" fo:padding-bottom="0.0416in" fo:padding-right="0.0208in"/>
    </style:style>
    <style:style style:name="P1542" style:parent-style-name="Normal" style:family="paragraph">
      <style:paragraph-properties fo:widows="0" fo:orphans="0"/>
      <style:text-properties fo:color="#000000" fo:font-size="11pt" style:font-size-asian="11pt" style:font-size-complex="11pt" fo:hyphenate="false"/>
    </style:style>
    <style:style style:name="TableCell1543" style:family="table-cell">
      <style:table-cell-properties fo:border="0.0034in solid #000000" fo:padding-top="0.0416in" fo:padding-left="0.0208in" fo:padding-bottom="0.0416in" fo:padding-right="0.0208in"/>
    </style:style>
    <style:style style:name="P1544" style:parent-style-name="Normal" style:family="paragraph">
      <style:paragraph-properties fo:widows="0" fo:orphans="0"/>
      <style:text-properties fo:color="#000000" fo:font-size="11pt" style:font-size-asian="11pt" style:font-size-complex="11pt" fo:hyphenate="false"/>
    </style:style>
    <style:style style:name="TableRow1545" style:family="table-row">
      <style:table-row-properties style:min-row-height="0.0784in" style:use-optimal-row-height="false"/>
    </style:style>
    <style:style style:name="TableCell1546" style:family="table-cell">
      <style:table-cell-properties fo:border="0.0034in solid #000000" fo:padding-top="0.0416in" fo:padding-left="0.0208in" fo:padding-bottom="0.0416in" fo:padding-right="0.0208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34in solid #000000" fo:padding-top="0.0416in" fo:padding-left="0.0208in" fo:padding-bottom="0.0416in" fo:padding-right="0.0208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34in solid #000000" fo:padding-top="0.0416in" fo:padding-left="0.0208in" fo:padding-bottom="0.0416in" fo:padding-right="0.0208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Cell1552" style:family="table-cell">
      <style:table-cell-properties fo:border="0.0034in solid #000000" fo:padding-top="0.0416in" fo:padding-left="0.0208in" fo:padding-bottom="0.0416in" fo:padding-right="0.0208in"/>
    </style:style>
    <style:style style:name="P1553" style:parent-style-name="Normal" style:family="paragraph">
      <style:paragraph-properties fo:widows="0" fo:orphans="0"/>
      <style:text-properties fo:color="#000000" fo:font-size="11pt" style:font-size-asian="11pt" style:font-size-complex="11pt" fo:hyphenate="false"/>
    </style:style>
    <style:style style:name="TableCell1554" style:family="table-cell">
      <style:table-cell-properties fo:border="0.0034in solid #000000" fo:padding-top="0.0416in" fo:padding-left="0.0208in" fo:padding-bottom="0.0416in" fo:padding-right="0.0208in"/>
    </style:style>
    <style:style style:name="P1555"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34in solid #000000" fo:padding-top="0.0416in" fo:padding-left="0.0208in" fo:padding-bottom="0.0416in" fo:padding-right="0.0208in"/>
    </style:style>
    <style:style style:name="P1557" style:parent-style-name="Normal" style:family="paragraph">
      <style:paragraph-properties fo:widows="0" fo:orphans="0"/>
      <style:text-properties fo:color="#000000" fo:font-size="11pt" style:font-size-asian="11pt" style:font-size-complex="11pt" fo:hyphenate="false"/>
    </style:style>
    <style:style style:name="TableCell1558" style:family="table-cell">
      <style:table-cell-properties fo:border="0.0034in solid #000000" fo:padding-top="0.0416in" fo:padding-left="0.0208in" fo:padding-bottom="0.0416in" fo:padding-right="0.0208in"/>
    </style:style>
    <style:style style:name="P1559" style:parent-style-name="Normal" style:family="paragraph">
      <style:paragraph-properties fo:widows="0" fo:orphans="0"/>
      <style:text-properties fo:color="#000000" fo:font-size="11pt" style:font-size-asian="11pt" style:font-size-complex="11pt" fo:hyphenate="false"/>
    </style:style>
    <style:style style:name="TableRow1560" style:family="table-row">
      <style:table-row-properties style:min-row-height="0.0784in" style:use-optimal-row-height="false"/>
    </style:style>
    <style:style style:name="TableCell1561" style:family="table-cell">
      <style:table-cell-properties fo:border="0.0034in solid #000000" fo:padding-top="0.0416in" fo:padding-left="0.0208in" fo:padding-bottom="0.0416in" fo:padding-right="0.0208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3" style:family="table-cell">
      <style:table-cell-properties fo:border="0.0034in solid #000000" fo:padding-top="0.0416in" fo:padding-left="0.0208in" fo:padding-bottom="0.0416in" fo:padding-right="0.0208in"/>
    </style:style>
    <style:style style:name="P1564" style:parent-style-name="Normal" style:family="paragraph">
      <style:paragraph-properties fo:widows="0" fo:orphans="0"/>
      <style:text-properties fo:color="#000000" fo:font-size="11pt" style:font-size-asian="11pt" style:font-size-complex="11pt" fo:hyphenate="false"/>
    </style:style>
    <style:style style:name="TableCell1565" style:family="table-cell">
      <style:table-cell-properties fo:border="0.0034in solid #000000" fo:padding-top="0.0416in" fo:padding-left="0.0208in" fo:padding-bottom="0.0416in" fo:padding-right="0.0208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Cell1567" style:family="table-cell">
      <style:table-cell-properties fo:border="0.0034in solid #000000" fo:padding-top="0.0416in" fo:padding-left="0.0208in" fo:padding-bottom="0.0416in" fo:padding-right="0.0208in"/>
    </style:style>
    <style:style style:name="P1568" style:parent-style-name="Normal" style:family="paragraph">
      <style:paragraph-properties fo:widows="0" fo:orphans="0"/>
      <style:text-properties fo:color="#000000" fo:font-size="11pt" style:font-size-asian="11pt" style:font-size-complex="11pt" fo:hyphenate="false"/>
    </style:style>
    <style:style style:name="TableCell1569" style:family="table-cell">
      <style:table-cell-properties fo:border="0.0034in solid #000000" fo:padding-top="0.0416in" fo:padding-left="0.0208in" fo:padding-bottom="0.0416in" fo:padding-right="0.0208in"/>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Cell1571" style:family="table-cell">
      <style:table-cell-properties fo:border="0.0034in solid #000000" fo:padding-top="0.0416in" fo:padding-left="0.0208in" fo:padding-bottom="0.0416in" fo:padding-right="0.0208in"/>
    </style:style>
    <style:style style:name="P1572" style:parent-style-name="Normal" style:family="paragraph">
      <style:paragraph-properties fo:widows="0" fo:orphans="0"/>
      <style:text-properties fo:color="#000000" fo:font-size="11pt" style:font-size-asian="11pt" style:font-size-complex="11pt" fo:hyphenate="false"/>
    </style:style>
    <style:style style:name="TableCell1573" style:family="table-cell">
      <style:table-cell-properties fo:border="0.0034in solid #000000" fo:padding-top="0.0416in" fo:padding-left="0.0208in" fo:padding-bottom="0.0416in" fo:padding-right="0.0208in"/>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color="#000000" fo:hyphenate="false"/>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center"/>
      <style:text-properties fo:color="#000000" fo:hyphenate="false"/>
    </style:style>
  </office:automatic-styles>
  <office:body>
    <office:text text:use-soft-page-breaks="true">
      <text:p text:style-name="P1">VALSTYBINĖS KELIŲ TRANSPORTO INSPEKCIJOS<text:s/></text:p>
      <text:p text:style-name="P2">PRIE SUSISIEKIMO MINISTERIJOS</text:p>
      <text:p text:style-name="P3">I N F O R M A C I J A</text:p>
      <text:p text:style-name="P4"/>
      <text:p text:style-name="P5">VEŽĖJAMS IŠDUOTŲ KELIŲ TRANSPORTO VEIKLOS LICENCIJŲ PAGAL KELIŲ TRANSPORTO VEIKLOS LICENCIJAVIMO TAISYKLES, PATVIRTINTAS LIETUVOS RESPUBLIKOS VYRIAUSYBĖS<text:s/><text:line-break/>1997 M. SPALIO 23 D. NUTARIMU NR. 1170, BEI EUROPOS BENDRIJOS LEIDIMŲ IR EUROPOS BENDRIJOS LICENCIJŲ PAGAL BENDRIJOS LEIDIMŲ IR BENDRIJOS LICENCIJŲ BEI JŲ KOPIJŲ IŠDAVIMO TVARKĄ, PATVIRTINTĄ VALSTYBINĖS KELIŲ TRANSPORTO INSPEKCIJOS PRIE SUSISIEKIMO MINISTERIJOS VIRŠININKO 2004 M. VASARIO 6 D. ĮSAKYMU NR. 2B-35, SĄRAŠA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Eil. Nr.<text:s/></text:p>
            </table:table-cell>
            <table:table-cell table:style-name="TableCell18">
              <text:p text:style-name="P19">Lei­di­mo Nr.<text:s/></text:p>
            </table:table-cell>
            <table:table-cell table:style-name="TableCell20">
              <text:p text:style-name="P21">Įmo­nės ko­das<text:s/></text:p>
            </table:table-cell>
            <table:table-cell table:style-name="TableCell22">
              <text:p text:style-name="P23">Vežėjo pava­dinimas, adresas<text:s/></text:p>
            </table:table-cell>
            <table:table-cell table:style-name="TableCell24">
              <text:p text:style-name="P25">Li­cen­ci­juo­ja­mos veik­los ko­das*<text:s/></text:p>
            </table:table-cell>
            <table:table-cell table:style-name="TableCell26">
              <text:p text:style-name="P27">Lei­di­mas ga­lio­ja nuo<text:s/></text:p>
            </table:table-cell>
            <table:table-cell table:style-name="TableCell28">
              <text:p text:style-name="P29">Lei­di­mas ga­lio­ja iki<text:s/></text:p>
            </table:table-cell>
          </table:table-row>
        </table:table-header-rows>
        <table:table-row table:style-name="TableRow30">
          <table:table-cell table:style-name="TableCell31">
            <text:p text:style-name="P32">1.<text:s/></text:p>
          </table:table-cell>
          <table:table-cell table:style-name="TableCell33">
            <text:p text:style-name="P34">LIC-000094-EBKR<text:s/></text:p>
          </table:table-cell>
          <table:table-cell table:style-name="TableCell35">
            <text:p text:style-name="P36">302441466<text:s/></text:p>
          </table:table-cell>
          <table:table-cell table:style-name="TableCell37">
            <text:p text:style-name="P38">UAB „Jognita“, Jurbarkas, K. Donelaičio g. 70-4<text:s/></text:p>
          </table:table-cell>
          <table:table-cell table:style-name="TableCell39">
            <text:p text:style-name="P40">EBKR<text:s/></text:p>
          </table:table-cell>
          <table:table-cell table:style-name="TableCell41">
            <text:p text:style-name="P42">2010-02-20<text:s/></text:p>
          </table:table-cell>
          <table:table-cell table:style-name="TableCell43">
            <text:p text:style-name="P44">2015-02-20<text:s/></text:p>
          </table:table-cell>
        </table:table-row>
        <table:table-row table:style-name="TableRow45">
          <table:table-cell table:style-name="TableCell46">
            <text:p text:style-name="P47">2.<text:s/></text:p>
          </table:table-cell>
          <table:table-cell table:style-name="TableCell48">
            <text:p text:style-name="P49">LIC-000490-EBKR<text:s/></text:p>
          </table:table-cell>
          <table:table-cell table:style-name="TableCell50">
            <text:p text:style-name="P51">300622172<text:s/></text:p>
          </table:table-cell>
          <table:table-cell table:style-name="TableCell52">
            <text:p text:style-name="P53">UAB „Cheminių medžiagų saugojimo sistemos“, Kaunas, Karaliaus Mindaugo pr. 32-22/ Maironio g. 2-22</text:p>
          </table:table-cell>
          <table:table-cell table:style-name="TableCell54">
            <text:p text:style-name="P55">EBKR<text:s/></text:p>
          </table:table-cell>
          <table:table-cell table:style-name="TableCell56">
            <text:p text:style-name="P57">2010-07-23<text:s/></text:p>
          </table:table-cell>
          <table:table-cell table:style-name="TableCell58">
            <text:p text:style-name="P59">2015-07-23<text:s/></text:p>
          </table:table-cell>
        </table:table-row>
        <table:table-row table:style-name="TableRow60">
          <table:table-cell table:style-name="TableCell61">
            <text:p text:style-name="P62">3.<text:s/></text:p>
          </table:table-cell>
          <table:table-cell table:style-name="TableCell63">
            <text:p text:style-name="P64">LIC-000618-EBKR<text:s/></text:p>
          </table:table-cell>
          <table:table-cell table:style-name="TableCell65">
            <text:p text:style-name="P66">133039684<text:s/></text:p>
          </table:table-cell>
          <table:table-cell table:style-name="TableCell67">
            <text:p text:style-name="P68">UAB „ROGIPREKA“, Kaunas, Raudondvario pl. 76</text:p>
          </table:table-cell>
          <table:table-cell table:style-name="TableCell69">
            <text:p text:style-name="P70">EBKR<text:s/></text:p>
          </table:table-cell>
          <table:table-cell table:style-name="TableCell71">
            <text:p text:style-name="P72">2010-09-15<text:s/></text:p>
          </table:table-cell>
          <table:table-cell table:style-name="TableCell73">
            <text:p text:style-name="P74">2015-09-15<text:s/></text:p>
          </table:table-cell>
        </table:table-row>
        <table:table-row table:style-name="TableRow75">
          <table:table-cell table:style-name="TableCell76">
            <text:p text:style-name="P77">4.<text:s/></text:p>
          </table:table-cell>
          <table:table-cell table:style-name="TableCell78">
            <text:p text:style-name="P79">LIC-000706-EBKR<text:s/></text:p>
          </table:table-cell>
          <table:table-cell table:style-name="TableCell80">
            <text:p text:style-name="P81">302550818<text:s/></text:p>
          </table:table-cell>
          <table:table-cell table:style-name="TableCell82">
            <text:p text:style-name="P83">UAB „Transroad“, Šiauliai, V. Bielskio g. 6<text:s/></text:p>
          </table:table-cell>
          <table:table-cell table:style-name="TableCell84">
            <text:p text:style-name="P85">EBKR<text:s/></text:p>
          </table:table-cell>
          <table:table-cell table:style-name="TableCell86">
            <text:p text:style-name="P87">2010-10-21<text:s/></text:p>
          </table:table-cell>
          <table:table-cell table:style-name="TableCell88">
            <text:p text:style-name="P89">2015-10-21<text:s/></text:p>
          </table:table-cell>
        </table:table-row>
        <table:table-row table:style-name="TableRow90">
          <table:table-cell table:style-name="TableCell91">
            <text:p text:style-name="P92">5.<text:s/></text:p>
          </table:table-cell>
          <table:table-cell table:style-name="TableCell93">
            <text:p text:style-name="P94">LIC-001001-SL<text:s/></text:p>
          </table:table-cell>
          <table:table-cell table:style-name="TableCell95">
            <text:p text:style-name="P96">300147302<text:s/></text:p>
          </table:table-cell>
          <table:table-cell table:style-name="TableCell97">
            <text:p text:style-name="P98">Artūro Linevo IĮ, Kėdainių r. sav., Josvainių mstl., Nevėžio g. 4<text:s/></text:p>
          </table:table-cell>
          <table:table-cell table:style-name="TableCell99">
            <text:p text:style-name="P100">SL<text:s/></text:p>
          </table:table-cell>
          <table:table-cell table:style-name="TableCell101">
            <text:p text:style-name="P102">2011-03-01<text:s/></text:p>
          </table:table-cell>
          <table:table-cell table:style-name="TableCell103">
            <text:p text:style-name="P104"/>
          </table:table-cell>
        </table:table-row>
        <table:table-row table:style-name="TableRow105">
          <table:table-cell table:style-name="TableCell106">
            <text:p text:style-name="P107">6.<text:s/></text:p>
          </table:table-cell>
          <table:table-cell table:style-name="TableCell108">
            <text:p text:style-name="P109">LIC-001002-EBKR<text:s/></text:p>
          </table:table-cell>
          <table:table-cell table:style-name="TableCell110">
            <text:p text:style-name="P111">302587706<text:s/></text:p>
          </table:table-cell>
          <table:table-cell table:style-name="TableCell112">
            <text:p text:style-name="P113">UAB „Transilis“, Birštonas, S. Dariaus ir S. Girėno g. 14<text:s/></text:p>
          </table:table-cell>
          <table:table-cell table:style-name="TableCell114">
            <text:p text:style-name="P115">EBKR<text:s/></text:p>
          </table:table-cell>
          <table:table-cell table:style-name="TableCell116">
            <text:p text:style-name="P117">2011-03-01<text:s/></text:p>
          </table:table-cell>
          <table:table-cell table:style-name="TableCell118">
            <text:p text:style-name="P119">2016-03-01<text:s/></text:p>
          </table:table-cell>
        </table:table-row>
        <table:table-row table:style-name="TableRow120">
          <table:table-cell table:style-name="TableCell121">
            <text:p text:style-name="P122">7.<text:s/></text:p>
          </table:table-cell>
          <table:table-cell table:style-name="TableCell123">
            <text:p text:style-name="P124">LIC-001003-EBKR<text:s/></text:p>
          </table:table-cell>
          <table:table-cell table:style-name="TableCell125">
            <text:p text:style-name="P126">152930835<text:s/></text:p>
          </table:table-cell>
          <table:table-cell table:style-name="TableCell127">
            <text:p text:style-name="P128">V. Šutkaus IĮ „1001 smulkmena“, Naujoji Akmenė, Parko g. 7<text:s/></text:p>
          </table:table-cell>
          <table:table-cell table:style-name="TableCell129">
            <text:p text:style-name="P130">EBKR<text:s/></text:p>
          </table:table-cell>
          <table:table-cell table:style-name="TableCell131">
            <text:p text:style-name="P132">2011-03-01<text:s/></text:p>
          </table:table-cell>
          <table:table-cell table:style-name="TableCell133">
            <text:p text:style-name="P134">2016-03-01<text:s/></text:p>
          </table:table-cell>
        </table:table-row>
        <table:table-row table:style-name="TableRow135">
          <table:table-cell table:style-name="TableCell136">
            <text:p text:style-name="P137">8.<text:s/></text:p>
          </table:table-cell>
          <table:table-cell table:style-name="TableCell138">
            <text:p text:style-name="P139">LIC-001004-EBKR<text:s/></text:p>
          </table:table-cell>
          <table:table-cell table:style-name="TableCell140">
            <text:p text:style-name="P141">300871597<text:s/></text:p>
          </table:table-cell>
          <table:table-cell table:style-name="TableCell142">
            <text:p text:style-name="P143">UAB „Elrentus“, Šakiai, Aušros g. 9<text:s/></text:p>
          </table:table-cell>
          <table:table-cell table:style-name="TableCell144">
            <text:p text:style-name="P145">EBKR<text:s/></text:p>
          </table:table-cell>
          <table:table-cell table:style-name="TableCell146">
            <text:p text:style-name="P147">2011-03-01<text:s/></text:p>
          </table:table-cell>
          <table:table-cell table:style-name="TableCell148">
            <text:p text:style-name="P149">2016-03-01<text:s/></text:p>
          </table:table-cell>
        </table:table-row>
        <table:table-row table:style-name="TableRow150">
          <table:table-cell table:style-name="TableCell151">
            <text:p text:style-name="P152">9.<text:s/></text:p>
          </table:table-cell>
          <table:table-cell table:style-name="TableCell153">
            <text:p text:style-name="P154">LIC-001005-SL<text:s/></text:p>
          </table:table-cell>
          <table:table-cell table:style-name="TableCell155">
            <text:p text:style-name="P156">174592731<text:s/></text:p>
          </table:table-cell>
          <table:table-cell table:style-name="TableCell157">
            <text:p text:style-name="P158">UAB „DOMEDONAS“, Skuodas, Laisvės g. 59<text:s/></text:p>
          </table:table-cell>
          <table:table-cell table:style-name="TableCell159">
            <text:p text:style-name="P160">SL<text:s/></text:p>
          </table:table-cell>
          <table:table-cell table:style-name="TableCell161">
            <text:p text:style-name="P162">2011-03-02<text:s/></text:p>
          </table:table-cell>
          <table:table-cell table:style-name="TableCell163">
            <text:p text:style-name="P164"/>
          </table:table-cell>
        </table:table-row>
        <table:table-row table:style-name="TableRow165">
          <table:table-cell table:style-name="TableCell166">
            <text:p text:style-name="P167">10.<text:s/></text:p>
          </table:table-cell>
          <table:table-cell table:style-name="TableCell168">
            <text:p text:style-name="P169">LIC-001006-EBKR<text:s/></text:p>
          </table:table-cell>
          <table:table-cell table:style-name="TableCell170">
            <text:p text:style-name="P171">152782774<text:s/></text:p>
          </table:table-cell>
          <table:table-cell table:style-name="TableCell172">
            <text:p text:style-name="P173">V. Vaitkaus firma, Neringa, Naglių g. 19-5<text:s/></text:p>
          </table:table-cell>
          <table:table-cell table:style-name="TableCell174">
            <text:p text:style-name="P175">EBKR<text:s/></text:p>
          </table:table-cell>
          <table:table-cell table:style-name="TableCell176">
            <text:p text:style-name="P177">2011-03-02<text:s/></text:p>
          </table:table-cell>
          <table:table-cell table:style-name="TableCell178">
            <text:p text:style-name="P179">2016-03-02<text:s/></text:p>
          </table:table-cell>
        </table:table-row>
        <table:table-row table:style-name="TableRow180">
          <table:table-cell table:style-name="TableCell181">
            <text:p text:style-name="P182">11.<text:s/></text:p>
          </table:table-cell>
          <table:table-cell table:style-name="TableCell183">
            <text:p text:style-name="P184">LIC-001007-EBKR<text:s/></text:p>
          </table:table-cell>
          <table:table-cell table:style-name="TableCell185">
            <text:p text:style-name="P186">300063808<text:s/></text:p>
          </table:table-cell>
          <table:table-cell table:style-name="TableCell187">
            <text:p text:style-name="P188">UAB „ROBITAS“, Vilnius, Rygos g. 3-16<text:s/></text:p>
          </table:table-cell>
          <table:table-cell table:style-name="TableCell189">
            <text:p text:style-name="P190">EBKR<text:s/></text:p>
          </table:table-cell>
          <table:table-cell table:style-name="TableCell191">
            <text:p text:style-name="P192">2011-03-02<text:s/></text:p>
          </table:table-cell>
          <table:table-cell table:style-name="TableCell193">
            <text:p text:style-name="P194">2016-03-02<text:s/></text:p>
          </table:table-cell>
        </table:table-row>
        <table:table-row table:style-name="TableRow195">
          <table:table-cell table:style-name="TableCell196">
            <text:p text:style-name="P197">12.<text:s/></text:p>
          </table:table-cell>
          <table:table-cell table:style-name="TableCell198">
            <text:p text:style-name="P199">LIC-001008-LU<text:s/></text:p>
          </table:table-cell>
          <table:table-cell table:style-name="TableCell200">
            <text:p text:style-name="P201">302596274<text:s/></text:p>
          </table:table-cell>
          <table:table-cell table:style-name="TableCell202">
            <text:p text:style-name="P203">VšĮ „Secret fashion“, Vilnius, Žemaitės g. 22<text:s/></text:p>
          </table:table-cell>
          <table:table-cell table:style-name="TableCell204">
            <text:p text:style-name="P205">LU<text:s/></text:p>
          </table:table-cell>
          <table:table-cell table:style-name="TableCell206">
            <text:p text:style-name="P207">2011-03-02<text:s/></text:p>
          </table:table-cell>
          <table:table-cell table:style-name="TableCell208">
            <text:p text:style-name="P209"/>
          </table:table-cell>
        </table:table-row>
        <table:table-row table:style-name="TableRow210">
          <table:table-cell table:style-name="TableCell211">
            <text:p text:style-name="P212">13.<text:s/></text:p>
          </table:table-cell>
          <table:table-cell table:style-name="TableCell213">
            <text:p text:style-name="P214">LIC-001009-EBKR<text:s/></text:p>
          </table:table-cell>
          <table:table-cell table:style-name="TableCell215">
            <text:p text:style-name="P216">126295982<text:s/></text:p>
          </table:table-cell>
          <table:table-cell table:style-name="TableCell217">
            <text:p text:style-name="P218">UAB „JML group“, Vilnius, Balsių Sodų 8-oji g. 9<text:s/></text:p>
          </table:table-cell>
          <table:table-cell table:style-name="TableCell219">
            <text:p text:style-name="P220">EBKR<text:s/></text:p>
          </table:table-cell>
          <table:table-cell table:style-name="TableCell221">
            <text:p text:style-name="P222">2011-03-02<text:s/></text:p>
          </table:table-cell>
          <table:table-cell table:style-name="TableCell223">
            <text:p text:style-name="P224">2016-03-02<text:s/></text:p>
          </table:table-cell>
        </table:table-row>
        <table:table-row table:style-name="TableRow225">
          <table:table-cell table:style-name="TableCell226">
            <text:p text:style-name="P227">14.<text:s/></text:p>
          </table:table-cell>
          <table:table-cell table:style-name="TableCell228">
            <text:p text:style-name="P229">LIC-001010-EBKR<text:s/></text:p>
          </table:table-cell>
          <table:table-cell table:style-name="TableCell230">
            <text:p text:style-name="P231">133491426<text:s/></text:p>
          </table:table-cell>
          <table:table-cell table:style-name="TableCell232">
            <text:p text:style-name="P233">Viešoji įstaiga „Alius ir draugai“, Kaunas, Kovo 11-osios g. 90A-17<text:s/></text:p>
          </table:table-cell>
          <table:table-cell table:style-name="TableCell234">
            <text:p text:style-name="P235">EBKR<text:s/></text:p>
          </table:table-cell>
          <table:table-cell table:style-name="TableCell236">
            <text:p text:style-name="P237">2011-03-02<text:s/></text:p>
          </table:table-cell>
          <table:table-cell table:style-name="TableCell238">
            <text:p text:style-name="P239">2016-03-02<text:s/></text:p>
          </table:table-cell>
        </table:table-row>
        <table:table-row table:style-name="TableRow240">
          <table:table-cell table:style-name="TableCell241">
            <text:p text:style-name="P242">15.<text:s/></text:p>
          </table:table-cell>
          <table:table-cell table:style-name="TableCell243">
            <text:p text:style-name="P244">LIC-001011-<text:soft-page-break/>EBKR<text:s/></text:p>
          </table:table-cell>
          <table:table-cell table:style-name="TableCell245">
            <text:p text:style-name="P246">3025879<text:soft-page-break/>87<text:s/></text:p>
          </table:table-cell>
          <table:table-cell table:style-name="TableCell247">
            <text:p text:style-name="P248">UAB „DREP transportas“,<text:s/><text:soft-page-break/>Mažeikiai, Pavenčių g. 1-55</text:p>
          </table:table-cell>
          <table:table-cell table:style-name="TableCell249">
            <text:p text:style-name="P250">EBKR<text:s/></text:p>
          </table:table-cell>
          <table:table-cell table:style-name="TableCell251">
            <text:p text:style-name="P252">2011-03-<text:soft-page-break/>03<text:s/></text:p>
          </table:table-cell>
          <table:table-cell table:style-name="TableCell253">
            <text:p text:style-name="P254">2016-03-<text:soft-page-break/>03<text:s/></text:p>
          </table:table-cell>
        </table:table-row>
        <text:soft-page-break/>
        <table:table-row table:style-name="TableRow255">
          <table:table-cell table:style-name="TableCell256">
            <text:p text:style-name="P257">16.<text:s/></text:p>
          </table:table-cell>
          <table:table-cell table:style-name="TableCell258">
            <text:p text:style-name="P259">LIC-001012-EBKR<text:s/></text:p>
          </table:table-cell>
          <table:table-cell table:style-name="TableCell260">
            <text:p text:style-name="P261">300571233<text:s/></text:p>
          </table:table-cell>
          <table:table-cell table:style-name="TableCell262">
            <text:p text:style-name="P263">UAB „DARJĖGA“, Vilniaus m. sav., Grigiškės, Šviesos g. 9-55<text:s/></text:p>
          </table:table-cell>
          <table:table-cell table:style-name="TableCell264">
            <text:p text:style-name="P265">EBKR<text:s/></text:p>
          </table:table-cell>
          <table:table-cell table:style-name="TableCell266">
            <text:p text:style-name="P267">2011-03-03<text:s/></text:p>
          </table:table-cell>
          <table:table-cell table:style-name="TableCell268">
            <text:p text:style-name="P269">2016-03-03<text:s/></text:p>
          </table:table-cell>
        </table:table-row>
        <table:table-row table:style-name="TableRow270">
          <table:table-cell table:style-name="TableCell271">
            <text:p text:style-name="P272">17.<text:s/></text:p>
          </table:table-cell>
          <table:table-cell table:style-name="TableCell273">
            <text:p text:style-name="P274">LIC-001013-EBKR<text:s/></text:p>
          </table:table-cell>
          <table:table-cell table:style-name="TableCell275">
            <text:p text:style-name="P276">302588092<text:s/></text:p>
          </table:table-cell>
          <table:table-cell table:style-name="TableCell277">
            <text:p text:style-name="P278">UAB „Litmesta“, Vilnius, Geležinkelio g. 3-14A<text:s/></text:p>
          </table:table-cell>
          <table:table-cell table:style-name="TableCell279">
            <text:p text:style-name="P280">EBKR<text:s/></text:p>
          </table:table-cell>
          <table:table-cell table:style-name="TableCell281">
            <text:p text:style-name="P282">2011-03-03<text:s/></text:p>
          </table:table-cell>
          <table:table-cell table:style-name="TableCell283">
            <text:p text:style-name="P284">2016-03-03<text:s/></text:p>
          </table:table-cell>
        </table:table-row>
        <table:table-row table:style-name="TableRow285">
          <table:table-cell table:style-name="TableCell286">
            <text:p text:style-name="P287">18.<text:s/></text:p>
          </table:table-cell>
          <table:table-cell table:style-name="TableCell288">
            <text:p text:style-name="P289">LIC-001014-EBKR<text:s/></text:p>
          </table:table-cell>
          <table:table-cell table:style-name="TableCell290">
            <text:p text:style-name="P291">302575789<text:s/></text:p>
          </table:table-cell>
          <table:table-cell table:style-name="TableCell292">
            <text:p text:style-name="P293">UAB „Aprida“, Kaunas, Salyno g. 3<text:s/></text:p>
          </table:table-cell>
          <table:table-cell table:style-name="TableCell294">
            <text:p text:style-name="P295">EBKR<text:s/></text:p>
          </table:table-cell>
          <table:table-cell table:style-name="TableCell296">
            <text:p text:style-name="P297">2011-03-03<text:s/></text:p>
          </table:table-cell>
          <table:table-cell table:style-name="TableCell298">
            <text:p text:style-name="P299">2016-03-03<text:s/></text:p>
          </table:table-cell>
        </table:table-row>
        <table:table-row table:style-name="TableRow300">
          <table:table-cell table:style-name="TableCell301">
            <text:p text:style-name="P302">19.<text:s/></text:p>
          </table:table-cell>
          <table:table-cell table:style-name="TableCell303">
            <text:p text:style-name="P304">LIC-001015-EBKR<text:s/></text:p>
          </table:table-cell>
          <table:table-cell table:style-name="TableCell305">
            <text:p text:style-name="P306">302584126<text:s/></text:p>
          </table:table-cell>
          <table:table-cell table:style-name="TableCell307">
            <text:p text:style-name="P308">UAB Transdegamik, Vilnius, S. Moniuškos g. 17<text:s/></text:p>
          </table:table-cell>
          <table:table-cell table:style-name="TableCell309">
            <text:p text:style-name="P310">EBKR<text:s/></text:p>
          </table:table-cell>
          <table:table-cell table:style-name="TableCell311">
            <text:p text:style-name="P312">2011-03-04<text:s/></text:p>
          </table:table-cell>
          <table:table-cell table:style-name="TableCell313">
            <text:p text:style-name="P314">2016-03-04<text:s/></text:p>
          </table:table-cell>
        </table:table-row>
        <table:table-row table:style-name="TableRow315">
          <table:table-cell table:style-name="TableCell316">
            <text:p text:style-name="P317">20.<text:s/></text:p>
          </table:table-cell>
          <table:table-cell table:style-name="TableCell318">
            <text:p text:style-name="P319">LIC-001016-EBKR<text:s/></text:p>
          </table:table-cell>
          <table:table-cell table:style-name="TableCell320">
            <text:p text:style-name="P321">302590442<text:s/></text:p>
          </table:table-cell>
          <table:table-cell table:style-name="TableCell322">
            <text:p text:style-name="P323">„ATK Logistika“, UAB, Panevėžio r. sav., Panevėžio sen., Vaivadų k., Lakštingalų g. 11<text:s/></text:p>
          </table:table-cell>
          <table:table-cell table:style-name="TableCell324">
            <text:p text:style-name="P325">EBKR<text:s/></text:p>
          </table:table-cell>
          <table:table-cell table:style-name="TableCell326">
            <text:p text:style-name="P327">2011-03-04<text:s/></text:p>
          </table:table-cell>
          <table:table-cell table:style-name="TableCell328">
            <text:p text:style-name="P329">2016-03-04<text:s/></text:p>
          </table:table-cell>
        </table:table-row>
        <table:table-row table:style-name="TableRow330">
          <table:table-cell table:style-name="TableCell331">
            <text:p text:style-name="P332">21.<text:s/></text:p>
          </table:table-cell>
          <table:table-cell table:style-name="TableCell333">
            <text:p text:style-name="P334">LIC-001017-EBKR<text:s/></text:p>
          </table:table-cell>
          <table:table-cell table:style-name="TableCell335">
            <text:p text:style-name="P336">302586682<text:s/></text:p>
          </table:table-cell>
          <table:table-cell table:style-name="TableCell337">
            <text:p text:style-name="P338">UAB „Skalvia“, Klaipėda, Šaulių g. 44-7<text:s/></text:p>
          </table:table-cell>
          <table:table-cell table:style-name="TableCell339">
            <text:p text:style-name="P340">EBKR<text:s/></text:p>
          </table:table-cell>
          <table:table-cell table:style-name="TableCell341">
            <text:p text:style-name="P342">2011-03-04<text:s/></text:p>
          </table:table-cell>
          <table:table-cell table:style-name="TableCell343">
            <text:p text:style-name="P344">2016-03-04<text:s/></text:p>
          </table:table-cell>
        </table:table-row>
        <table:table-row table:style-name="TableRow345">
          <table:table-cell table:style-name="TableCell346">
            <text:p text:style-name="P347">22.<text:s/></text:p>
          </table:table-cell>
          <table:table-cell table:style-name="TableCell348">
            <text:p text:style-name="P349">LIC-001018-EBKR<text:s/></text:p>
          </table:table-cell>
          <table:table-cell table:style-name="TableCell350">
            <text:p text:style-name="P351">302532713<text:s/></text:p>
          </table:table-cell>
          <table:table-cell table:style-name="TableCell352">
            <text:p text:style-name="P353">UAB „Nematrans“, Raseinių r. sav., Nemakščių mstl., Laisvės g. 5-2</text:p>
          </table:table-cell>
          <table:table-cell table:style-name="TableCell354">
            <text:p text:style-name="P355">EBKR<text:s/></text:p>
          </table:table-cell>
          <table:table-cell table:style-name="TableCell356">
            <text:p text:style-name="P357">2011-03-04<text:s/></text:p>
          </table:table-cell>
          <table:table-cell table:style-name="TableCell358">
            <text:p text:style-name="P359">2016-03-04<text:s/></text:p>
          </table:table-cell>
        </table:table-row>
        <table:table-row table:style-name="TableRow360">
          <table:table-cell table:style-name="TableCell361">
            <text:p text:style-name="P362">23.<text:s/></text:p>
          </table:table-cell>
          <table:table-cell table:style-name="TableCell363">
            <text:p text:style-name="P364">LIC-001019-EBKR<text:s/></text:p>
          </table:table-cell>
          <table:table-cell table:style-name="TableCell365">
            <text:p text:style-name="P366">150082129<text:s/></text:p>
          </table:table-cell>
          <table:table-cell table:style-name="TableCell367">
            <text:p text:style-name="P368">Uždaroji akcinė bendrovė „Siligija“, Alytus, Naujoji g. 140<text:s/></text:p>
          </table:table-cell>
          <table:table-cell table:style-name="TableCell369">
            <text:p text:style-name="P370">EBKR<text:s/></text:p>
          </table:table-cell>
          <table:table-cell table:style-name="TableCell371">
            <text:p text:style-name="P372">2011-03-07<text:s/></text:p>
          </table:table-cell>
          <table:table-cell table:style-name="TableCell373">
            <text:p text:style-name="P374">2016-03-07<text:s/></text:p>
          </table:table-cell>
        </table:table-row>
        <table:table-row table:style-name="TableRow375">
          <table:table-cell table:style-name="TableCell376">
            <text:p text:style-name="P377">24.<text:s/></text:p>
          </table:table-cell>
          <table:table-cell table:style-name="TableCell378">
            <text:p text:style-name="P379">LIC-001020-EBKR<text:s/></text:p>
          </table:table-cell>
          <table:table-cell table:style-name="TableCell380">
            <text:p text:style-name="P381">162565185<text:s/></text:p>
          </table:table-cell>
          <table:table-cell table:style-name="TableCell382">
            <text:p text:style-name="P383">Genovaitės Mišeikienės transporto paslaugų įmonė, Kelmės r. sav., Kelmės apylinkių sen., Naudvario k.<text:s/></text:p>
          </table:table-cell>
          <table:table-cell table:style-name="TableCell384">
            <text:p text:style-name="P385">EBKR<text:s/></text:p>
          </table:table-cell>
          <table:table-cell table:style-name="TableCell386">
            <text:p text:style-name="P387">2011-03-07<text:s/></text:p>
          </table:table-cell>
          <table:table-cell table:style-name="TableCell388">
            <text:p text:style-name="P389">2016-03-07<text:s/></text:p>
          </table:table-cell>
        </table:table-row>
        <table:table-row table:style-name="TableRow390">
          <table:table-cell table:style-name="TableCell391">
            <text:p text:style-name="P392">25.<text:s/></text:p>
          </table:table-cell>
          <table:table-cell table:style-name="TableCell393">
            <text:p text:style-name="P394">LIC-001021-EBKR<text:s/></text:p>
          </table:table-cell>
          <table:table-cell table:style-name="TableCell395">
            <text:p text:style-name="P396">302597974<text:s/></text:p>
          </table:table-cell>
          <table:table-cell table:style-name="TableCell397">
            <text:p text:style-name="P398">UAB „Limoris transport“, Kauno r. sav., Garliavos apylinkių sen., Teleičių k., Tremtinių g. 2B<text:s/></text:p>
          </table:table-cell>
          <table:table-cell table:style-name="TableCell399">
            <text:p text:style-name="P400">EBKR<text:s/></text:p>
          </table:table-cell>
          <table:table-cell table:style-name="TableCell401">
            <text:p text:style-name="P402">2011-03-08<text:s/></text:p>
          </table:table-cell>
          <table:table-cell table:style-name="TableCell403">
            <text:p text:style-name="P404">2016-03-08<text:s/></text:p>
          </table:table-cell>
        </table:table-row>
        <table:table-row table:style-name="TableRow405">
          <table:table-cell table:style-name="TableCell406">
            <text:p text:style-name="P407">26.<text:s/></text:p>
          </table:table-cell>
          <table:table-cell table:style-name="TableCell408">
            <text:p text:style-name="P409">LIC-001022-EBKR<text:s/></text:p>
          </table:table-cell>
          <table:table-cell table:style-name="TableCell410">
            <text:p text:style-name="P411">300070140<text:s/></text:p>
          </table:table-cell>
          <table:table-cell table:style-name="TableCell412">
            <text:p text:style-name="P413">UAB „Wina“, Klaipėda, Dubysos g. 31A<text:s/></text:p>
          </table:table-cell>
          <table:table-cell table:style-name="TableCell414">
            <text:p text:style-name="P415">EBKR<text:s/></text:p>
          </table:table-cell>
          <table:table-cell table:style-name="TableCell416">
            <text:p text:style-name="P417">2011-03-09<text:s/></text:p>
          </table:table-cell>
          <table:table-cell table:style-name="TableCell418">
            <text:p text:style-name="P419">2016-03-09<text:s/></text:p>
          </table:table-cell>
        </table:table-row>
        <table:table-row table:style-name="TableRow420">
          <table:table-cell table:style-name="TableCell421">
            <text:p text:style-name="P422">27.<text:s/></text:p>
          </table:table-cell>
          <table:table-cell table:style-name="TableCell423">
            <text:p text:style-name="P424">LIC-001023-EBKR<text:s/></text:p>
          </table:table-cell>
          <table:table-cell table:style-name="TableCell425">
            <text:p text:style-name="P426">300148614<text:s/></text:p>
          </table:table-cell>
          <table:table-cell table:style-name="TableCell427">
            <text:p text:style-name="P428">UAB „Parola“, Mažeikiai, Kęstučio g. 20<text:s/></text:p>
          </table:table-cell>
          <table:table-cell table:style-name="TableCell429">
            <text:p text:style-name="P430">EBKR<text:s/></text:p>
          </table:table-cell>
          <table:table-cell table:style-name="TableCell431">
            <text:p text:style-name="P432">2011-03-10<text:s/></text:p>
          </table:table-cell>
          <table:table-cell table:style-name="TableCell433">
            <text:p text:style-name="P434">2016-03-10<text:s/></text:p>
          </table:table-cell>
        </table:table-row>
        <table:table-row table:style-name="TableRow435">
          <table:table-cell table:style-name="TableCell436">
            <text:p text:style-name="P437">28.<text:s/></text:p>
          </table:table-cell>
          <table:table-cell table:style-name="TableCell438">
            <text:p text:style-name="P439">LIC-001024-EBKR<text:s/></text:p>
          </table:table-cell>
          <table:table-cell table:style-name="TableCell440">
            <text:p text:style-name="P441">167394560<text:s/></text:p>
          </table:table-cell>
          <table:table-cell table:style-name="TableCell442">
            <text:p text:style-name="P443">UAB „Medrievė“, Mažeikių r. sav., Šerkšnėnų sen., Rubikų k.<text:s/></text:p>
          </table:table-cell>
          <table:table-cell table:style-name="TableCell444">
            <text:p text:style-name="P445">EBKR<text:s/></text:p>
          </table:table-cell>
          <table:table-cell table:style-name="TableCell446">
            <text:p text:style-name="P447">2011-03-10<text:s/></text:p>
          </table:table-cell>
          <table:table-cell table:style-name="TableCell448">
            <text:p text:style-name="P449">2016-03-10<text:s/></text:p>
          </table:table-cell>
        </table:table-row>
        <table:table-row table:style-name="TableRow450">
          <table:table-cell table:style-name="TableCell451">
            <text:p text:style-name="P452">29.<text:s/></text:p>
          </table:table-cell>
          <table:table-cell table:style-name="TableCell453">
            <text:p text:style-name="P454">LIC-001025-EBKR<text:s/></text:p>
          </table:table-cell>
          <table:table-cell table:style-name="TableCell455">
            <text:p text:style-name="P456">300528698<text:s/></text:p>
          </table:table-cell>
          <table:table-cell table:style-name="TableCell457">
            <text:p text:style-name="P458">UAB „GREITI RATAI“, Kelmė, Vytauto Didžiojo g. 18</text:p>
          </table:table-cell>
          <table:table-cell table:style-name="TableCell459">
            <text:p text:style-name="P460">EBKR<text:s/></text:p>
          </table:table-cell>
          <table:table-cell table:style-name="TableCell461">
            <text:p text:style-name="P462">2011-03-10<text:s/></text:p>
          </table:table-cell>
          <table:table-cell table:style-name="TableCell463">
            <text:p text:style-name="P464">2016-03-10<text:s/></text:p>
          </table:table-cell>
        </table:table-row>
        <table:table-row table:style-name="TableRow465">
          <table:table-cell table:style-name="TableCell466">
            <text:p text:style-name="P467">30.<text:s/></text:p>
          </table:table-cell>
          <table:table-cell table:style-name="TableCell468">
            <text:p text:style-name="P469">LIC-001026-SL<text:s/></text:p>
          </table:table-cell>
          <table:table-cell table:style-name="TableCell470">
            <text:p text:style-name="P471">300028593<text:s/></text:p>
          </table:table-cell>
          <table:table-cell table:style-name="TableCell472">
            <text:p text:style-name="P473">UAB „AMLA“, Druskininkai, Sveikatos g. 4<text:s/></text:p>
          </table:table-cell>
          <table:table-cell table:style-name="TableCell474">
            <text:p text:style-name="P475">SL<text:s/></text:p>
          </table:table-cell>
          <table:table-cell table:style-name="TableCell476">
            <text:p text:style-name="P477">2011-03-10<text:s/></text:p>
          </table:table-cell>
          <table:table-cell table:style-name="TableCell478">
            <text:p text:style-name="P479"/>
          </table:table-cell>
        </table:table-row>
        <table:table-row table:style-name="TableRow480">
          <table:table-cell table:style-name="TableCell481">
            <text:p text:style-name="P482">31.<text:s/></text:p>
          </table:table-cell>
          <table:table-cell table:style-name="TableCell483">
            <text:p text:style-name="P484">LIC-001027-SL<text:s/></text:p>
          </table:table-cell>
          <table:table-cell table:style-name="TableCell485">
            <text:p text:style-name="P486">302583572<text:s/></text:p>
          </table:table-cell>
          <table:table-cell table:style-name="TableCell487">
            <text:p text:style-name="P488">IĮ „Autolivėjas“, Ukmergė, Vytauto g. 29-5<text:s/></text:p>
          </table:table-cell>
          <table:table-cell table:style-name="TableCell489">
            <text:p text:style-name="P490">SL<text:s/></text:p>
          </table:table-cell>
          <table:table-cell table:style-name="TableCell491">
            <text:p text:style-name="P492">2011-03-10<text:s/></text:p>
          </table:table-cell>
          <table:table-cell table:style-name="TableCell493">
            <text:p text:style-name="P494"/>
          </table:table-cell>
        </table:table-row>
        <table:table-row table:style-name="TableRow495">
          <table:table-cell table:style-name="TableCell496">
            <text:p text:style-name="P497">32.<text:s/></text:p>
          </table:table-cell>
          <table:table-cell table:style-name="TableCell498">
            <text:p text:style-name="P499">LIC-001028-EBKR<text:s/></text:p>
          </table:table-cell>
          <table:table-cell table:style-name="TableCell500">
            <text:p text:style-name="P501">301834534<text:s/></text:p>
          </table:table-cell>
          <table:table-cell table:style-name="TableCell502">
            <text:p text:style-name="P503">UAB „HITRANSA“, Kaunas, Europos pr. 26-4<text:s/></text:p>
          </table:table-cell>
          <table:table-cell table:style-name="TableCell504">
            <text:p text:style-name="P505">EBKR<text:s/></text:p>
          </table:table-cell>
          <table:table-cell table:style-name="TableCell506">
            <text:p text:style-name="P507">2011-03-10<text:s/></text:p>
          </table:table-cell>
          <table:table-cell table:style-name="TableCell508">
            <text:p text:style-name="P509">2016-03-10<text:s/></text:p>
          </table:table-cell>
        </table:table-row>
        <table:table-row table:style-name="TableRow510">
          <table:table-cell table:style-name="TableCell511">
            <text:p text:style-name="P512">33.<text:s/></text:p>
          </table:table-cell>
          <table:table-cell table:style-name="TableCell513">
            <text:p text:style-name="P514">LIC-001029-EBKR<text:s/></text:p>
          </table:table-cell>
          <table:table-cell table:style-name="TableCell515">
            <text:p text:style-name="P516">126367638<text:s/></text:p>
          </table:table-cell>
          <table:table-cell table:style-name="TableCell517">
            <text:p text:style-name="P518">E. Motejūno įmonė „Ernemus“, Vilnius, Įsruties g. 14-66</text:p>
          </table:table-cell>
          <table:table-cell table:style-name="TableCell519">
            <text:p text:style-name="P520">EBKR<text:s/></text:p>
          </table:table-cell>
          <table:table-cell table:style-name="TableCell521">
            <text:p text:style-name="P522">2011-03-14<text:s/></text:p>
          </table:table-cell>
          <table:table-cell table:style-name="TableCell523">
            <text:p text:style-name="P524">2016-03-14<text:s/></text:p>
          </table:table-cell>
        </table:table-row>
        <table:table-row table:style-name="TableRow525">
          <table:table-cell table:style-name="TableCell526">
            <text:p text:style-name="P527">34.<text:s/></text:p>
          </table:table-cell>
          <table:table-cell table:style-name="TableCell528">
            <text:p text:style-name="P529">LIC-001030-SL<text:s/></text:p>
          </table:table-cell>
          <table:table-cell table:style-name="TableCell530">
            <text:p text:style-name="P531">167565577<text:s/></text:p>
          </table:table-cell>
          <table:table-cell table:style-name="TableCell532">
            <text:p text:style-name="P533">Uždaroji akcinė bendrovė „MELINGA“, Molėtai, Vilniaus<text:s/><text:soft-page-break/>g. 102<text:s/></text:p>
          </table:table-cell>
          <table:table-cell table:style-name="TableCell534">
            <text:p text:style-name="P535">SL<text:s/></text:p>
          </table:table-cell>
          <table:table-cell table:style-name="TableCell536">
            <text:p text:style-name="P537">2011-03-14<text:s/></text:p>
          </table:table-cell>
          <table:table-cell table:style-name="TableCell538">
            <text:p text:style-name="P539"/>
          </table:table-cell>
        </table:table-row>
        <text:soft-page-break/>
        <table:table-row table:style-name="TableRow540">
          <table:table-cell table:style-name="TableCell541">
            <text:p text:style-name="P542">35.<text:s/></text:p>
          </table:table-cell>
          <table:table-cell table:style-name="TableCell543">
            <text:p text:style-name="P544">LIC-001031-SL<text:s/></text:p>
          </table:table-cell>
          <table:table-cell table:style-name="TableCell545">
            <text:p text:style-name="P546">302499505<text:s/></text:p>
          </table:table-cell>
          <table:table-cell table:style-name="TableCell547">
            <text:p text:style-name="P548">UAB „Transmilė“, Alytaus r. sav., Alovės sen., Janapolio k.<text:s/></text:p>
          </table:table-cell>
          <table:table-cell table:style-name="TableCell549">
            <text:p text:style-name="P550">SL<text:s/></text:p>
          </table:table-cell>
          <table:table-cell table:style-name="TableCell551">
            <text:p text:style-name="P552">2011-03-14<text:s/></text:p>
          </table:table-cell>
          <table:table-cell table:style-name="TableCell553">
            <text:p text:style-name="P554"/>
          </table:table-cell>
        </table:table-row>
        <table:table-row table:style-name="TableRow555">
          <table:table-cell table:style-name="TableCell556">
            <text:p text:style-name="P557">36.<text:s/></text:p>
          </table:table-cell>
          <table:table-cell table:style-name="TableCell558">
            <text:p text:style-name="P559">LIC-001032-EBKR<text:s/></text:p>
          </table:table-cell>
          <table:table-cell table:style-name="TableCell560">
            <text:p text:style-name="P561">302577199<text:s/></text:p>
          </table:table-cell>
          <table:table-cell table:style-name="TableCell562">
            <text:p text:style-name="P563">UAB „Draiveda“, Gargždai, J. Janonio g. 15-15<text:s/></text:p>
          </table:table-cell>
          <table:table-cell table:style-name="TableCell564">
            <text:p text:style-name="P565">EBKR<text:s/></text:p>
          </table:table-cell>
          <table:table-cell table:style-name="TableCell566">
            <text:p text:style-name="P567">2011-03-14<text:s/></text:p>
          </table:table-cell>
          <table:table-cell table:style-name="TableCell568">
            <text:p text:style-name="P569">2016-03-14<text:s/></text:p>
          </table:table-cell>
        </table:table-row>
        <table:table-row table:style-name="TableRow570">
          <table:table-cell table:style-name="TableCell571">
            <text:p text:style-name="P572">37.<text:s/></text:p>
          </table:table-cell>
          <table:table-cell table:style-name="TableCell573">
            <text:p text:style-name="P574">LIC-001033-EBKR<text:s/></text:p>
          </table:table-cell>
          <table:table-cell table:style-name="TableCell575">
            <text:p text:style-name="P576">302592379<text:s/></text:p>
          </table:table-cell>
          <table:table-cell table:style-name="TableCell577">
            <text:p text:style-name="P578">UAB „Tomvika“, Šilalės r. sav., Kaltinėnų sen., Pelkių k.<text:s/></text:p>
          </table:table-cell>
          <table:table-cell table:style-name="TableCell579">
            <text:p text:style-name="P580">EBKR<text:s/></text:p>
          </table:table-cell>
          <table:table-cell table:style-name="TableCell581">
            <text:p text:style-name="P582">2011-03-14<text:s/></text:p>
          </table:table-cell>
          <table:table-cell table:style-name="TableCell583">
            <text:p text:style-name="P584">2016-03-14<text:s/></text:p>
          </table:table-cell>
        </table:table-row>
        <table:table-row table:style-name="TableRow585">
          <table:table-cell table:style-name="TableCell586">
            <text:p text:style-name="P587">38.<text:s/></text:p>
          </table:table-cell>
          <table:table-cell table:style-name="TableCell588">
            <text:p text:style-name="P589">LIC-001034-SL<text:s/></text:p>
          </table:table-cell>
          <table:table-cell table:style-name="TableCell590">
            <text:p text:style-name="P591">134807838<text:s/></text:p>
          </table:table-cell>
          <table:table-cell table:style-name="TableCell592">
            <text:p text:style-name="P593">Algirdo Marmos įmonė, Kaunas, Žygaičių g. 4<text:s/></text:p>
          </table:table-cell>
          <table:table-cell table:style-name="TableCell594">
            <text:p text:style-name="P595">SL<text:s/></text:p>
          </table:table-cell>
          <table:table-cell table:style-name="TableCell596">
            <text:p text:style-name="P597">2011-03-14<text:s/></text:p>
          </table:table-cell>
          <table:table-cell table:style-name="TableCell598">
            <text:p text:style-name="P599"/>
          </table:table-cell>
        </table:table-row>
        <table:table-row table:style-name="TableRow600">
          <table:table-cell table:style-name="TableCell601">
            <text:p text:style-name="P602">39.<text:s/></text:p>
          </table:table-cell>
          <table:table-cell table:style-name="TableCell603">
            <text:p text:style-name="P604">LIC-001035-SL<text:s/></text:p>
          </table:table-cell>
          <table:table-cell table:style-name="TableCell605">
            <text:p text:style-name="P606">135776648<text:s/></text:p>
          </table:table-cell>
          <table:table-cell table:style-name="TableCell607">
            <text:p text:style-name="P608">Č. Marmos įmonė, Kaunas, Partizanų g. 126-57<text:s/></text:p>
          </table:table-cell>
          <table:table-cell table:style-name="TableCell609">
            <text:p text:style-name="P610">SL<text:s/></text:p>
          </table:table-cell>
          <table:table-cell table:style-name="TableCell611">
            <text:p text:style-name="P612">2011-03-14<text:s/></text:p>
          </table:table-cell>
          <table:table-cell table:style-name="TableCell613">
            <text:p text:style-name="P614"/>
          </table:table-cell>
        </table:table-row>
        <table:table-row table:style-name="TableRow615">
          <table:table-cell table:style-name="TableCell616">
            <text:p text:style-name="P617">40.<text:s/></text:p>
          </table:table-cell>
          <table:table-cell table:style-name="TableCell618">
            <text:p text:style-name="P619">LIC-001036-EBKR<text:s/></text:p>
          </table:table-cell>
          <table:table-cell table:style-name="TableCell620">
            <text:p text:style-name="P621">302595208<text:s/></text:p>
          </table:table-cell>
          <table:table-cell table:style-name="TableCell622">
            <text:p text:style-name="P623">Uždaroji akcinė bendrovė „Saimotrans“, Vilnius, Salomėjos Nėries g. 99-77<text:s/></text:p>
          </table:table-cell>
          <table:table-cell table:style-name="TableCell624">
            <text:p text:style-name="P625">EBKR<text:s/></text:p>
          </table:table-cell>
          <table:table-cell table:style-name="TableCell626">
            <text:p text:style-name="P627">2011-03-14<text:s/></text:p>
          </table:table-cell>
          <table:table-cell table:style-name="TableCell628">
            <text:p text:style-name="P629">2016-03-14<text:s/></text:p>
          </table:table-cell>
        </table:table-row>
        <table:table-row table:style-name="TableRow630">
          <table:table-cell table:style-name="TableCell631">
            <text:p text:style-name="P632">41.<text:s/></text:p>
          </table:table-cell>
          <table:table-cell table:style-name="TableCell633">
            <text:p text:style-name="P634">LIC-001037-SL<text:s/></text:p>
          </table:table-cell>
          <table:table-cell table:style-name="TableCell635">
            <text:p text:style-name="P636">300100808<text:s/></text:p>
          </table:table-cell>
          <table:table-cell table:style-name="TableCell637">
            <text:p text:style-name="P638">IĮ „ARMATRANS“, Kaunas, V. Krėvės pr. 17A-93<text:s/></text:p>
          </table:table-cell>
          <table:table-cell table:style-name="TableCell639">
            <text:p text:style-name="P640">SL<text:s/></text:p>
          </table:table-cell>
          <table:table-cell table:style-name="TableCell641">
            <text:p text:style-name="P642">2011-03-14<text:s/></text:p>
          </table:table-cell>
          <table:table-cell table:style-name="TableCell643">
            <text:p text:style-name="P644"/>
          </table:table-cell>
        </table:table-row>
        <table:table-row table:style-name="TableRow645">
          <table:table-cell table:style-name="TableCell646">
            <text:p text:style-name="P647">42.<text:s/></text:p>
          </table:table-cell>
          <table:table-cell table:style-name="TableCell648">
            <text:p text:style-name="P649">LIC-001038-EBKR<text:s/></text:p>
          </table:table-cell>
          <table:table-cell table:style-name="TableCell650">
            <text:p text:style-name="P651">300636407<text:s/></text:p>
          </table:table-cell>
          <table:table-cell table:style-name="TableCell652">
            <text:p text:style-name="P653">UAB „BERLA“, Kaunas, Ignalinos g. 34-2<text:s/></text:p>
          </table:table-cell>
          <table:table-cell table:style-name="TableCell654">
            <text:p text:style-name="P655">EBKR<text:s/></text:p>
          </table:table-cell>
          <table:table-cell table:style-name="TableCell656">
            <text:p text:style-name="P657">2011-03-14<text:s/></text:p>
          </table:table-cell>
          <table:table-cell table:style-name="TableCell658">
            <text:p text:style-name="P659">2016-03-14<text:s/></text:p>
          </table:table-cell>
        </table:table-row>
        <table:table-row table:style-name="TableRow660">
          <table:table-cell table:style-name="TableCell661">
            <text:p text:style-name="P662">43.<text:s/></text:p>
          </table:table-cell>
          <table:table-cell table:style-name="TableCell663">
            <text:p text:style-name="P664">LIC-001039-EBKR<text:s/></text:p>
          </table:table-cell>
          <table:table-cell table:style-name="TableCell665">
            <text:p text:style-name="P666">302584247<text:s/></text:p>
          </table:table-cell>
          <table:table-cell table:style-name="TableCell667">
            <text:p text:style-name="P668">UAB „SBLD Transport“, Klaipėda, Vaidaugų g. 1-71</text:p>
          </table:table-cell>
          <table:table-cell table:style-name="TableCell669">
            <text:p text:style-name="P670">EBKR<text:s/></text:p>
          </table:table-cell>
          <table:table-cell table:style-name="TableCell671">
            <text:p text:style-name="P672">2011-03-15<text:s/></text:p>
          </table:table-cell>
          <table:table-cell table:style-name="TableCell673">
            <text:p text:style-name="P674">2016-03-15<text:s/></text:p>
          </table:table-cell>
        </table:table-row>
        <table:table-row table:style-name="TableRow675">
          <table:table-cell table:style-name="TableCell676">
            <text:p text:style-name="P677">44.<text:s/></text:p>
          </table:table-cell>
          <table:table-cell table:style-name="TableCell678">
            <text:p text:style-name="P679">LIC-001040-SL<text:s/></text:p>
          </table:table-cell>
          <table:table-cell table:style-name="TableCell680">
            <text:p text:style-name="P681">302584247<text:s/></text:p>
          </table:table-cell>
          <table:table-cell table:style-name="TableCell682">
            <text:p text:style-name="P683">UAB „SBLD Transport“, Klaipėda, Vaidaugų g. 1-71</text:p>
          </table:table-cell>
          <table:table-cell table:style-name="TableCell684">
            <text:p text:style-name="P685">SL<text:s/></text:p>
          </table:table-cell>
          <table:table-cell table:style-name="TableCell686">
            <text:p text:style-name="P687">2011-03-15<text:s/></text:p>
          </table:table-cell>
          <table:table-cell table:style-name="TableCell688">
            <text:p text:style-name="P689"/>
          </table:table-cell>
        </table:table-row>
        <table:table-row table:style-name="TableRow690">
          <table:table-cell table:style-name="TableCell691">
            <text:p text:style-name="P692">45.<text:s/></text:p>
          </table:table-cell>
          <table:table-cell table:style-name="TableCell693">
            <text:p text:style-name="P694">LIC-001041-EBKR<text:s/></text:p>
          </table:table-cell>
          <table:table-cell table:style-name="TableCell695">
            <text:p text:style-name="P696">240957170<text:s/></text:p>
          </table:table-cell>
          <table:table-cell table:style-name="TableCell697">
            <text:p text:style-name="P698">V. Mačiaus individuali įmonė, Klaipėda, Šilutės pl. 74-55<text:s/></text:p>
          </table:table-cell>
          <table:table-cell table:style-name="TableCell699">
            <text:p text:style-name="P700">EBKR<text:s/></text:p>
          </table:table-cell>
          <table:table-cell table:style-name="TableCell701">
            <text:p text:style-name="P702">2011-03-15<text:s/></text:p>
          </table:table-cell>
          <table:table-cell table:style-name="TableCell703">
            <text:p text:style-name="P704">2016-03-15<text:s/></text:p>
          </table:table-cell>
        </table:table-row>
        <table:table-row table:style-name="TableRow705">
          <table:table-cell table:style-name="TableCell706">
            <text:p text:style-name="P707">46.<text:s/></text:p>
          </table:table-cell>
          <table:table-cell table:style-name="TableCell708">
            <text:p text:style-name="P709">LIC-001042-EBKR<text:s/></text:p>
          </table:table-cell>
          <table:table-cell table:style-name="TableCell710">
            <text:p text:style-name="P711">300561043<text:s/></text:p>
          </table:table-cell>
          <table:table-cell table:style-name="TableCell712">
            <text:p text:style-name="P713">UAB „STATYBŲ SKLIAUTAS“, Kaunas, M. Daukšos g. 43-1</text:p>
          </table:table-cell>
          <table:table-cell table:style-name="TableCell714">
            <text:p text:style-name="P715">EBKR<text:s/></text:p>
          </table:table-cell>
          <table:table-cell table:style-name="TableCell716">
            <text:p text:style-name="P717">2011-03-15<text:s/></text:p>
          </table:table-cell>
          <table:table-cell table:style-name="TableCell718">
            <text:p text:style-name="P719">2016-03-15<text:s/></text:p>
          </table:table-cell>
        </table:table-row>
        <table:table-row table:style-name="TableRow720">
          <table:table-cell table:style-name="TableCell721">
            <text:p text:style-name="P722">47.<text:s/></text:p>
          </table:table-cell>
          <table:table-cell table:style-name="TableCell723">
            <text:p text:style-name="P724">LIC-001043-EBKR<text:s/></text:p>
          </table:table-cell>
          <table:table-cell table:style-name="TableCell725">
            <text:p text:style-name="P726">302575159<text:s/></text:p>
          </table:table-cell>
          <table:table-cell table:style-name="TableCell727">
            <text:p text:style-name="P728">UAB „RECARGO“, Kaunas, arkuvos g. 4-10<text:s/></text:p>
          </table:table-cell>
          <table:table-cell table:style-name="TableCell729">
            <text:p text:style-name="P730">EBKR<text:s/></text:p>
          </table:table-cell>
          <table:table-cell table:style-name="TableCell731">
            <text:p text:style-name="P732">2011-03-15<text:s/></text:p>
          </table:table-cell>
          <table:table-cell table:style-name="TableCell733">
            <text:p text:style-name="P734">2016-03-15<text:s/></text:p>
          </table:table-cell>
        </table:table-row>
        <table:table-row table:style-name="TableRow735">
          <table:table-cell table:style-name="TableCell736">
            <text:p text:style-name="P737">48.<text:s/></text:p>
          </table:table-cell>
          <table:table-cell table:style-name="TableCell738">
            <text:p text:style-name="P739">LIC-001044-EBKR<text:s/></text:p>
          </table:table-cell>
          <table:table-cell table:style-name="TableCell740">
            <text:p text:style-name="P741">302597084<text:s/></text:p>
          </table:table-cell>
          <table:table-cell table:style-name="TableCell742">
            <text:p text:style-name="P743">UAB „NT Cargo“, Vilnius, Parko g. 32-23<text:s/></text:p>
          </table:table-cell>
          <table:table-cell table:style-name="TableCell744">
            <text:p text:style-name="P745">EBKR<text:s/></text:p>
          </table:table-cell>
          <table:table-cell table:style-name="TableCell746">
            <text:p text:style-name="P747">2011-03-16<text:s/></text:p>
          </table:table-cell>
          <table:table-cell table:style-name="TableCell748">
            <text:p text:style-name="P749">2016-03-16<text:s/></text:p>
          </table:table-cell>
        </table:table-row>
        <table:table-row table:style-name="TableRow750">
          <table:table-cell table:style-name="TableCell751">
            <text:p text:style-name="P752">49.<text:s/></text:p>
          </table:table-cell>
          <table:table-cell table:style-name="TableCell753">
            <text:p text:style-name="P754">LIC-001045-SL<text:s/></text:p>
          </table:table-cell>
          <table:table-cell table:style-name="TableCell755">
            <text:p text:style-name="P756">302506992<text:s/></text:p>
          </table:table-cell>
          <table:table-cell table:style-name="TableCell757">
            <text:p text:style-name="P758">UAB „BRAVORAI LT“, Vilnius, M. K. Čiurlionio g. 1-48/ V. Mykolaičio-Putino g. 2-48<text:s/></text:p>
          </table:table-cell>
          <table:table-cell table:style-name="TableCell759">
            <text:p text:style-name="P760">SL<text:s/></text:p>
          </table:table-cell>
          <table:table-cell table:style-name="TableCell761">
            <text:p text:style-name="P762">2011-03-16<text:s/></text:p>
          </table:table-cell>
          <table:table-cell table:style-name="TableCell763">
            <text:p text:style-name="P764"/>
          </table:table-cell>
        </table:table-row>
        <table:table-row table:style-name="TableRow765">
          <table:table-cell table:style-name="TableCell766">
            <text:p text:style-name="P767">50.<text:s/></text:p>
          </table:table-cell>
          <table:table-cell table:style-name="TableCell768">
            <text:p text:style-name="P769">LIC-001046-SL<text:s/></text:p>
          </table:table-cell>
          <table:table-cell table:style-name="TableCell770">
            <text:p text:style-name="P771">125844435<text:s/></text:p>
          </table:table-cell>
          <table:table-cell table:style-name="TableCell772">
            <text:p text:style-name="P773">UŽDAROJI AKCINĖ BENDROVĖ „RISTATA“ IR PARTNERIAI, Vilnius, Bukčių g. 4-72<text:s/></text:p>
          </table:table-cell>
          <table:table-cell table:style-name="TableCell774">
            <text:p text:style-name="P775">SL<text:s/></text:p>
          </table:table-cell>
          <table:table-cell table:style-name="TableCell776">
            <text:p text:style-name="P777">2011-03-17<text:s/></text:p>
          </table:table-cell>
          <table:table-cell table:style-name="TableCell778">
            <text:p text:style-name="P779"/>
          </table:table-cell>
        </table:table-row>
        <table:table-row table:style-name="TableRow780">
          <table:table-cell table:style-name="TableCell781">
            <text:p text:style-name="P782">51.<text:s/></text:p>
          </table:table-cell>
          <table:table-cell table:style-name="TableCell783">
            <text:p text:style-name="P784">LIC-001047-EBKR<text:s/></text:p>
          </table:table-cell>
          <table:table-cell table:style-name="TableCell785">
            <text:p text:style-name="P786">183812945<text:s/></text:p>
          </table:table-cell>
          <table:table-cell table:style-name="TableCell787">
            <text:p text:style-name="P788">Uždaroji akcinė bendrovė „Autagnė“, Utena, Tauragnų g. 75<text:s/></text:p>
          </table:table-cell>
          <table:table-cell table:style-name="TableCell789">
            <text:p text:style-name="P790">EBKR<text:s/></text:p>
          </table:table-cell>
          <table:table-cell table:style-name="TableCell791">
            <text:p text:style-name="P792">2011-03-17<text:s/></text:p>
          </table:table-cell>
          <table:table-cell table:style-name="TableCell793">
            <text:p text:style-name="P794">2016-03-17<text:s/></text:p>
          </table:table-cell>
        </table:table-row>
        <table:table-row table:style-name="TableRow795">
          <table:table-cell table:style-name="TableCell796">
            <text:p text:style-name="P797">52.<text:s/></text:p>
          </table:table-cell>
          <table:table-cell table:style-name="TableCell798">
            <text:p text:style-name="P799">LIC-001048-SL<text:s/></text:p>
          </table:table-cell>
          <table:table-cell table:style-name="TableCell800">
            <text:p text:style-name="P801">300661339<text:s/></text:p>
          </table:table-cell>
          <table:table-cell table:style-name="TableCell802">
            <text:p text:style-name="P803">UAB „Odeisa“, Kaunas, V. Krėvės pr. 118A<text:s/></text:p>
          </table:table-cell>
          <table:table-cell table:style-name="TableCell804">
            <text:p text:style-name="P805">SL<text:s/></text:p>
          </table:table-cell>
          <table:table-cell table:style-name="TableCell806">
            <text:p text:style-name="P807">2011-03-17<text:s/></text:p>
          </table:table-cell>
          <table:table-cell table:style-name="TableCell808">
            <text:p text:style-name="P809"/>
          </table:table-cell>
        </table:table-row>
        <table:table-row table:style-name="TableRow810">
          <table:table-cell table:style-name="TableCell811">
            <text:p text:style-name="P812">53.<text:s/></text:p>
          </table:table-cell>
          <table:table-cell table:style-name="TableCell813">
            <text:p text:style-name="P814">LIC-001049-<text:soft-page-break/>EBKR<text:s/></text:p>
          </table:table-cell>
          <table:table-cell table:style-name="TableCell815">
            <text:p text:style-name="P816">1652161<text:soft-page-break/>46<text:s/></text:p>
          </table:table-cell>
          <table:table-cell table:style-name="TableCell817">
            <text:p text:style-name="P818">J. Talandžio įmonė „Takrija“,<text:s/><text:soft-page-break/>Lazdijų r. sav., Seirijų sen., Oktos k.<text:s/></text:p>
          </table:table-cell>
          <table:table-cell table:style-name="TableCell819">
            <text:p text:style-name="P820">EBKR<text:s/></text:p>
          </table:table-cell>
          <table:table-cell table:style-name="TableCell821">
            <text:p text:style-name="P822">2011-03-<text:soft-page-break/>17<text:s/></text:p>
          </table:table-cell>
          <table:table-cell table:style-name="TableCell823">
            <text:p text:style-name="P824">2016-03-<text:soft-page-break/>17<text:s/></text:p>
          </table:table-cell>
        </table:table-row>
        <text:soft-page-break/>
        <table:table-row table:style-name="TableRow825">
          <table:table-cell table:style-name="TableCell826">
            <text:p text:style-name="P827">54.<text:s/></text:p>
          </table:table-cell>
          <table:table-cell table:style-name="TableCell828">
            <text:p text:style-name="P829">LIC-001050-EBKR<text:s/></text:p>
          </table:table-cell>
          <table:table-cell table:style-name="TableCell830">
            <text:p text:style-name="P831">302582926<text:s/></text:p>
          </table:table-cell>
          <table:table-cell table:style-name="TableCell832">
            <text:p text:style-name="P833">UAB „BALT TRANSPORT“, Marijampolė, Tarpučių g. 68<text:s/></text:p>
          </table:table-cell>
          <table:table-cell table:style-name="TableCell834">
            <text:p text:style-name="P835">EBKR<text:s/></text:p>
          </table:table-cell>
          <table:table-cell table:style-name="TableCell836">
            <text:p text:style-name="P837">2011-03-17<text:s/></text:p>
          </table:table-cell>
          <table:table-cell table:style-name="TableCell838">
            <text:p text:style-name="P839">2016-03-17<text:s/></text:p>
          </table:table-cell>
        </table:table-row>
        <table:table-row table:style-name="TableRow840">
          <table:table-cell table:style-name="TableCell841">
            <text:p text:style-name="P842">55.<text:s/></text:p>
          </table:table-cell>
          <table:table-cell table:style-name="TableCell843">
            <text:p text:style-name="P844">LIC-001051-EBKR<text:s/></text:p>
          </table:table-cell>
          <table:table-cell table:style-name="TableCell845">
            <text:p text:style-name="P846">235940290<text:s/></text:p>
          </table:table-cell>
          <table:table-cell table:style-name="TableCell847">
            <text:p text:style-name="P848">Antano Mažuknos įmonė, Kaunas, Baltijos g. 92-28<text:s/></text:p>
          </table:table-cell>
          <table:table-cell table:style-name="TableCell849">
            <text:p text:style-name="P850">EBKR<text:s/></text:p>
          </table:table-cell>
          <table:table-cell table:style-name="TableCell851">
            <text:p text:style-name="P852">2011-03-17<text:s/></text:p>
          </table:table-cell>
          <table:table-cell table:style-name="TableCell853">
            <text:p text:style-name="P854">2016-03-17<text:s/></text:p>
          </table:table-cell>
        </table:table-row>
        <table:table-row table:style-name="TableRow855">
          <table:table-cell table:style-name="TableCell856">
            <text:p text:style-name="P857">56.<text:s/></text:p>
          </table:table-cell>
          <table:table-cell table:style-name="TableCell858">
            <text:p text:style-name="P859">LIC-001052-EBKR<text:s/></text:p>
          </table:table-cell>
          <table:table-cell table:style-name="TableCell860">
            <text:p text:style-name="P861">302598841<text:s/></text:p>
          </table:table-cell>
          <table:table-cell table:style-name="TableCell862">
            <text:p text:style-name="P863">UAB „Transmelga“, Mažeikiai, Gedimino g. 9-5<text:s/></text:p>
          </table:table-cell>
          <table:table-cell table:style-name="TableCell864">
            <text:p text:style-name="P865">EBKR<text:s/></text:p>
          </table:table-cell>
          <table:table-cell table:style-name="TableCell866">
            <text:p text:style-name="P867">2011-03-17<text:s/></text:p>
          </table:table-cell>
          <table:table-cell table:style-name="TableCell868">
            <text:p text:style-name="P869">2016-03-17<text:s/></text:p>
          </table:table-cell>
        </table:table-row>
        <table:table-row table:style-name="TableRow870">
          <table:table-cell table:style-name="TableCell871">
            <text:p text:style-name="P872">57.<text:s/></text:p>
          </table:table-cell>
          <table:table-cell table:style-name="TableCell873">
            <text:p text:style-name="P874">LIC-001053-SL<text:s/></text:p>
          </table:table-cell>
          <table:table-cell table:style-name="TableCell875">
            <text:p text:style-name="P876">110759737<text:s/></text:p>
          </table:table-cell>
          <table:table-cell table:style-name="TableCell877">
            <text:p text:style-name="P878">Uždaroji akcinė bendrovė „ARIFARMA“, Raseinių r. sav., Ariogalos sen., Gėluvos k.<text:s/></text:p>
          </table:table-cell>
          <table:table-cell table:style-name="TableCell879">
            <text:p text:style-name="P880">SL<text:s/></text:p>
          </table:table-cell>
          <table:table-cell table:style-name="TableCell881">
            <text:p text:style-name="P882">2011-03-17<text:s/></text:p>
          </table:table-cell>
          <table:table-cell table:style-name="TableCell883">
            <text:p text:style-name="P884"/>
          </table:table-cell>
        </table:table-row>
        <table:table-row table:style-name="TableRow885">
          <table:table-cell table:style-name="TableCell886">
            <text:p text:style-name="P887">58.<text:s/></text:p>
          </table:table-cell>
          <table:table-cell table:style-name="TableCell888">
            <text:p text:style-name="P889">LIC-001054-EBKR<text:s/></text:p>
          </table:table-cell>
          <table:table-cell table:style-name="TableCell890">
            <text:p text:style-name="P891">302571997<text:s/></text:p>
          </table:table-cell>
          <table:table-cell table:style-name="TableCell892">
            <text:p text:style-name="P893">UAB „K&amp;O“ transportas, Vilniaus r. sav., Paberžės sen., Paberžės k., Tolimoji g. 19<text:s/></text:p>
          </table:table-cell>
          <table:table-cell table:style-name="TableCell894">
            <text:p text:style-name="P895">EBKR<text:s/></text:p>
          </table:table-cell>
          <table:table-cell table:style-name="TableCell896">
            <text:p text:style-name="P897">2011-03-21<text:s/></text:p>
          </table:table-cell>
          <table:table-cell table:style-name="TableCell898">
            <text:p text:style-name="P899">2016-03-21<text:s/></text:p>
          </table:table-cell>
        </table:table-row>
        <table:table-row table:style-name="TableRow900">
          <table:table-cell table:style-name="TableCell901">
            <text:p text:style-name="P902">59.<text:s/></text:p>
          </table:table-cell>
          <table:table-cell table:style-name="TableCell903">
            <text:p text:style-name="P904">LIC-001055-SL<text:s/></text:p>
          </table:table-cell>
          <table:table-cell table:style-name="TableCell905">
            <text:p text:style-name="P906">300555528<text:s/></text:p>
          </table:table-cell>
          <table:table-cell table:style-name="TableCell907">
            <text:p text:style-name="P908">UAB „Urukas“, Vilnius, Pakraščio g. 10<text:s/></text:p>
          </table:table-cell>
          <table:table-cell table:style-name="TableCell909">
            <text:p text:style-name="P910">SL<text:s/></text:p>
          </table:table-cell>
          <table:table-cell table:style-name="TableCell911">
            <text:p text:style-name="P912">2011-03-21<text:s/></text:p>
          </table:table-cell>
          <table:table-cell table:style-name="TableCell913">
            <text:p text:style-name="P914"/>
          </table:table-cell>
        </table:table-row>
        <table:table-row table:style-name="TableRow915">
          <table:table-cell table:style-name="TableCell916">
            <text:p text:style-name="P917">60.<text:s/></text:p>
          </table:table-cell>
          <table:table-cell table:style-name="TableCell918">
            <text:p text:style-name="P919">LIC-001056-SL<text:s/></text:p>
          </table:table-cell>
          <table:table-cell table:style-name="TableCell920">
            <text:p text:style-name="P921">302600534<text:s/></text:p>
          </table:table-cell>
          <table:table-cell table:style-name="TableCell922">
            <text:p text:style-name="P923">UAB „Specveža“, Panevėžys, Klaipėdos g. 126-18<text:s/></text:p>
          </table:table-cell>
          <table:table-cell table:style-name="TableCell924">
            <text:p text:style-name="P925">SL<text:s/></text:p>
          </table:table-cell>
          <table:table-cell table:style-name="TableCell926">
            <text:p text:style-name="P927">2011-03-21<text:s/></text:p>
          </table:table-cell>
          <table:table-cell table:style-name="TableCell928">
            <text:p text:style-name="P929"/>
          </table:table-cell>
        </table:table-row>
        <table:table-row table:style-name="TableRow930">
          <table:table-cell table:style-name="TableCell931">
            <text:p text:style-name="P932">61.<text:s/></text:p>
          </table:table-cell>
          <table:table-cell table:style-name="TableCell933">
            <text:p text:style-name="P934">LIC-001057-EBKR<text:s/></text:p>
          </table:table-cell>
          <table:table-cell table:style-name="TableCell935">
            <text:p text:style-name="P936">179884287<text:s/></text:p>
          </table:table-cell>
          <table:table-cell table:style-name="TableCell937">
            <text:p text:style-name="P938">Uždaroji akcinė bendrovė „Jongina“, Tauragė, Smėlynų g. 17<text:s/></text:p>
          </table:table-cell>
          <table:table-cell table:style-name="TableCell939">
            <text:p text:style-name="P940">EBKR<text:s/></text:p>
          </table:table-cell>
          <table:table-cell table:style-name="TableCell941">
            <text:p text:style-name="P942">2011-03-21<text:s/></text:p>
          </table:table-cell>
          <table:table-cell table:style-name="TableCell943">
            <text:p text:style-name="P944">2016-03-21<text:s/></text:p>
          </table:table-cell>
        </table:table-row>
        <table:table-row table:style-name="TableRow945">
          <table:table-cell table:style-name="TableCell946">
            <text:p text:style-name="P947">62.<text:s/></text:p>
          </table:table-cell>
          <table:table-cell table:style-name="TableCell948">
            <text:p text:style-name="P949">LIC-001058-SL<text:s/></text:p>
          </table:table-cell>
          <table:table-cell table:style-name="TableCell950">
            <text:p text:style-name="P951">300730461<text:s/></text:p>
          </table:table-cell>
          <table:table-cell table:style-name="TableCell952">
            <text:p text:style-name="P953">.A.S.A. Vilnius, UAB, Vilnius, Jočionių g. 13<text:s/></text:p>
          </table:table-cell>
          <table:table-cell table:style-name="TableCell954">
            <text:p text:style-name="P955">SL<text:s/></text:p>
          </table:table-cell>
          <table:table-cell table:style-name="TableCell956">
            <text:p text:style-name="P957">2011-03-21<text:s/></text:p>
          </table:table-cell>
          <table:table-cell table:style-name="TableCell958">
            <text:p text:style-name="P959"/>
          </table:table-cell>
        </table:table-row>
        <table:table-row table:style-name="TableRow960">
          <table:table-cell table:style-name="TableCell961">
            <text:p text:style-name="P962">63.<text:s/></text:p>
          </table:table-cell>
          <table:table-cell table:style-name="TableCell963">
            <text:p text:style-name="P964">LIC-001059-EBKR<text:s/></text:p>
          </table:table-cell>
          <table:table-cell table:style-name="TableCell965">
            <text:p text:style-name="P966">302556842<text:s/></text:p>
          </table:table-cell>
          <table:table-cell table:style-name="TableCell967">
            <text:p text:style-name="P968">IĮ Valeriu Cretu, Šiauliai, Mechanikų g. 15-24<text:s/></text:p>
          </table:table-cell>
          <table:table-cell table:style-name="TableCell969">
            <text:p text:style-name="P970">EBKR<text:s/></text:p>
          </table:table-cell>
          <table:table-cell table:style-name="TableCell971">
            <text:p text:style-name="P972">2011-03-21<text:s/></text:p>
          </table:table-cell>
          <table:table-cell table:style-name="TableCell973">
            <text:p text:style-name="P974">2016-03-21<text:s/></text:p>
          </table:table-cell>
        </table:table-row>
        <table:table-row table:style-name="TableRow975">
          <table:table-cell table:style-name="TableCell976">
            <text:p text:style-name="P977">64.<text:s/></text:p>
          </table:table-cell>
          <table:table-cell table:style-name="TableCell978">
            <text:p text:style-name="P979">LIC-001060-EBKR<text:s/></text:p>
          </table:table-cell>
          <table:table-cell table:style-name="TableCell980">
            <text:p text:style-name="P981">302589721<text:s/></text:p>
          </table:table-cell>
          <table:table-cell table:style-name="TableCell982">
            <text:p text:style-name="P983">UAB „AUDGIRA“, Vilkaviškis, Žilvičių g. 14<text:s/></text:p>
          </table:table-cell>
          <table:table-cell table:style-name="TableCell984">
            <text:p text:style-name="P985">EBKR<text:s/></text:p>
          </table:table-cell>
          <table:table-cell table:style-name="TableCell986">
            <text:p text:style-name="P987">2011-03-21<text:s/></text:p>
          </table:table-cell>
          <table:table-cell table:style-name="TableCell988">
            <text:p text:style-name="P989">2016-03-21<text:s/></text:p>
          </table:table-cell>
        </table:table-row>
        <table:table-row table:style-name="TableRow990">
          <table:table-cell table:style-name="TableCell991">
            <text:p text:style-name="P992">65.<text:s/></text:p>
          </table:table-cell>
          <table:table-cell table:style-name="TableCell993">
            <text:p text:style-name="P994">LIC-001061-EBKR<text:s/></text:p>
          </table:table-cell>
          <table:table-cell table:style-name="TableCell995">
            <text:p text:style-name="P996">300037514<text:s/></text:p>
          </table:table-cell>
          <table:table-cell table:style-name="TableCell997">
            <text:p text:style-name="P998">UAB „Stogų spektras“, Vilnius, Dariaus ir Girėno g. 36</text:p>
          </table:table-cell>
          <table:table-cell table:style-name="TableCell999">
            <text:p text:style-name="P1000">EBKR<text:s/></text:p>
          </table:table-cell>
          <table:table-cell table:style-name="TableCell1001">
            <text:p text:style-name="P1002">2011-03-22<text:s/></text:p>
          </table:table-cell>
          <table:table-cell table:style-name="TableCell1003">
            <text:p text:style-name="P1004">2016-03-22<text:s/></text:p>
          </table:table-cell>
        </table:table-row>
        <table:table-row table:style-name="TableRow1005">
          <table:table-cell table:style-name="TableCell1006">
            <text:p text:style-name="P1007">66.<text:s/></text:p>
          </table:table-cell>
          <table:table-cell table:style-name="TableCell1008">
            <text:p text:style-name="P1009">LIC-001062-EBKR<text:s/></text:p>
          </table:table-cell>
          <table:table-cell table:style-name="TableCell1010">
            <text:p text:style-name="P1011">300140724<text:s/></text:p>
          </table:table-cell>
          <table:table-cell table:style-name="TableCell1012">
            <text:p text:style-name="P1013">ŽŪB „Kraštovaizdis“, Panevėžys, Kanapių g. 6<text:s/></text:p>
          </table:table-cell>
          <table:table-cell table:style-name="TableCell1014">
            <text:p text:style-name="P1015">EBKR<text:s/></text:p>
          </table:table-cell>
          <table:table-cell table:style-name="TableCell1016">
            <text:p text:style-name="P1017">2011-03-22<text:s/></text:p>
          </table:table-cell>
          <table:table-cell table:style-name="TableCell1018">
            <text:p text:style-name="P1019">2016-03-22<text:s/></text:p>
          </table:table-cell>
        </table:table-row>
        <table:table-row table:style-name="TableRow1020">
          <table:table-cell table:style-name="TableCell1021">
            <text:p text:style-name="P1022">67.<text:s/></text:p>
          </table:table-cell>
          <table:table-cell table:style-name="TableCell1023">
            <text:p text:style-name="P1024">LIC-001063-EBKR<text:s/></text:p>
          </table:table-cell>
          <table:table-cell table:style-name="TableCell1025">
            <text:p text:style-name="P1026">302590951<text:s/></text:p>
          </table:table-cell>
          <table:table-cell table:style-name="TableCell1027">
            <text:p text:style-name="P1028">UAB „Baltic Trans“, Alytaus r. sav., Simno sen., Mergalaukio k., Jaunystės g. 12-10<text:s/></text:p>
          </table:table-cell>
          <table:table-cell table:style-name="TableCell1029">
            <text:p text:style-name="P1030">EBKR<text:s/></text:p>
          </table:table-cell>
          <table:table-cell table:style-name="TableCell1031">
            <text:p text:style-name="P1032">2011-03-22<text:s/></text:p>
          </table:table-cell>
          <table:table-cell table:style-name="TableCell1033">
            <text:p text:style-name="P1034">2016-03-22<text:s/></text:p>
          </table:table-cell>
        </table:table-row>
        <table:table-row table:style-name="TableRow1035">
          <table:table-cell table:style-name="TableCell1036">
            <text:p text:style-name="P1037">68.<text:s/></text:p>
          </table:table-cell>
          <table:table-cell table:style-name="TableCell1038">
            <text:p text:style-name="P1039">LIC-001064-EBKR<text:s/></text:p>
          </table:table-cell>
          <table:table-cell table:style-name="TableCell1040">
            <text:p text:style-name="P1041">302565567<text:s/></text:p>
          </table:table-cell>
          <table:table-cell table:style-name="TableCell1042">
            <text:p text:style-name="P1043">UAB „Robtransa“, Klaipėda, Gedminų g. 14-28<text:s/></text:p>
          </table:table-cell>
          <table:table-cell table:style-name="TableCell1044">
            <text:p text:style-name="P1045">EBKR<text:s/></text:p>
          </table:table-cell>
          <table:table-cell table:style-name="TableCell1046">
            <text:p text:style-name="P1047">2011-03-22<text:s/></text:p>
          </table:table-cell>
          <table:table-cell table:style-name="TableCell1048">
            <text:p text:style-name="P1049">2016-03-22<text:s/></text:p>
          </table:table-cell>
        </table:table-row>
        <table:table-row table:style-name="TableRow1050">
          <table:table-cell table:style-name="TableCell1051">
            <text:p text:style-name="P1052">69.<text:s/></text:p>
          </table:table-cell>
          <table:table-cell table:style-name="TableCell1053">
            <text:p text:style-name="P1054">LIC-001065-EBKR<text:s/></text:p>
          </table:table-cell>
          <table:table-cell table:style-name="TableCell1055">
            <text:p text:style-name="P1056">301767683<text:s/></text:p>
          </table:table-cell>
          <table:table-cell table:style-name="TableCell1057">
            <text:p text:style-name="P1058">UAB „AUTO RVR“, Šilalės r. sav., Traksėdžio sen., Drobūkščių k.</text:p>
          </table:table-cell>
          <table:table-cell table:style-name="TableCell1059">
            <text:p text:style-name="P1060">EBKR<text:s/></text:p>
          </table:table-cell>
          <table:table-cell table:style-name="TableCell1061">
            <text:p text:style-name="P1062">2011-03-22<text:s/></text:p>
          </table:table-cell>
          <table:table-cell table:style-name="TableCell1063">
            <text:p text:style-name="P1064">2016-03-22<text:s/></text:p>
          </table:table-cell>
        </table:table-row>
        <table:table-row table:style-name="TableRow1065">
          <table:table-cell table:style-name="TableCell1066">
            <text:p text:style-name="P1067">70.<text:s/></text:p>
          </table:table-cell>
          <table:table-cell table:style-name="TableCell1068">
            <text:p text:style-name="P1069">LIC-001066-EBKR<text:s/></text:p>
          </table:table-cell>
          <table:table-cell table:style-name="TableCell1070">
            <text:p text:style-name="P1071">302553045<text:s/></text:p>
          </table:table-cell>
          <table:table-cell table:style-name="TableCell1072">
            <text:p text:style-name="P1073">UAB „BAUSTERA“, Jonava, J. Ralio g. 2A<text:s/></text:p>
          </table:table-cell>
          <table:table-cell table:style-name="TableCell1074">
            <text:p text:style-name="P1075">EBKR<text:s/></text:p>
          </table:table-cell>
          <table:table-cell table:style-name="TableCell1076">
            <text:p text:style-name="P1077">2011-03-23<text:s/></text:p>
          </table:table-cell>
          <table:table-cell table:style-name="TableCell1078">
            <text:p text:style-name="P1079">2016-03-23<text:s/></text:p>
          </table:table-cell>
        </table:table-row>
        <table:table-row table:style-name="TableRow1080">
          <table:table-cell table:style-name="TableCell1081">
            <text:p text:style-name="P1082">71.<text:s/></text:p>
          </table:table-cell>
          <table:table-cell table:style-name="TableCell1083">
            <text:p text:style-name="P1084">LIC-001067-EBKR<text:s/></text:p>
          </table:table-cell>
          <table:table-cell table:style-name="TableCell1085">
            <text:p text:style-name="P1086">301085711<text:s/></text:p>
          </table:table-cell>
          <table:table-cell table:style-name="TableCell1087">
            <text:p text:style-name="P1088">UAB „Robelija“, Šiaulių r. sav., Šiaulių kaimiškoji sen., Verduliukų k., Aitvarų g. 1</text:p>
          </table:table-cell>
          <table:table-cell table:style-name="TableCell1089">
            <text:p text:style-name="P1090">EBKR<text:s/></text:p>
          </table:table-cell>
          <table:table-cell table:style-name="TableCell1091">
            <text:p text:style-name="P1092">2011-03-23<text:s/></text:p>
          </table:table-cell>
          <table:table-cell table:style-name="TableCell1093">
            <text:p text:style-name="P1094">2016-03-23<text:s/></text:p>
          </table:table-cell>
        </table:table-row>
        <table:table-row table:style-name="TableRow1095">
          <table:table-cell table:style-name="TableCell1096">
            <text:p text:style-name="P1097">72.<text:s/></text:p>
          </table:table-cell>
          <table:table-cell table:style-name="TableCell1098">
            <text:p text:style-name="P1099">LIC-001068-EBKR<text:s/></text:p>
          </table:table-cell>
          <table:table-cell table:style-name="TableCell1100">
            <text:p text:style-name="P1101">302601419<text:s/></text:p>
          </table:table-cell>
          <table:table-cell table:style-name="TableCell1102">
            <text:p text:style-name="P1103">UAB „Danvilė“, Šiauliai, Architektų g. 26-27<text:s/></text:p>
          </table:table-cell>
          <table:table-cell table:style-name="TableCell1104">
            <text:p text:style-name="P1105">EBKR<text:s/></text:p>
          </table:table-cell>
          <table:table-cell table:style-name="TableCell1106">
            <text:p text:style-name="P1107">2011-03-23<text:s/></text:p>
          </table:table-cell>
          <table:table-cell table:style-name="TableCell1108">
            <text:p text:style-name="P1109">2016-03-23<text:s/></text:p>
          </table:table-cell>
        </table:table-row>
        <table:table-row table:style-name="TableRow1110">
          <table:table-cell table:style-name="TableCell1111">
            <text:p text:style-name="P1112">73.<text:s/></text:p>
          </table:table-cell>
          <table:table-cell table:style-name="TableCell1113">
            <text:p text:style-name="P1114">LIC-001069-EBKR<text:s/></text:p>
          </table:table-cell>
          <table:table-cell table:style-name="TableCell1115">
            <text:p text:style-name="P1116">300093203<text:s/></text:p>
          </table:table-cell>
          <table:table-cell table:style-name="TableCell1117">
            <text:p text:style-name="P1118">IĮ „Autoromas“, Šiauliai, Ežero g. 7-2<text:s/></text:p>
          </table:table-cell>
          <table:table-cell table:style-name="TableCell1119">
            <text:p text:style-name="P1120">EBKR<text:s/></text:p>
          </table:table-cell>
          <table:table-cell table:style-name="TableCell1121">
            <text:p text:style-name="P1122">2011-03-23<text:s/></text:p>
          </table:table-cell>
          <table:table-cell table:style-name="TableCell1123">
            <text:p text:style-name="P1124">2016-03-23<text:s/></text:p>
          </table:table-cell>
        </table:table-row>
        <table:table-row table:style-name="TableRow1125">
          <table:table-cell table:style-name="TableCell1126">
            <text:p text:style-name="P1127">74.<text:s/></text:p>
          </table:table-cell>
          <table:table-cell table:style-name="TableCell1128">
            <text:p text:style-name="P1129">LIC-001070-SL<text:s/></text:p>
          </table:table-cell>
          <table:table-cell table:style-name="TableCell1130">
            <text:p text:style-name="P1131">302490367<text:s/></text:p>
          </table:table-cell>
          <table:table-cell table:style-name="TableCell1132">
            <text:p text:style-name="P1133">UAB „LITTRANSRENT“, Vilnius, Laisvės pr. 60<text:s/></text:p>
          </table:table-cell>
          <table:table-cell table:style-name="TableCell1134">
            <text:p text:style-name="P1135">SL<text:s/></text:p>
          </table:table-cell>
          <table:table-cell table:style-name="TableCell1136">
            <text:p text:style-name="P1137">2011-03-24<text:s/></text:p>
          </table:table-cell>
          <table:table-cell table:style-name="TableCell1138">
            <text:p text:style-name="P1139"/>
          </table:table-cell>
        </table:table-row>
        <table:table-row table:style-name="TableRow1140">
          <table:table-cell table:style-name="TableCell1141">
            <text:p text:style-name="P1142">75.<text:s/></text:p>
          </table:table-cell>
          <table:table-cell table:style-name="TableCell1143">
            <text:p text:style-name="P1144">LIC-001071-EBKR<text:s/></text:p>
          </table:table-cell>
          <table:table-cell table:style-name="TableCell1145">
            <text:p text:style-name="P1146">165728755<text:s/></text:p>
          </table:table-cell>
          <table:table-cell table:style-name="TableCell1147">
            <text:p text:style-name="P1148">UAB „SJ transport“, Marijampolės sav., Marijampolės sen., Skaisčiūnų k.<text:s/></text:p>
          </table:table-cell>
          <table:table-cell table:style-name="TableCell1149">
            <text:p text:style-name="P1150">EBKR<text:s/></text:p>
          </table:table-cell>
          <table:table-cell table:style-name="TableCell1151">
            <text:p text:style-name="P1152">2011-03-24<text:s/></text:p>
          </table:table-cell>
          <table:table-cell table:style-name="TableCell1153">
            <text:p text:style-name="P1154">2016-03-24<text:s/></text:p>
          </table:table-cell>
        </table:table-row>
        <table:table-row table:style-name="TableRow1155">
          <table:table-cell table:style-name="TableCell1156">
            <text:p text:style-name="P1157">76.<text:s/></text:p>
          </table:table-cell>
          <table:table-cell table:style-name="TableCell1158">
            <text:p text:style-name="P1159">LIC-001072-EBKR<text:s/></text:p>
          </table:table-cell>
          <table:table-cell table:style-name="TableCell1160">
            <text:p text:style-name="P1161">300514606<text:s/></text:p>
          </table:table-cell>
          <table:table-cell table:style-name="TableCell1162">
            <text:p text:style-name="P1163">UAB „TRANS-IN“, Vilnius, Čekų g. 12<text:s/></text:p>
          </table:table-cell>
          <table:table-cell table:style-name="TableCell1164">
            <text:p text:style-name="P1165">EBKR<text:s/></text:p>
          </table:table-cell>
          <table:table-cell table:style-name="TableCell1166">
            <text:p text:style-name="P1167">2011-03-24<text:s/></text:p>
          </table:table-cell>
          <table:table-cell table:style-name="TableCell1168">
            <text:p text:style-name="P1169">2016-03-24<text:s/></text:p>
          </table:table-cell>
        </table:table-row>
        <table:table-row table:style-name="TableRow1170">
          <table:table-cell table:style-name="TableCell1171">
            <text:p text:style-name="P1172">77.<text:s/></text:p>
          </table:table-cell>
          <table:table-cell table:style-name="TableCell1173">
            <text:p text:style-name="P1174">LIC-001073-SL<text:s/></text:p>
          </table:table-cell>
          <table:table-cell table:style-name="TableCell1175">
            <text:p text:style-name="P1176">302535677<text:s/></text:p>
          </table:table-cell>
          <table:table-cell table:style-name="TableCell1177">
            <text:p text:style-name="P1178">UAB „LK Transport“, Vilnius, Kirtimų g. 47<text:s/></text:p>
          </table:table-cell>
          <table:table-cell table:style-name="TableCell1179">
            <text:p text:style-name="P1180">SL<text:s/></text:p>
          </table:table-cell>
          <table:table-cell table:style-name="TableCell1181">
            <text:p text:style-name="P1182">2011-03-24<text:s/></text:p>
          </table:table-cell>
          <table:table-cell table:style-name="TableCell1183">
            <text:p text:style-name="P1184"/>
          </table:table-cell>
        </table:table-row>
        <table:table-row table:style-name="TableRow1185">
          <table:table-cell table:style-name="TableCell1186">
            <text:p text:style-name="P1187">78.<text:s/></text:p>
          </table:table-cell>
          <table:table-cell table:style-name="TableCell1188">
            <text:p text:style-name="P1189">LIC-001074-SL<text:s/></text:p>
          </table:table-cell>
          <table:table-cell table:style-name="TableCell1190">
            <text:p text:style-name="P1191">302598535<text:s/></text:p>
          </table:table-cell>
          <table:table-cell table:style-name="TableCell1192">
            <text:p text:style-name="P1193">UAB „EVA transportas“, Vilnius, Guobų g. 32<text:s/></text:p>
          </table:table-cell>
          <table:table-cell table:style-name="TableCell1194">
            <text:p text:style-name="P1195">SL<text:s/></text:p>
          </table:table-cell>
          <table:table-cell table:style-name="TableCell1196">
            <text:p text:style-name="P1197">2011-03-25<text:s/></text:p>
          </table:table-cell>
          <table:table-cell table:style-name="TableCell1198">
            <text:p text:style-name="P1199"/>
          </table:table-cell>
        </table:table-row>
        <table:table-row table:style-name="TableRow1200">
          <table:table-cell table:style-name="TableCell1201">
            <text:p text:style-name="P1202">79.<text:s/></text:p>
          </table:table-cell>
          <table:table-cell table:style-name="TableCell1203">
            <text:p text:style-name="P1204">LIC-001075-SL<text:s/></text:p>
          </table:table-cell>
          <table:table-cell table:style-name="TableCell1205">
            <text:p text:style-name="P1206">301171306<text:s/></text:p>
          </table:table-cell>
          <table:table-cell table:style-name="TableCell1207">
            <text:p text:style-name="P1208">UAB „Alirvija“, Šilalės r. sav., Bilionių sen., Baravykų k.<text:s/></text:p>
          </table:table-cell>
          <table:table-cell table:style-name="TableCell1209">
            <text:p text:style-name="P1210">SL<text:s/></text:p>
          </table:table-cell>
          <table:table-cell table:style-name="TableCell1211">
            <text:p text:style-name="P1212">2011-03-25<text:s/></text:p>
          </table:table-cell>
          <table:table-cell table:style-name="TableCell1213">
            <text:p text:style-name="P1214"/>
          </table:table-cell>
        </table:table-row>
        <table:table-row table:style-name="TableRow1215">
          <table:table-cell table:style-name="TableCell1216">
            <text:p text:style-name="P1217">80.<text:s/></text:p>
          </table:table-cell>
          <table:table-cell table:style-name="TableCell1218">
            <text:p text:style-name="P1219">LIC-001076-EBKR<text:s/></text:p>
          </table:table-cell>
          <table:table-cell table:style-name="TableCell1220">
            <text:p text:style-name="P1221">301846038<text:s/></text:p>
          </table:table-cell>
          <table:table-cell table:style-name="TableCell1222">
            <text:p text:style-name="P1223">UAB „Batrema“, Kretinga, Savanorių g. 52-15/ Lazdynų g. 2-15<text:s/></text:p>
          </table:table-cell>
          <table:table-cell table:style-name="TableCell1224">
            <text:p text:style-name="P1225">EBKR<text:s/></text:p>
          </table:table-cell>
          <table:table-cell table:style-name="TableCell1226">
            <text:p text:style-name="P1227">2011-03-25<text:s/></text:p>
          </table:table-cell>
          <table:table-cell table:style-name="TableCell1228">
            <text:p text:style-name="P1229">2016-03-25<text:s/></text:p>
          </table:table-cell>
        </table:table-row>
        <table:table-row table:style-name="TableRow1230">
          <table:table-cell table:style-name="TableCell1231">
            <text:p text:style-name="P1232">81.<text:s/></text:p>
          </table:table-cell>
          <table:table-cell table:style-name="TableCell1233">
            <text:p text:style-name="P1234">LIC-001077-EBKR<text:s/></text:p>
          </table:table-cell>
          <table:table-cell table:style-name="TableCell1235">
            <text:p text:style-name="P1236">302557392<text:s/></text:p>
          </table:table-cell>
          <table:table-cell table:style-name="TableCell1237">
            <text:p text:style-name="P1238">UAB „KELNETA“, Kaunas, V. Krėvės pr. 115-68<text:s/></text:p>
          </table:table-cell>
          <table:table-cell table:style-name="TableCell1239">
            <text:p text:style-name="P1240">EBKR<text:s/></text:p>
          </table:table-cell>
          <table:table-cell table:style-name="TableCell1241">
            <text:p text:style-name="P1242">2011-03-25<text:s/></text:p>
          </table:table-cell>
          <table:table-cell table:style-name="TableCell1243">
            <text:p text:style-name="P1244">2016-03-25<text:s/></text:p>
          </table:table-cell>
        </table:table-row>
        <table:table-row table:style-name="TableRow1245">
          <table:table-cell table:style-name="TableCell1246">
            <text:p text:style-name="P1247">82.<text:s/></text:p>
          </table:table-cell>
          <table:table-cell table:style-name="TableCell1248">
            <text:p text:style-name="P1249">LIC-001078-EBKR<text:s/></text:p>
          </table:table-cell>
          <table:table-cell table:style-name="TableCell1250">
            <text:p text:style-name="P1251">302601892<text:s/></text:p>
          </table:table-cell>
          <table:table-cell table:style-name="TableCell1252">
            <text:p text:style-name="P1253">UAB „Modobaltic“, Vilnius, Švitrigailos g. 7<text:s/></text:p>
          </table:table-cell>
          <table:table-cell table:style-name="TableCell1254">
            <text:p text:style-name="P1255">EBKR<text:s/></text:p>
          </table:table-cell>
          <table:table-cell table:style-name="TableCell1256">
            <text:p text:style-name="P1257">2011-03-28<text:s/></text:p>
          </table:table-cell>
          <table:table-cell table:style-name="TableCell1258">
            <text:p text:style-name="P1259">2016-03-28<text:s/></text:p>
          </table:table-cell>
        </table:table-row>
        <table:table-row table:style-name="TableRow1260">
          <table:table-cell table:style-name="TableCell1261">
            <text:p text:style-name="P1262">83.<text:s/></text:p>
          </table:table-cell>
          <table:table-cell table:style-name="TableCell1263">
            <text:p text:style-name="P1264">LIC-001079-SL<text:s/></text:p>
          </table:table-cell>
          <table:table-cell table:style-name="TableCell1265">
            <text:p text:style-name="P1266">149660899<text:s/></text:p>
          </table:table-cell>
          <table:table-cell table:style-name="TableCell1267">
            <text:p text:style-name="P1268">Uždaroji akcinė bendrovė „Kortas“, Alytus, Kepyklos g. 15<text:s/></text:p>
          </table:table-cell>
          <table:table-cell table:style-name="TableCell1269">
            <text:p text:style-name="P1270">SL<text:s/></text:p>
          </table:table-cell>
          <table:table-cell table:style-name="TableCell1271">
            <text:p text:style-name="P1272">2011-03-28<text:s/></text:p>
          </table:table-cell>
          <table:table-cell table:style-name="TableCell1273">
            <text:p text:style-name="P1274"/>
          </table:table-cell>
        </table:table-row>
        <table:table-row table:style-name="TableRow1275">
          <table:table-cell table:style-name="TableCell1276">
            <text:p text:style-name="P1277">84.<text:s/></text:p>
          </table:table-cell>
          <table:table-cell table:style-name="TableCell1278">
            <text:p text:style-name="P1279">LIC-001080-AL<text:s/></text:p>
          </table:table-cell>
          <table:table-cell table:style-name="TableCell1280">
            <text:p text:style-name="P1281">149660899<text:s/></text:p>
          </table:table-cell>
          <table:table-cell table:style-name="TableCell1282">
            <text:p text:style-name="P1283">Uždaroji akcinė bendrovė „Kortas“, Alytus, Kepyklos g. 15<text:s/></text:p>
          </table:table-cell>
          <table:table-cell table:style-name="TableCell1284">
            <text:p text:style-name="P1285">AL<text:s/></text:p>
          </table:table-cell>
          <table:table-cell table:style-name="TableCell1286">
            <text:p text:style-name="P1287">2011-03-28<text:s/></text:p>
          </table:table-cell>
          <table:table-cell table:style-name="TableCell1288">
            <text:p text:style-name="P1289"/>
          </table:table-cell>
        </table:table-row>
        <table:table-row table:style-name="TableRow1290">
          <table:table-cell table:style-name="TableCell1291">
            <text:p text:style-name="P1292">85.<text:s/></text:p>
          </table:table-cell>
          <table:table-cell table:style-name="TableCell1293">
            <text:p text:style-name="P1294">LIC-001081-SL<text:s/></text:p>
          </table:table-cell>
          <table:table-cell table:style-name="TableCell1295">
            <text:p text:style-name="P1296">300817681<text:s/></text:p>
          </table:table-cell>
          <table:table-cell table:style-name="TableCell1297">
            <text:p text:style-name="P1298">UAB „AGMINTA“, Vilnius, J. Biliūno g. 15<text:s/></text:p>
          </table:table-cell>
          <table:table-cell table:style-name="TableCell1299">
            <text:p text:style-name="P1300">SL<text:s/></text:p>
          </table:table-cell>
          <table:table-cell table:style-name="TableCell1301">
            <text:p text:style-name="P1302">2011-03-28<text:s/></text:p>
          </table:table-cell>
          <table:table-cell table:style-name="TableCell1303">
            <text:p text:style-name="P1304"/>
          </table:table-cell>
        </table:table-row>
        <table:table-row table:style-name="TableRow1305">
          <table:table-cell table:style-name="TableCell1306">
            <text:p text:style-name="P1307">86.<text:s/></text:p>
          </table:table-cell>
          <table:table-cell table:style-name="TableCell1308">
            <text:p text:style-name="P1309">LIC-001082-EBKR<text:s/></text:p>
          </table:table-cell>
          <table:table-cell table:style-name="TableCell1310">
            <text:p text:style-name="P1311">302490755<text:s/></text:p>
          </table:table-cell>
          <table:table-cell table:style-name="TableCell1312">
            <text:p text:style-name="P1313">GOTRANS LT, UAB, Vilnius, P. Lukšio g. 7<text:s/></text:p>
          </table:table-cell>
          <table:table-cell table:style-name="TableCell1314">
            <text:p text:style-name="P1315">EBKR<text:s/></text:p>
          </table:table-cell>
          <table:table-cell table:style-name="TableCell1316">
            <text:p text:style-name="P1317">2011-03-28<text:s/></text:p>
          </table:table-cell>
          <table:table-cell table:style-name="TableCell1318">
            <text:p text:style-name="P1319">2016-03-28<text:s/></text:p>
          </table:table-cell>
        </table:table-row>
        <table:table-row table:style-name="TableRow1320">
          <table:table-cell table:style-name="TableCell1321">
            <text:p text:style-name="P1322">87.<text:s/></text:p>
          </table:table-cell>
          <table:table-cell table:style-name="TableCell1323">
            <text:p text:style-name="P1324">LIC-001083-EBKR<text:s/></text:p>
          </table:table-cell>
          <table:table-cell table:style-name="TableCell1325">
            <text:p text:style-name="P1326">302595546<text:s/></text:p>
          </table:table-cell>
          <table:table-cell table:style-name="TableCell1327">
            <text:p text:style-name="P1328">UAB RAPID LINK TRANSPORT, Ukmergės r. sav., Veprių sen., Slabados k.<text:s/></text:p>
          </table:table-cell>
          <table:table-cell table:style-name="TableCell1329">
            <text:p text:style-name="P1330">EBKR<text:s/></text:p>
          </table:table-cell>
          <table:table-cell table:style-name="TableCell1331">
            <text:p text:style-name="P1332">2011-03-28<text:s/></text:p>
          </table:table-cell>
          <table:table-cell table:style-name="TableCell1333">
            <text:p text:style-name="P1334">2016-03-28<text:s/></text:p>
          </table:table-cell>
        </table:table-row>
        <table:table-row table:style-name="TableRow1335">
          <table:table-cell table:style-name="TableCell1336">
            <text:p text:style-name="P1337">88.<text:s/></text:p>
          </table:table-cell>
          <table:table-cell table:style-name="TableCell1338">
            <text:p text:style-name="P1339">LIC-001084-SL<text:s/></text:p>
          </table:table-cell>
          <table:table-cell table:style-name="TableCell1340">
            <text:p text:style-name="P1341">302506896<text:s/></text:p>
          </table:table-cell>
          <table:table-cell table:style-name="TableCell1342">
            <text:p text:style-name="P1343">UAB „Mažeikių kuras“, Mažeikiai, Ventos g. 35-9<text:s/></text:p>
          </table:table-cell>
          <table:table-cell table:style-name="TableCell1344">
            <text:p text:style-name="P1345">SL<text:s/></text:p>
          </table:table-cell>
          <table:table-cell table:style-name="TableCell1346">
            <text:p text:style-name="P1347">2011-03-28<text:s/></text:p>
          </table:table-cell>
          <table:table-cell table:style-name="TableCell1348">
            <text:p text:style-name="P1349"/>
          </table:table-cell>
        </table:table-row>
        <table:table-row table:style-name="TableRow1350">
          <table:table-cell table:style-name="TableCell1351">
            <text:p text:style-name="P1352">89.<text:s/></text:p>
          </table:table-cell>
          <table:table-cell table:style-name="TableCell1353">
            <text:p text:style-name="P1354">LIC-001085-EBKR<text:s/></text:p>
          </table:table-cell>
          <table:table-cell table:style-name="TableCell1355">
            <text:p text:style-name="P1356">302572526<text:s/></text:p>
          </table:table-cell>
          <table:table-cell table:style-name="TableCell1357">
            <text:p text:style-name="P1358">UAB „ARITRA“, Panevėžio r. sav., Velžio sen., Liūdynės k.<text:s/></text:p>
          </table:table-cell>
          <table:table-cell table:style-name="TableCell1359">
            <text:p text:style-name="P1360">EBKR<text:s/></text:p>
          </table:table-cell>
          <table:table-cell table:style-name="TableCell1361">
            <text:p text:style-name="P1362">2011-03-29<text:s/></text:p>
          </table:table-cell>
          <table:table-cell table:style-name="TableCell1363">
            <text:p text:style-name="P1364">2016-03-29<text:s/></text:p>
          </table:table-cell>
        </table:table-row>
        <table:table-row table:style-name="TableRow1365">
          <table:table-cell table:style-name="TableCell1366">
            <text:p text:style-name="P1367">90.<text:s/></text:p>
          </table:table-cell>
          <table:table-cell table:style-name="TableCell1368">
            <text:p text:style-name="P1369">LIC-001086-EBKR<text:s/></text:p>
          </table:table-cell>
          <table:table-cell table:style-name="TableCell1370">
            <text:p text:style-name="P1371">302585559<text:s/></text:p>
          </table:table-cell>
          <table:table-cell table:style-name="TableCell1372">
            <text:p text:style-name="P1373">UAB „Agras“, Alytus, Naujoji g. 12-525<text:s/></text:p>
          </table:table-cell>
          <table:table-cell table:style-name="TableCell1374">
            <text:p text:style-name="P1375">EBKR<text:s/></text:p>
          </table:table-cell>
          <table:table-cell table:style-name="TableCell1376">
            <text:p text:style-name="P1377">2011-03-30<text:s/></text:p>
          </table:table-cell>
          <table:table-cell table:style-name="TableCell1378">
            <text:p text:style-name="P1379">2016-03-30<text:s/></text:p>
          </table:table-cell>
        </table:table-row>
        <table:table-row table:style-name="TableRow1380">
          <table:table-cell table:style-name="TableCell1381">
            <text:p text:style-name="P1382">91.<text:s/></text:p>
          </table:table-cell>
          <table:table-cell table:style-name="TableCell1383">
            <text:p text:style-name="P1384">LIC-001087-EBKR<text:s/></text:p>
          </table:table-cell>
          <table:table-cell table:style-name="TableCell1385">
            <text:p text:style-name="P1386">123096943<text:s/></text:p>
          </table:table-cell>
          <table:table-cell table:style-name="TableCell1387">
            <text:p text:style-name="P1388">UAB „MELNIKO AUTO“, Vilnius, Lyglaukių g. 13</text:p>
          </table:table-cell>
          <table:table-cell table:style-name="TableCell1389">
            <text:p text:style-name="P1390">EBKR<text:s/></text:p>
          </table:table-cell>
          <table:table-cell table:style-name="TableCell1391">
            <text:p text:style-name="P1392">2011-03-30<text:s/></text:p>
          </table:table-cell>
          <table:table-cell table:style-name="TableCell1393">
            <text:p text:style-name="P1394">2016-03-30<text:s/></text:p>
          </table:table-cell>
        </table:table-row>
        <table:table-row table:style-name="TableRow1395">
          <table:table-cell table:style-name="TableCell1396">
            <text:p text:style-name="P1397">92.<text:s/></text:p>
          </table:table-cell>
          <table:table-cell table:style-name="TableCell1398">
            <text:p text:style-name="P1399">LIC-001088-EBKR<text:s/></text:p>
          </table:table-cell>
          <table:table-cell table:style-name="TableCell1400">
            <text:p text:style-name="P1401">302557969<text:s/></text:p>
          </table:table-cell>
          <table:table-cell table:style-name="TableCell1402">
            <text:p text:style-name="P1403">UAB „Lisatransport“, Vilnius, S. Žukausko g. 32-46</text:p>
          </table:table-cell>
          <table:table-cell table:style-name="TableCell1404">
            <text:p text:style-name="P1405">EBKR<text:s/></text:p>
          </table:table-cell>
          <table:table-cell table:style-name="TableCell1406">
            <text:p text:style-name="P1407">2011-03-30<text:s/></text:p>
          </table:table-cell>
          <table:table-cell table:style-name="TableCell1408">
            <text:p text:style-name="P1409">2016-03-30<text:s/></text:p>
          </table:table-cell>
        </table:table-row>
        <table:table-row table:style-name="TableRow1410">
          <table:table-cell table:style-name="TableCell1411">
            <text:p text:style-name="P1412">93.<text:s/></text:p>
          </table:table-cell>
          <table:table-cell table:style-name="TableCell1413">
            <text:p text:style-name="P1414">LIC-001089-LU<text:s/></text:p>
          </table:table-cell>
          <table:table-cell table:style-name="TableCell1415">
            <text:p text:style-name="P1416">134734361<text:s/></text:p>
          </table:table-cell>
          <table:table-cell table:style-name="TableCell1417">
            <text:p text:style-name="P1418">Uždaroji akcinė bendrovė „Girobusas“, Kaunas, Raudondvario pl. 242B<text:s/></text:p>
          </table:table-cell>
          <table:table-cell table:style-name="TableCell1419">
            <text:p text:style-name="P1420">LU<text:s/></text:p>
          </table:table-cell>
          <table:table-cell table:style-name="TableCell1421">
            <text:p text:style-name="P1422">2011-03-30<text:s/></text:p>
          </table:table-cell>
          <table:table-cell table:style-name="TableCell1423">
            <text:p text:style-name="P1424"/>
          </table:table-cell>
        </table:table-row>
        <table:table-row table:style-name="TableRow1425">
          <table:table-cell table:style-name="TableCell1426">
            <text:p text:style-name="P1427">94.<text:s/></text:p>
          </table:table-cell>
          <table:table-cell table:style-name="TableCell1428">
            <text:p text:style-name="P1429">LIC-001090-EBKR<text:s/></text:p>
          </table:table-cell>
          <table:table-cell table:style-name="TableCell1430">
            <text:p text:style-name="P1431">302553052<text:s/></text:p>
          </table:table-cell>
          <table:table-cell table:style-name="TableCell1432">
            <text:p text:style-name="P1433">UAB „Wooden skyscraper“, Kaunas, Ringuvos g. 48</text:p>
          </table:table-cell>
          <table:table-cell table:style-name="TableCell1434">
            <text:p text:style-name="P1435">EBKR<text:s/></text:p>
          </table:table-cell>
          <table:table-cell table:style-name="TableCell1436">
            <text:p text:style-name="P1437">2011-03-30<text:s/></text:p>
          </table:table-cell>
          <table:table-cell table:style-name="TableCell1438">
            <text:p text:style-name="P1439">2016-03-30<text:s/></text:p>
          </table:table-cell>
        </table:table-row>
        <table:table-row table:style-name="TableRow1440">
          <table:table-cell table:style-name="TableCell1441">
            <text:p text:style-name="P1442">95.<text:s/></text:p>
          </table:table-cell>
          <table:table-cell table:style-name="TableCell1443">
            <text:p text:style-name="P1444">LIC-001091-EBKR<text:s/></text:p>
          </table:table-cell>
          <table:table-cell table:style-name="TableCell1445">
            <text:p text:style-name="P1446">302481279<text:s/></text:p>
          </table:table-cell>
          <table:table-cell table:style-name="TableCell1447">
            <text:p text:style-name="P1448">UAB „TKB kasimas“, Alytaus r. sav., Krokialaukio sen., Varanausko k.<text:s/></text:p>
          </table:table-cell>
          <table:table-cell table:style-name="TableCell1449">
            <text:p text:style-name="P1450">EBKR<text:s/></text:p>
          </table:table-cell>
          <table:table-cell table:style-name="TableCell1451">
            <text:p text:style-name="P1452">2011-03-30<text:s/></text:p>
          </table:table-cell>
          <table:table-cell table:style-name="TableCell1453">
            <text:p text:style-name="P1454">2016-03-30<text:s/></text:p>
          </table:table-cell>
        </table:table-row>
        <table:table-row table:style-name="TableRow1455">
          <table:table-cell table:style-name="TableCell1456">
            <text:p text:style-name="P1457">96.<text:s/></text:p>
          </table:table-cell>
          <table:table-cell table:style-name="TableCell1458">
            <text:p text:style-name="P1459">LIC-001092-SL<text:s/></text:p>
          </table:table-cell>
          <table:table-cell table:style-name="TableCell1460">
            <text:p text:style-name="P1461">302481279<text:s/></text:p>
          </table:table-cell>
          <table:table-cell table:style-name="TableCell1462">
            <text:p text:style-name="P1463">UAB „TKB kasimas“, Alytaus r. sav., Krokialaukio sen., Varanausko k.<text:s/></text:p>
          </table:table-cell>
          <table:table-cell table:style-name="TableCell1464">
            <text:p text:style-name="P1465">SL<text:s/></text:p>
          </table:table-cell>
          <table:table-cell table:style-name="TableCell1466">
            <text:p text:style-name="P1467">2011-03-30<text:s/></text:p>
          </table:table-cell>
          <table:table-cell table:style-name="TableCell1468">
            <text:p text:style-name="P1469"/>
          </table:table-cell>
        </table:table-row>
        <table:table-row table:style-name="TableRow1470">
          <table:table-cell table:style-name="TableCell1471">
            <text:p text:style-name="P1472">97.<text:s/></text:p>
          </table:table-cell>
          <table:table-cell table:style-name="TableCell1473">
            <text:p text:style-name="P1474">LIC-001093-EBKR<text:s/></text:p>
          </table:table-cell>
          <table:table-cell table:style-name="TableCell1475">
            <text:p text:style-name="P1476">302471096<text:s/></text:p>
          </table:table-cell>
          <table:table-cell table:style-name="TableCell1477">
            <text:p text:style-name="P1478">UAB INTERDS, Vilnius, Algirdo g. 39-107<text:s/></text:p>
          </table:table-cell>
          <table:table-cell table:style-name="TableCell1479">
            <text:p text:style-name="P1480">EBKR<text:s/></text:p>
          </table:table-cell>
          <table:table-cell table:style-name="TableCell1481">
            <text:p text:style-name="P1482">2011-03-31<text:s/></text:p>
          </table:table-cell>
          <table:table-cell table:style-name="TableCell1483">
            <text:p text:style-name="P1484">2016-03-31<text:s/></text:p>
          </table:table-cell>
        </table:table-row>
        <table:table-row table:style-name="TableRow1485">
          <table:table-cell table:style-name="TableCell1486">
            <text:p text:style-name="P1487">98.<text:s/></text:p>
          </table:table-cell>
          <table:table-cell table:style-name="TableCell1488">
            <text:p text:style-name="P1489">LIC-001094-EBKR<text:s/></text:p>
          </table:table-cell>
          <table:table-cell table:style-name="TableCell1490">
            <text:p text:style-name="P1491">302588516<text:s/></text:p>
          </table:table-cell>
          <table:table-cell table:style-name="TableCell1492">
            <text:p text:style-name="P1493">„DDL Ekspedicija“, UAB, Panevėžio r. sav., Panevėžio sen., Paviešečių k., Žemynos g. 29<text:s/></text:p>
          </table:table-cell>
          <table:table-cell table:style-name="TableCell1494">
            <text:p text:style-name="P1495">EBKR<text:s/></text:p>
          </table:table-cell>
          <table:table-cell table:style-name="TableCell1496">
            <text:p text:style-name="P1497">2011-03-31<text:s/></text:p>
          </table:table-cell>
          <table:table-cell table:style-name="TableCell1498">
            <text:p text:style-name="P1499">2016-03-31<text:s/></text:p>
          </table:table-cell>
        </table:table-row>
        <table:table-row table:style-name="TableRow1500">
          <table:table-cell table:style-name="TableCell1501">
            <text:p text:style-name="P1502">99.<text:s/></text:p>
          </table:table-cell>
          <table:table-cell table:style-name="TableCell1503">
            <text:p text:style-name="P1504">LIC-001095-EBKR<text:s/></text:p>
          </table:table-cell>
          <table:table-cell table:style-name="TableCell1505">
            <text:p text:style-name="P1506">302605727<text:s/></text:p>
          </table:table-cell>
          <table:table-cell table:style-name="TableCell1507">
            <text:p text:style-name="P1508">UAB „Budva“, Klaipėdos r. sav., Dauparų - Kvietinių sen., Saulažolių k., Užuovėjos g. 28<text:s/></text:p>
          </table:table-cell>
          <table:table-cell table:style-name="TableCell1509">
            <text:p text:style-name="P1510">EBKR<text:s/></text:p>
          </table:table-cell>
          <table:table-cell table:style-name="TableCell1511">
            <text:p text:style-name="P1512">2011-03-31<text:s/></text:p>
          </table:table-cell>
          <table:table-cell table:style-name="TableCell1513">
            <text:p text:style-name="P1514">2016-03-31<text:s/></text:p>
          </table:table-cell>
        </table:table-row>
        <table:table-row table:style-name="TableRow1515">
          <table:table-cell table:style-name="TableCell1516">
            <text:p text:style-name="P1517">100.<text:s/></text:p>
          </table:table-cell>
          <table:table-cell table:style-name="TableCell1518">
            <text:p text:style-name="P1519">LIC-001096-EBKR<text:s/></text:p>
          </table:table-cell>
          <table:table-cell table:style-name="TableCell1520">
            <text:p text:style-name="P1521">300071071<text:s/></text:p>
          </table:table-cell>
          <table:table-cell table:style-name="TableCell1522">
            <text:p text:style-name="P1523">UAB „Tolimanas“, Klaipėdos r. sav., Sendvario sen., Kalnuvėnų k.<text:s/></text:p>
          </table:table-cell>
          <table:table-cell table:style-name="TableCell1524">
            <text:p text:style-name="P1525">EBKR<text:s/></text:p>
          </table:table-cell>
          <table:table-cell table:style-name="TableCell1526">
            <text:p text:style-name="P1527">2011-03-31<text:s/></text:p>
          </table:table-cell>
          <table:table-cell table:style-name="TableCell1528">
            <text:p text:style-name="P1529">2016-03-31<text:s/></text:p>
          </table:table-cell>
        </table:table-row>
        <table:table-row table:style-name="TableRow1530">
          <table:table-cell table:style-name="TableCell1531">
            <text:p text:style-name="P1532">101.<text:s/></text:p>
          </table:table-cell>
          <table:table-cell table:style-name="TableCell1533">
            <text:p text:style-name="P1534">LIC-001097-EBKR<text:s/></text:p>
          </table:table-cell>
          <table:table-cell table:style-name="TableCell1535">
            <text:p text:style-name="P1536">302338847<text:s/></text:p>
          </table:table-cell>
          <table:table-cell table:style-name="TableCell1537">
            <text:p text:style-name="P1538">UAB „Ekomira“, Klaipėda, Kalnupės g. 2-17/ Nidos g. 11-17<text:s/></text:p>
          </table:table-cell>
          <table:table-cell table:style-name="TableCell1539">
            <text:p text:style-name="P1540">EBKR<text:s/></text:p>
          </table:table-cell>
          <table:table-cell table:style-name="TableCell1541">
            <text:p text:style-name="P1542">2011-03-31<text:s/></text:p>
          </table:table-cell>
          <table:table-cell table:style-name="TableCell1543">
            <text:p text:style-name="P1544">2016-03-31<text:s/></text:p>
          </table:table-cell>
        </table:table-row>
        <table:table-row table:style-name="TableRow1545">
          <table:table-cell table:style-name="TableCell1546">
            <text:p text:style-name="P1547">102.<text:s/></text:p>
          </table:table-cell>
          <table:table-cell table:style-name="TableCell1548">
            <text:p text:style-name="P1549">LIC-001098-EBKR<text:s/></text:p>
          </table:table-cell>
          <table:table-cell table:style-name="TableCell1550">
            <text:p text:style-name="P1551">302603530<text:s/></text:p>
          </table:table-cell>
          <table:table-cell table:style-name="TableCell1552">
            <text:p text:style-name="P1553">UAB „EUROLOGIS“, Tauragė, Vytauto g. 34<text:s/></text:p>
          </table:table-cell>
          <table:table-cell table:style-name="TableCell1554">
            <text:p text:style-name="P1555">EBKR<text:s/></text:p>
          </table:table-cell>
          <table:table-cell table:style-name="TableCell1556">
            <text:p text:style-name="P1557">2011-03-31<text:s/></text:p>
          </table:table-cell>
          <table:table-cell table:style-name="TableCell1558">
            <text:p text:style-name="P1559">2016-03-31<text:s/></text:p>
          </table:table-cell>
        </table:table-row>
        <table:table-row table:style-name="TableRow1560">
          <table:table-cell table:style-name="TableCell1561">
            <text:p text:style-name="P1562">103.<text:s/></text:p>
          </table:table-cell>
          <table:table-cell table:style-name="TableCell1563">
            <text:p text:style-name="P1564">LIC-001099-SL<text:s/></text:p>
          </table:table-cell>
          <table:table-cell table:style-name="TableCell1565">
            <text:p text:style-name="P1566">302560207<text:s/></text:p>
          </table:table-cell>
          <table:table-cell table:style-name="TableCell1567">
            <text:p text:style-name="P1568">UAB „VILGURA“, Šiauliai, Pabalių g. 54<text:s/></text:p>
          </table:table-cell>
          <table:table-cell table:style-name="TableCell1569">
            <text:p text:style-name="P1570">SL<text:s/></text:p>
          </table:table-cell>
          <table:table-cell table:style-name="TableCell1571">
            <text:p text:style-name="P1572">2011-03-31<text:s/></text:p>
          </table:table-cell>
          <table:table-cell table:style-name="TableCell1573">
            <text:p text:style-name="P1574"/>
          </table:table-cell>
        </table:table-row>
      </table:table>
      <text:p text:style-name="P1575"/>
      <text:p text:style-name="P1576">* Licencijuojamos veiklos kodai:</text:p>
      <text:p text:style-name="P1577">AL – vežti keleivius tolimojo susisiekimo maršrutais;</text:p>
      <text:p text:style-name="P1578">EBKL – vežti keleivius tarptautinio susisiekimo maršrutais (EB);</text:p>
      <text:p text:style-name="P1579">LL – vežti keleivius lengvaisiais automobiliais užsakomaisiais reisais tolimojo susisiekimo maršrutais;</text:p>
      <text:p text:style-name="P1580">LU – vežti keleivius lengvaisiais automobiliais užsakomaisiais reisais tarptautinio susisiekimo maršrutais;</text:p>
      <text:p text:style-name="P1581">EBKR – vežti krovinius tarptautiniais maršrutais (EB);</text:p>
      <text:p text:style-name="P1582">SL – vežti krovinius vidaus maršrutais.</text:p>
      <text:p text:style-name="P1583"/>
      <text:p text:style-name="P15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dc:title>
    <dc:description/>
    <dc:subject/>
    <meta:initial-creator>Rima</meta:initial-creator>
    <dc:creator>Tadeuš Buivid</dc:creator>
    <meta:creation-date>2013-12-28T20:57:00Z</meta:creation-date>
    <dc:date>2013-12-28T20:57:00Z</dc:date>
    <meta:template xlink:href="LLD2Txt" xlink:type="simple"/>
    <meta:editing-cycles>2</meta:editing-cycles>
    <meta:editing-duration>PT0S</meta:editing-duration>
    <meta:document-statistic meta:page-count="4" meta:paragraph-count="26" meta:word-count="8317" meta:character-count="13033" meta:row-count="39" meta:non-whitespace-character-count="4742"/>
  </office:meta>
</office:document-meta>
</file>