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fo:letter-spacing="0.0416in"/>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ERIJOS</text:span></text:p>
      <text:p text:style-name="P9"/>
      <text:p text:style-name="P10">AKTAS</text:p>
      <text:p text:style-name="P11">DĖL FINANSŲ MINISTERIJOS 1993 M. LIEPOS 3 D. RAŠTO NR. 43N DALINIO</text:p>
      <text:p text:style-name="P12">PAKEITIMO</text:p>
      <text:p text:style-name="P13"/>
      <text:p text:style-name="P14">1993 m. rugpjūčio 23 d. Nr. 62N</text:p>
      <text:p text:style-name="P15"/>
      <text:p text:style-name="P16"><text:span text:style-name="T17">Finansų ministerijos 1993m. liepos 3d. rašto Nr. 43N 4 punktą išdėstyti taip:</text:span></text:p>
      <text:p text:style-name="P18"><text:span text:style-name="T19">„</text:span><text:span text:style-name="T20">4</text:span><text:span text:style-name="T21">. Naftos produktams:</text:span></text:p>
      <text:p text:style-name="P22"><text:span text:style-name="T23">4.1</text:span><text:span text:style-name="T24">. 95 ir aukštesnio oktaninio skaičiaus automobiliniam benzinui – 8 procentus, kitam automobiliniam benzinui – 15 procentų;</text:span></text:p>
      <text:p text:style-name="P25"><text:span text:style-name="T26">4.2</text:span><text:span text:style-name="T27">. Dyzeliniams degalams (išskyrus vasarinį ir žieminį kurą „Dik“, specialiuosius kurus „Dite“, „Dita“ ir „City“) – 7 procentus;</text:span></text:p>
      <text:p text:style-name="P28"><text:span text:style-name="T29">4.3</text:span><text:span text:style-name="T30">. Importuotojai, įvežę į Lietuvos Respubliką automobilinį benziną ir dyzelinius degalus, turi turėti kokybės sertifikatus, kuriuose turi būti nurodytas benzino oktaninis skaičius ir sieros bei švino kiekis dyzeliniuose degaluose. Nesant jų arba valstybinės mokesčių inspekcijos patikrinimų metu jų nepateikus taikomi aukščiausi individualių akcizų tarifai“.</text:span></text:p>
      <text:p text:style-name="P31"/>
      <text:p text:style-name="P32"/>
      <text:p text:style-name="P33"/>
      <text:p text:style-name="P34"><text:span text:style-name="T35">MINISTRAS</text:span><text:span text:style-name="T36"><text:tab/>EDUARDAS VIL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1T13:42:00Z</meta:creation-date>
    <dc:date>2017-03-01T13:42:00Z</dc:date>
    <meta:template xlink:href="Normal.dotm" xlink:type="simple"/>
    <meta:editing-cycles>2</meta:editing-cycles>
    <meta:editing-duration>PT0S</meta:editing-duration>
    <meta:document-statistic meta:page-count="1" meta:paragraph-count="5" meta:word-count="121" meta:character-count="929" meta:row-count="21" meta:non-whitespace-character-count="813"/>
  </office:meta>
</office:document-meta>
</file>