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indent="0.4923in" fo:background-color="#FFFFFF">
        <style:tab-stops>
          <style:tab-stop style:type="left" style:position="3.5in"/>
        </style:tab-stops>
      </style:paragraph-properties>
    </style:style>
    <style:style style:name="P37" style:parent-style-name="Normal" style:family="paragraph">
      <style:paragraph-properties fo:widows="0" fo:orphans="0" fo:text-indent="0.4923in" fo:background-color="#FFFFFF">
        <style:tab-stops>
          <style:tab-stop style:type="left" style:position="3.5in"/>
        </style:tab-stops>
      </style:paragraph-properties>
    </style:style>
    <style:style style:name="P38" style:parent-style-name="Normal" style:family="paragraph">
      <style:paragraph-properties fo:widows="0" fo:orphans="0" fo:text-indent="0.4923in" fo:background-color="#FFFFFF">
        <style:tab-stops>
          <style:tab-stop style:type="left" style:position="3.5in"/>
        </style:tab-stops>
      </style:paragraph-properties>
    </style:style>
    <style:style style:name="P39" style:parent-style-name="Normal" style:family="paragraph">
      <style:paragraph-properties fo:widows="0" fo:orphans="0" fo:text-indent="0.4923in" fo:background-color="#FFFFFF">
        <style:tab-stops>
          <style:tab-stop style:type="left" style:position="3.5in"/>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center"/>
    </style:style>
    <style:style style:name="P91" style:parent-style-name="Normal" style:family="paragraph">
      <style:paragraph-properties fo:text-indent="0.4923in"/>
    </style:style>
    <style:style style:name="P92" style:parent-style-name="Normal" style:family="paragraph">
      <style:paragraph-properties fo:widows="0" fo:orphans="0" fo:break-before="page"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justify" fo:text-indent="2.6125in" fo:background-color="#FFFFFF">
        <style:tab-stops>
          <style:tab-stop style:type="left" style:position="2.6125in"/>
        </style:tab-stops>
      </style:paragraph-properties>
      <style:text-properties fo:font-size="10pt" style:font-size-asian="10pt"/>
    </style:style>
    <style:style style:name="P115" style:parent-style-name="Normal" style:family="paragraph">
      <style:paragraph-properties fo:text-align="justify" fo:text-indent="0.4923in"/>
    </style:style>
    <style:style style:name="TableColumn117" style:family="table-column">
      <style:table-column-properties style:column-width="0.3243in" style:use-optimal-column-width="false"/>
    </style:style>
    <style:style style:name="TableColumn118" style:family="table-column">
      <style:table-column-properties style:column-width="0.6694in" style:use-optimal-column-width="false"/>
    </style:style>
    <style:style style:name="TableColumn119" style:family="table-column">
      <style:table-column-properties style:column-width="0.5916in" style:use-optimal-column-width="false"/>
    </style:style>
    <style:style style:name="TableColumn120" style:family="table-column">
      <style:table-column-properties style:column-width="0.7923in" style:use-optimal-column-width="false"/>
    </style:style>
    <style:style style:name="TableColumn121" style:family="table-column">
      <style:table-column-properties style:column-width="0.7041in" style:use-optimal-column-width="false"/>
    </style:style>
    <style:style style:name="TableColumn122" style:family="table-column">
      <style:table-column-properties style:column-width="1.2326in" style:use-optimal-column-width="false"/>
    </style:style>
    <style:style style:name="TableColumn123" style:family="table-column">
      <style:table-column-properties style:column-width="0.7923in" style:use-optimal-column-width="false"/>
    </style:style>
    <style:style style:name="TableColumn124" style:family="table-column">
      <style:table-column-properties style:column-width="0.7611in" style:use-optimal-column-width="false"/>
    </style:style>
    <style:style style:name="TableColumn125" style:family="table-column">
      <style:table-column-properties style:column-width="0.8243in" style:use-optimal-column-width="false"/>
    </style:style>
    <style:style style:name="Table116" style:family="table">
      <style:table-properties style:width="6.692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end" fo:background-color="#FFFFFF"/>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style:text-position="super 60%" fo:font-size="10pt" style:font-size-asian="10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background-color="#FFFFFF">
        <style:tab-stops>
          <style:tab-stop style:type="left" style:position="3.0833in"/>
          <style:tab-stop style:type="right" style:position="6.6895in"/>
        </style:tab-stops>
      </style:paragraph-properties>
      <style:text-properties fo:font-size="10pt" style:font-size-asian="10pt"/>
    </style:style>
    <style:style style:name="P270" style:parent-style-name="Normal" style:family="paragraph">
      <style:paragraph-properties fo:widows="0" fo:orphans="0" fo:text-indent="2.0583in" fo:background-color="#FFFFFF">
        <style:tab-stops>
          <style:tab-stop style:type="left" style:position="2.0583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background-color="#FFFFFF"/>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widows="0" fo:orphans="0" fo:break-before="page"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background-color="#FFFFFF"/>
    </style:style>
    <style:style style:name="P286" style:parent-style-name="Normal" style:family="paragraph">
      <style:paragraph-properties fo:widows="0" fo:orphans="0" fo:text-align="justify"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margin-left="-0.0395in" fo:text-indent="2.5729in" fo:background-color="#FFFFFF">
        <style:tab-stops>
          <style:tab-stop style:type="left" style:position="2.6125in"/>
        </style:tab-stops>
      </style:paragraph-properties>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text-align="justify" fo:text-indent="0.4923in"/>
    </style:style>
    <style:style style:name="TableColumn299" style:family="table-column">
      <style:table-column-properties style:column-width="1.2326in" style:use-optimal-column-width="false"/>
    </style:style>
    <style:style style:name="TableColumn300" style:family="table-column">
      <style:table-column-properties style:column-width="0.8729in" style:use-optimal-column-width="false"/>
    </style:style>
    <style:style style:name="TableColumn301" style:family="table-column">
      <style:table-column-properties style:column-width="0.8in" style:use-optimal-column-width="false"/>
    </style:style>
    <style:style style:name="TableColumn302" style:family="table-column">
      <style:table-column-properties style:column-width="0.9694in" style:use-optimal-column-width="false"/>
    </style:style>
    <style:style style:name="TableColumn303" style:family="table-column">
      <style:table-column-properties style:column-width="0.9687in" style:use-optimal-column-width="false"/>
    </style:style>
    <style:style style:name="TableColumn304" style:family="table-column">
      <style:table-column-properties style:column-width="1.0569in" style:use-optimal-column-width="false"/>
    </style:style>
    <style:style style:name="TableColumn305" style:family="table-column">
      <style:table-column-properties style:column-width="0.7916in" style:use-optimal-column-width="false"/>
    </style:style>
    <style:style style:name="Table298"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background-color="#FFFFFF">
        <style:tab-stops>
          <style:tab-stop style:type="left" style:position="2.4201in"/>
          <style:tab-stop style:type="right" style:position="6.6895in"/>
        </style:tab-stops>
      </style:paragraph-properties>
    </style:style>
    <style:style style:name="P353" style:parent-style-name="Normal" style:family="paragraph">
      <style:paragraph-properties fo:widows="0" fo:orphans="0" fo:text-align="justify" fo:text-indent="1.2666in" fo:background-color="#FFFFFF">
        <style:tab-stops>
          <style:tab-stop style:type="left" style:position="1.2666in"/>
        </style:tab-stops>
      </style:paragraph-properties>
    </style:style>
    <style:style style:name="P354" style:parent-style-name="Normal" style:family="paragraph">
      <style:paragraph-properties fo:widows="0" fo:orphans="0" fo:text-align="justify" fo:background-color="#FFFFFF">
        <style:tab-stops>
          <style:tab-stop style:type="left" style:position="2.4201in"/>
          <style:tab-stop style:type="right" style:position="6.6895in"/>
        </style:tab-stops>
      </style:paragraph-properties>
    </style:style>
    <style:style style:name="P3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REDITO ĮSTAIGAI ĮKEISTO TURTO DALIES DRAUDIMO ĮMOKŲ KOMPENSAVIMO KREDITŲ SU GARANTIJA GAVĖJAMS TAISYKLIŲ PATVIRTINIMO</text:p>
      <text:p text:style-name="P15"/>
      <text:p text:style-name="P16">2007 m. balandžio 20 d. Nr. 3D-181</text:p>
      <text:p text:style-name="P17">Vilnius</text:p>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20 straipsniu ir Lietuvos Respublikos Vyriausybės 1997 m. rugpjūčio 22 d.<text:s/>nutarimo Nr. 912 „Dėl Žemės ūkio paskolų garantijų fondo“ (Žin., 1997, Nr.<text:s/><text:a xlink:href="https://www.e-tar.lt/portal/lt/legalAct/TAR.AF76FA4F11C2" office:target-frame-name="_blank" xlink:show="new"><text:span text:style-name="T21">79-2009</text:span></text:a>; 2003, Nr.<text:s/><text:a xlink:href="https://www.e-tar.lt/portal/lt/legalAct/TAR.43CC170BBA9D" office:target-frame-name="_blank" xlink:show="new"><text:span text:style-name="T22">57-2</text:span><text:span text:style-name="T23">542</text:span></text:a>; 2005, Nr.<text:s/><text:a xlink:href="https://www.e-tar.lt/portal/lt/legalAct/TAR.537EB680035D" office:target-frame-name="_blank" xlink:show="new"><text:span text:style-name="T24">78-2825</text:span></text:a>, Nr.<text:s/><text:a xlink:href="https://www.e-tar.lt/portal/lt/legalAct/TAR.7FB0AD9BE811" office:target-frame-name="_blank" xlink:show="new"><text:span text:style-name="T25">105-3874</text:span></text:a>) 2.11 punktu:</text:p>
      <text:p text:style-name="P26">1.<text:s/><text:span text:style-name="T27">Tvirtinu</text:span><text:s/>Kredito įstaigai įkeisto turto<text:s/>dalies draudimo įmokų kompensavimo kreditų su garantija gavėjams taisykles (pridedama).</text:p>
      <text:p text:style-name="P28">2.<text:s/><text:span text:style-name="T29">Nustata</text:span>u, kad šis įsakymas įsigalioja nuo 2007 m. gegužės 1 d.</text:p>
      <text:p text:style-name="P30"/>
      <text:p text:style-name="P31"/>
      <text:p text:style-name="P32"><text:span text:style-name="T33">ŽEMĖS ŪKIO MINISTRĖ</text:span><text:span text:style-name="T34"><text:tab/>KAZIMIRA DANUTĖ PRUNSKIENĖ</text:span></text:p>
      <text:p text:style-name="P35"/>
      <text:p text:style-name="P36">SUDERINTA<text:tab/>SUDERINTA</text:p>
      <text:p text:style-name="P37">Lietuvos Respublikos finansų<text:tab/>Lietuvos Respublikos konkurencijos<text:s/></text:p>
      <text:p text:style-name="P38">ministerijos 2007-04-06 raštu Nr.<text:tab/>tarybos 2007-03-30 raštu<text:s/></text:p>
      <text:p text:style-name="P39">((1.16-0203)-5K-0710474)-6K-0703953<text:tab/>Nr. (9.8-10)-6V-304</text:p>
      <text:p text:style-name="P40">______________</text:p>
      <text:soft-page-break/>
      <text:p text:style-name="P41">PATVIRTINTA</text:p>
      <text:p text:style-name="P42">Lietuvos Respublikos žemės ūkio ministro<text:s/></text:p>
      <text:p text:style-name="P43">2007 m. balandžio 20 d.<text:s/>įsakymu Nr. 3D-181</text:p>
      <text:p text:style-name="P44"/>
      <text:p text:style-name="P45"><text:span text:style-name="T46">KREDITO ĮSTAIGAI ĮKEISTO TURTO DALIES DRAUDIMO ĮMOKŲ KOMPENSAVIMO KREDITŲ SU GARANTIJA GAVĖJAMS TAISYKLĖS</text:span></text:p>
      <text:p text:style-name="P47"/>
      <text:p text:style-name="P48"><text:span text:style-name="T49">I</text:span><text:span text:style-name="T50">.<text:s/></text:span><text:span text:style-name="T51">BENDROSIOS NUOSTATOS</text:span></text:p>
      <text:p text:style-name="P52"/>
      <text:p text:style-name="P53">1. Šios taisyklės reglamentuoja kredito įstaigai įkeisto turto dalies draudimo įmokos kompensavimo iš Specialiosios kaimo rėmimo programos Žemės ūkio veiklos subjektams ir ūkio subjektams, užsiimantiems alternatyvia žemės ūkiui veikla, iki šių taisyklių įsigaliojimo paėmusiems kreditus su UAB Žemės ūkio paskolų garantijų fondo (toliau – Bendrovė) garantija (toliau – kredito gavėjai) iki draudimo liudijimo (poliso) galiojimo pabaigos tvarką. Kompensuojamos tik faktiškai padarytos išlaidos.</text:p>
      <text:p text:style-name="P54">Žemės ūkio veiklos subjektams ir ūkio subjektams, užsiimantiems alternatyvia žemės ūkiui veikla, paėmusiems kreditus su Bendrovės garantija ir (ar) sudariusiems draudimo liudijimus (polisus) po šių taisyklių įsigaliojimo, dalis kredito įstaigai įkeisto turto draudimo įmokos nekompensuojama.</text:p>
      <text:p text:style-name="P55">2. Kredito gavėjams, paėmusiems kreditus iki 2003 m. birželio 14 d., kompensuojama 50 proc. bankui įkeičiamo už kredito su garantija lėšas įsigyto turto arba kito kredito sumai proporcingo turto draudimo įmokos, o paėmusiems kreditus po 2003 m. birželio 14 d. – 50 proc. kredito įstaigai įkeisto turto draudimo įmokos.</text:p>
      <text:p text:style-name="P56">3. Tais<text:s/>atvejais, kai kredito gavėjai visas draudimo įmokas (gali būti mokamos dalimis) sumoka draudimo įmonei, draudimo įmokų dalis jiems kompensuojama šių taisyklių 7–8 ir 10–13 punktuose nustatyta tvarka.</text:p>
      <text:p text:style-name="P57">4. Draudimo įmonė gali nereikalauti iš kredito gavėjo jam kompensuojamos draudimo įmokos dalies. Šiuo atveju apie tai pažymima draudimo liudijime (polise), o kredito gavėjui kompensuojama draudimo įmokų dalis draudimo įmonėms išmokama šių taisyklių 9–13 punktuose nustatyta tvarka.</text:p>
      <text:p text:style-name="P58">5. Kredito gavėjai drausdamiesi pateikia draudimo įmonei šių dokumentų kopijas ir jas paliudijančius originalus: dokumentą, patvirtinantį žemės ūkio veiklos subjekto įregistravimą, įmonės įregistravimo pažymėjimą, dokumentus, patvirtinančius nuosavybės teisę į turtą, kredito garantiją.</text:p>
      <text:p text:style-name="P59">6. Jei už tą patį apdraustą turtą kredito gavėjas jau yra gavęs draudimo įmokos kompensaciją ar draudimo įmonė jau yra gavusi kredito gavėjui kompensuojamą draudimo įmokos dalį pagal Draudimo įmokų dalinio kompensavimo taisykles, patvirtintas<text:s/>Lietuvos Respublikos žemės ūkio ministro 2004 m. kovo 4 d. įsakymu Nr. 3D-92 (Žin., 2004, Nr.<text:s/><text:a xlink:href="https://www.e-tar.lt/portal/lt/legalAct/TAR.FAFCB4B54DDA" office:target-frame-name="_blank" xlink:show="new"><text:span text:style-name="T60">38-1253</text:span></text:a>), kompensacija pagal šias taisykles nemokama.</text:p>
      <text:p text:style-name="P61"/>
      <text:p text:style-name="P62"><text:span text:style-name="T63">II</text:span><text:span text:style-name="T64">.<text:s/></text:span><text:span text:style-name="T65">ADMINISTRAVIMO PR</text:span><text:span text:style-name="T66">OCEDŪROS</text:span></text:p>
      <text:p text:style-name="P67"/>
      <text:p text:style-name="P68">7. Kredito gavėjas ne vėliau kaip per mėnesį nuo draudimo liudijimo (poliso) galiojimo pabaigos pateikia Bendrovei prašymą grąžinti dalį draudimo įmokų, nurodydamas savo atsiskaitomosios sąskaitos numerį, ir šiuos dokumentus:</text:p>
      <text:p text:style-name="P69">7.1. turto<text:s/>įkeitimo lakšto patvirtintą kopiją;</text:p>
      <text:p text:style-name="P70">7.2. draudimo liudijimo (poliso) patvirtintą kopiją;</text:p>
      <text:p text:style-name="P71">7.3. kredito įstaigos ar draudimo įmonės patvirtintus mokėjimo dokumentus apie faktiškai padarytas išlaidas.</text:p>
      <text:p text:style-name="P72">8. Reikalavimai dokumentams:</text:p>
      <text:p text:style-name="P73">8.1. dokumentų, nurodytų šių taisyklių 7.1 ir 7.2 punktuose, kopijos turi būti patvirtintos kredito įstaigos arba draudimo įmonės antspaudu ir atstovo parašu, nurodant jo pareigas, pavardę ir<text:s/><text:soft-page-break/>patvirtinimo datą. Dokumentai pripažįstami negaliojančiais, jeigu ant jų nėra<text:s/>nors vieno reikalaujamo patvirtinimo rekvizito arba yra nepatvirtinti;</text:p>
      <text:p text:style-name="P74">8.2. dokumentai turi būti atsiųsti paštu arba pristatyti į Bendrovę asmeniškai kredito gavėjo ar jam atstovaujančio asmens.</text:p>
      <text:p text:style-name="P75">9. Draudimo įmonė, pasirašiusi draudimo liudijimą<text:s/>(polisą) su kredito gavėju bei gavusi jo draudimo įmokas (be kompensuojamos jų dalies), mėnesiui pasibaigus iki kito mėnesio 15 d. raštu ir elektronine laikmena pateikia Bendrovei pažymą apie lėšų poreikį daliai draudimo įmokų, kompensuojamų kredito su garantija gavėjams, gauti (1 priedas). Duomenys pateikti raštu ir elektronine laikmena, turi sutapti.</text:p>
      <text:p text:style-name="P76">10. Bendrovė, gavusi daliai draudimo įmokų kompensuoti reikalingus dokumentus, mėnesiui pasibaigus iki kito mėnesio 10 d. paštu ir el. paštu Nacionalinei<text:s/>mokėjimo agentūrai prie Žemės ūkio ministerijos (toliau – Agentūra) pateikia kredito gavėjų, kurie patys kreipėsi dėl įkeisto turto draudimo įmokų kompensavimo ir dėl kurių kreipėsi draudimo įmonės, sąrašą. Agentūra per 14 dienų pateikia informaciją Bendrovei, ar sąraše išvardyti kredito gavėjai nėra gavę draudimo įmokos kompensacijos ir draudimo įmonėms neišmokėta kredito gavėjams kompensuojama draudimo įmokos dalis.</text:p>
      <text:p text:style-name="P77">11. Bendrovė kiekvieno mėnesio paskutinę darbo dieną pateikia Žemės ūkio ministerijos<text:s/>Finansų ir biudžeto departamentui (toliau – Finansų ir biudžeto departamentas) pažymą apie lėšų poreikį daliai draudimo įmokų kredito su garantija gavėjams, įkeitusiems kredito įstaigai turtą, kompensuoti ir kredito gavėjams kompensuojamai draudimo įmokų<text:s/>daliai draudimo įmonėms išmokėti (2 priedas).</text:p>
      <text:p text:style-name="P78">12. Žemės ūkio ministerijos Buhalterinės apskaitos skyrius (toliau – Buhalterinės apskaitos skyrius), vadovaudamasis Finansų ir biudžeto departamento raštiška išvada, pateikia paraišką Finansų ministerijos<text:s/>Valstybės iždo departamentui dėl lėšų pervedimo į Bendrovės sąskaitą.</text:p>
      <text:p text:style-name="P79">13. Gavusi draudimo įmokos kompensacijai skirtas lėšas, Bendrovė perveda jas į kredito gavėjo arba į draudimo įmonės sąskaitą.</text:p>
      <text:p text:style-name="P80">14. Kalendoriniam ketvirčiui pasibaigus iki kito ketvirčio pirmo mėnesio pabaigos Bendrovė informuoja Agentūrą apie draudimo įmokų kompensacijos išmokėjimą kredito gavėjams bei kredito gavėjams kompensuojamos draudimo įmokų dalies išmokėjimą draudimo įmonėms.</text:p>
      <text:p text:style-name="P81"/>
      <text:p text:style-name="P82"><text:span text:style-name="T83">III</text:span><text:span text:style-name="T84">.<text:s/></text:span><text:span text:style-name="T85">ATSAKOMYBĖ</text:span></text:p>
      <text:p text:style-name="P86"/>
      <text:p text:style-name="P87">15. Už duomenų apie<text:s/>kompensuotiną draudimo įmokos dydį kredito gavėjui ir mokėtiną kredito gavėjui kompensuojamą draudimo įmokos dalį draudimo įmonei teisingumą ir atsiskaitymą su kredito gavėjais ir draudimo įmonėmis atsako Bendrovė.</text:p>
      <text:p text:style-name="P88">16. Už 12 punkte nurodytos paraiškos<text:s/>pateikimą Finansų ministerijai ir išmokėtų lėšų apskaitą atsako Buhalterinės apskaitos skyrius.</text:p>
      <text:p text:style-name="P89">17. Kredito gavėjai, neteisėtai gavę kompensacijas, o draudimo įmonės – kredito gavėjams kompensuojamą draudimo įmokos dalį, ir asmenys, prisidėję prie neteisėtų kompensacijų gavimo (sąmoningai pateikę klaidingus duomenis), atsako Lietuvos Respublikos įstatymų nustatyta tvarka.</text:p>
      <text:p text:style-name="P90">______________</text:p>
      <text:p text:style-name="P91"/>
      <text:soft-page-break/>
      <text:p text:style-name="P92">Kredito įstaigai įkeisto turto dalies draudimo<text:s/></text:p>
      <text:p text:style-name="P93">įmokų kompensavimo kreditų su garantija<text:s/></text:p>
      <text:p text:style-name="P94">gavėjams taisyklių<text:s/></text:p>
      <text:p text:style-name="P95">1<text:s/>priedas</text:p>
      <text:p text:style-name="P96"/>
      <text:p text:style-name="P97"><text:span text:style-name="T98">(Pažymos formos pavyzdys)</text:span></text:p>
      <text:p text:style-name="P99"/>
      <text:p text:style-name="P100">___________________________________________________</text:p>
      <text:p text:style-name="P101">(draudimo įmonės pavadinimas)</text:p>
      <text:p text:style-name="P102">________________________________________________________________</text:p>
      <text:p text:style-name="P103">(įmonės kodas, buveinė, tel. Nr., faks., el. p., atsiskaitomosios sąskaitos Nr., banko pavadinimas)</text:p>
      <text:p text:style-name="P104"/>
      <text:p text:style-name="P105">UAB Žemės ūkio paskolų<text:s/></text:p>
      <text:p text:style-name="P106">garantijų fondui</text:p>
      <text:p text:style-name="P107"/>
      <text:p text:style-name="P108"><text:span text:style-name="T109">PAŽYMA</text:span></text:p>
      <text:p text:style-name="P110"><text:span text:style-name="T111">APIE LĖŠŲ POREIKĮ DALIAI DRAUDIMO ĮMOKŲ, KOMPENSUOJAMŲ KREDITO SU GARANTIJA GAVĖJAMS, GAUTI</text:span></text:p>
      <text:p text:style-name="P112"/>
      <text:p text:style-name="P113">_________ Nr. ________</text:p>
      <text:p text:style-name="P114">(dat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Asmens kodas (įmonės kodas)</text:p>
          </table:table-cell>
          <table:table-cell table:style-name="TableCell131">
            <text:p text:style-name="P132">Asmens<text:s/>vardas</text:p>
          </table:table-cell>
          <table:table-cell table:style-name="TableCell133">
            <text:p text:style-name="P134">Asmens pavardė (įmonės pavadinimas)</text:p>
          </table:table-cell>
          <table:table-cell table:style-name="TableCell135">
            <text:p text:style-name="P136">Suteiktos kredito garantijos numeris, data</text:p>
          </table:table-cell>
          <table:table-cell table:style-name="TableCell137">
            <text:p text:style-name="P138">Ūkininko ūkio įregistravimo Nr. (jeigu sąskaita atidaroma juridiniams asmenims)</text:p>
          </table:table-cell>
          <table:table-cell table:style-name="TableCell139">
            <text:p text:style-name="P140">Draudimo įmokos suma, Lt</text:p>
          </table:table-cell>
          <table:table-cell table:style-name="TableCell141">
            <text:p text:style-name="P142">Draudimo įmokos kompensavimo procentas</text:p>
          </table:table-cell>
          <table:table-cell table:style-name="TableCell143">
            <text:p text:style-name="P144">Kompensuojamas draudimo įmokos dydis, Lt</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6">
            <text:p text:style-name="P261">Iš viso</text:p>
          </table:table-cell>
          <table:covered-table-cell/>
          <table:covered-table-cell/>
          <table:covered-table-cell/>
          <table:covered-table-cell/>
          <table:covered-table-cell/>
          <table:table-cell table:style-name="TableCell262">
            <text:p text:style-name="P263"/>
          </table:table-cell>
          <table:table-cell table:style-name="TableCell264">
            <text:p text:style-name="P265">_____</text:p>
          </table:table-cell>
          <table:table-cell table:style-name="TableCell266">
            <text:p text:style-name="P267"/>
          </table:table-cell>
        </table:table-row>
      </table:table>
      <text:p text:style-name="P268"/>
      <text:p text:style-name="P269">(Atsakingo tarnautojo pareigos)<text:tab/>(Parašas)<text:tab/>(Vardas, pavardė)</text:p>
      <text:p text:style-name="P270">A. V.</text:p>
      <text:p text:style-name="P271"/>
      <text:p text:style-name="P272">(Rengėjo nuoroda)</text:p>
      <text:p text:style-name="P273">______________</text:p>
      <text:soft-page-break/>
      <text:p text:style-name="P274">Kredito įstaigai įkeisto turto dalies draudimo<text:s/></text:p>
      <text:p text:style-name="P275">įmokų kompensavimo kreditų su garantija<text:s/></text:p>
      <text:p text:style-name="P276">gavėjams taisyklių<text:s/></text:p>
      <text:p text:style-name="P277">2<text:s/>priedas</text:p>
      <text:p text:style-name="P278"/>
      <text:p text:style-name="P279"><text:span text:style-name="T280">(Pažymos formos pavyzdys)</text:span></text:p>
      <text:p text:style-name="P281"/>
      <text:p text:style-name="P282"><text:span text:style-name="T283">UŽDAROJI AKCINĖ BENDROVĖ ŽEMĖS ŪKIO PASKOLŲ GARANTIJŲ FONDAS</text:span></text:p>
      <text:p text:style-name="P284"/>
      <text:p text:style-name="P285">Lietuvos Respublikos žemės ūkio ministerijos<text:s/></text:p>
      <text:p text:style-name="P286">Finansų ir biudžeto departamentui</text:p>
      <text:p text:style-name="P287"/>
      <text:p text:style-name="P288"><text:span text:style-name="T289">PAŽYMA</text:span></text:p>
      <text:p text:style-name="P290"><text:span text:style-name="T291">APIE LĖŠŲ POREIKĮ DALIAI DRAUDIMO ĮMOKŲ KREDITO SU GARANTIJA GAVĖJAMS, ĮKEITUSIEMS KREDITO ĮSTAIGAI TURTĄ, KOMPENSUOTI IR KREDITO GAVĖJAMS KOMPENSUOJAMAI DRAUDIMO ĮMOKŲ DALIAI DRAUDIMO ĮMONĖMS IŠMOKĖTI</text:span></text:p>
      <text:p text:style-name="P292"/>
      <text:p text:style-name="P293">_______________ Nr. ________</text:p>
      <text:p text:style-name="P294">(data)</text:p>
      <text:p text:style-name="P295">___________________________</text:p>
      <text:p text:style-name="P296">(dokumento sudarymo vieta)</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Dokumentas, pagal kurį mokama kompensacija (data, Nr.)</text:p>
          </table:table-cell>
          <table:table-cell table:style-name="TableCell309">
            <text:p text:style-name="P310">Kredito suma, Lt</text:p>
          </table:table-cell>
          <table:table-cell table:style-name="TableCell311">
            <text:p text:style-name="P312">Draudimo suma, Lt</text:p>
          </table:table-cell>
          <table:table-cell table:style-name="TableCell313">
            <text:p text:style-name="P314">Draudimo įmokos suma, Lt</text:p>
          </table:table-cell>
          <table:table-cell table:style-name="TableCell315">
            <text:p text:style-name="P316">Draudimo įmokos kompensavimo proc.</text:p>
          </table:table-cell>
          <table:table-cell table:style-name="TableCell317">
            <text:p text:style-name="P318">Kompensuotina draudimo įmokos dalis, Lt</text:p>
          </table:table-cell>
          <table:table-cell table:style-name="TableCell319">
            <text:p text:style-name="P320">Pastabo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Direktorius<text:tab/>(Parašas)<text:tab/>(Vardas, pavardė)</text:p>
      <text:p text:style-name="P353">A. V.</text:p>
      <text:p text:style-name="P354">Vyr. buhalteris<text:tab/>(Parašas)<text:tab/>(Vardas, pavardė)</text:p>
      <text:p text:style-name="P3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2T15:09:00Z</meta:creation-date>
    <dc:date>2015-07-02T15:09:00Z</dc:date>
    <meta:template xlink:href="Normal" xlink:type="simple"/>
    <meta:editing-cycles>2</meta:editing-cycles>
    <meta:editing-duration>PT0S</meta:editing-duration>
    <meta:document-statistic meta:page-count="5" meta:paragraph-count="142" meta:word-count="1258" meta:character-count="9664" meta:row-count="427" meta:non-whitespace-character-count="8548"/>
  </office:meta>
</office:document-meta>
</file>