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LIETUVOS RESPUBLIKOS STATYBOS IR URBANISTIKOS MINISTERIJOS IR LIETUVOS RESPUBLIKOS VALDYMO REFORMŲ IR SAVIVALDYBIŲ REIKALŲ MINISTERIJOS 1997 M. GEGUŽĖS 22 D. ĮSAKYMO NR. 153/45 „DĖL NEGYVENAMŲJŲ PASTATŲ IR PATALPŲ NUOMOS KAINOS SKAIČIAVIMO TVARKOS“ IR LIETUVOS RESPUBLIKOS STATYBOS IR URBANISTIKOS MINISTERIJOS IR LIETUVOS RESPUBLIKOS VALDYMO REFORMŲ IR SAVIVALDYBIŲ REIKALŲ MINISTERIJOS 1997 M. LIEPOS 29 D. ĮSAKYMO NR. 210/63 „DĖL NEGYVENAMŲJŲ PASTATŲ IR PATALPŲ NUOMOS KAINOS SKAIČIAVIMO TVARKOS DALINIO PAKEITIMO“ PRIPAŽINIMO NETEKUSIAIS GALIOS</text:p>
      <text:p text:style-name="P9"/>
      <text:p text:style-name="P10">2002 m. rugsėjo 25 d. Nr. 499</text:p>
      <text:p text:style-name="P11">Vilnius</text:p>
      <text:p text:style-name="P12"/>
      <text:p text:style-name="P13"/>
      <text:p text:style-name="P14"><text:span text:style-name="T15">Atsižvelgdamas į Lietuvos Respublikos aplinkos ministro ir Lietuvos Respublikos finansų ministro 2002 m. kovo 1 d. įsakymą Nr. 87/59 „Dėl nuompinigių už valstybės ir savivaldybių ilgalaikio materialiojo turto nuomą skaičiavimo tvarkos patvirtinimo“ (Žin., 2002, Nr.<text:s/></text:span><text:a xlink:href="https://www.e-tar.lt/portal/lt/legalAct/TAR.D9508BDF8144" office:target-frame-name="_blank" xlink:show="new"><text:span text:style-name="T16">25-913</text:span></text:a><text:span text:style-name="T17">), kuriuo patvirtinta Nuompinigių už valstybės ir savivaldybių ilgalaikio materialiojo turto nuomą skaičiavimo tvarka, ir vadovaudamasis Lietuvos Respublikos Vyriausybės 2000 m. lapkričio 8 d. nutarimo Nr. 1388 „Dėl valdymo reformų ir savivaldybių reikalų ministerijos panaikinimo“ (Žin., 2000, Nr.<text:s/></text:span><text:a xlink:href="https://www.e-tar.lt/portal/lt/legalAct/TAR.D7533C904B5B" office:target-frame-name="_blank" xlink:show="new"><text:span text:style-name="T18">98-3119</text:span></text:a><text:span text:style-name="T19">, 108-3461) 7.3 punktu,</text:span></text:p>
      <text:p text:style-name="P20"><text:span text:style-name="T21">1</text:span><text:span text:style-name="T22">.<text:s/></text:span><text:span text:style-name="T23">Pripažįstu</text:span><text:span text:style-name="T24"><text:s/>netekusiu galios:</text:span></text:p>
      <text:p text:style-name="P25"><text:span text:style-name="T26">1.1</text:span><text:span text:style-name="T27">. Lietuvos Respublikos statybos ir urbanistikos ministerijos ir Lietuvos Respublikos valdymo reformų ir savivaldybių reikalų ministerijos 1997 m. gegužės 22 d. įsakymą Nr. 153/45 „Dėl negyvenamųjų pastatų ir patalpų nuomos kainos skaičiavimo tvarkos“ (Žin., 1997, Nr.<text:s/></text:span><text:a xlink:href="https://www.e-tar.lt/portal/lt/legalAct/TAR.B9B7DB4F4EB7" office:target-frame-name="_blank" xlink:show="new"><text:span text:style-name="T28">47-1152</text:span></text:a><text:span text:style-name="T29">);</text:span></text:p>
      <text:p text:style-name="P30"><text:span text:style-name="T31">1.2</text:span><text:span text:style-name="T32">. Lietuvos Respublikos statybos ir urbanistikos ministerijos ir Lietuvos Respublikos valdymo reformų ir savivaldybių reikalų ministerijos 1997 m. liepos 29 d. įsakymą Nr. 210/63 „Dėl negyvenamųjų pastatų ir patalpų nuomos kainos skaičiavimo tvarkos dalinio pakeitimo“ (Žin., 1997, Nr.<text:s/></text:span><text:a xlink:href="https://www.e-tar.lt/portal/lt/legalAct/TAR.08D444DABF9B" office:target-frame-name="_blank" xlink:show="new"><text:span text:style-name="T33">73-1885</text:span></text:a><text:span text:style-name="T34">).</text:span></text:p>
      <text:p text:style-name="P35"><text:span text:style-name="T36">2</text:span><text:span text:style-name="T37">. Ministerijos informacinėje kompiuterinėje sistemoje<text:s/></text:span><text:span text:style-name="T38">vadovautis</text:span><text:span text:style-name="T39"><text:s/>reikšminiais žodžiais „nekilnojamasis turtas“.</text:span></text:p>
      <text:p text:style-name="P40"/>
      <text:p text:style-name="P41"/>
      <text:p text:style-name="P42"><text:span text:style-name="T43">APLINKOS MINISTRAS</text:span><text:span text:style-name="T44"><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5T12:43:00Z</meta:creation-date>
    <dc:date>2017-07-25T12:43:00Z</dc:date>
    <meta:template xlink:href="Normal.dotm" xlink:type="simple"/>
    <meta:editing-cycles>2</meta:editing-cycles>
    <meta:editing-duration>PT0S</meta:editing-duration>
    <meta:document-statistic meta:page-count="1" meta:paragraph-count="21" meta:word-count="311" meta:character-count="2356" meta:row-count="46" meta:non-whitespace-character-count="2066"/>
  </office:meta>
</office:document-meta>
</file>