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ALSTYBINĖS SVEIKATOS REIKALŲ KOMISIJOS PRIE LIETUVOS RESPUBLIKOS VYRIAUSYBĖS PERSONALINĖS SUDĖTIES PATVIRTINIMO</text:p>
      <text:p text:style-name="P12"/>
      <text:p text:style-name="P13">2003 m. birželio 11 d. Nr. V-346</text:p>
      <text:p text:style-name="P14">Vilnius</text:p>
      <text:p text:style-name="P15"/>
      <text:p text:style-name="P16"/>
      <text:p text:style-name="P17"><text:span text:style-name="T18">Vykdydamas Lietuvos Respublikos Vyriausybės 1996 m. spalio 7 d. nutarimo Nr. 1171 „Dėl Valstybinės sveikatos reikalų komisijos prie Lietuvos Respublikos Vyriausybės sudarymo ir jos nuostatų patvirtinimo“ (Žin., 1996, Nr.<text:s/></text:span><text:a xlink:href="https://www.e-tar.lt/portal/lt/legalAct/TAR.3981FF749AE3" office:target-frame-name="_blank" xlink:show="new"><text:span text:style-name="T19">98-2247</text:span></text:a><text:span text:style-name="T20">; 2000, Nr.<text:s/></text:span><text:a xlink:href="https://www.e-tar.lt/portal/lt/legalAct/TAR.6450E96BF3DF" office:target-frame-name="_blank" xlink:show="new"><text:span text:style-name="T21">37-1040</text:span></text:a><text:span text:style-name="T22">; 2003, Nr.<text:s/></text:span><text:a xlink:href="https://www.e-tar.lt/portal/lt/legalAct/TAR.BB4D40D4B891" office:target-frame-name="_blank" xlink:show="new"><text:span text:style-name="T23">35-1477</text:span></text:a><text:span text:style-name="T24">) 3 punktą:</text:span></text:p>
      <text:p text:style-name="P25"><text:span text:style-name="T26">1</text:span><text:span text:style-name="T27">.<text:s/></text:span><text:span text:style-name="T28">Tvirtinu</text:span><text:span text:style-name="T29"><text:s/>personalinę Valstybinės sveikatos reikalų komisijos prie Lietuvos Respublikos Vyriausybės sudėtį:</text:span></text:p>
      <text:p text:style-name="P30">Juozas Olekas – sveikatos apsaugos ministras (komisijos pirmininkas);</text:p>
      <text:p text:style-name="P31">Eduardas Bartkevičius – Sveikatos apsaugos ministerijos sekretorius (komisijos pirmininko pavaduotojas);</text:p>
      <text:p text:style-name="P32">Vytautas Kriauza – Valstybinės visuomenės sveikatos priežiūros tarnybos prie Sveikatos apsaugos ministerijos direktorius (komisijos sekretorius);</text:p>
      <text:p text:style-name="P33">Emilis Gustainis – Aplinkos ministerijos sekretorius;</text:p>
      <text:p text:style-name="P34">Edmundas Žilevičius – Finansų ministerijos sekretorius;</text:p>
      <text:p text:style-name="P35">Jūratė Raguckienė – Krašto apsaugos ministerijos sekretorė;</text:p>
      <text:p text:style-name="P36">Rimantas Kairelis – Socialinės apsaugos ir darbo ministerijos sekretorius;</text:p>
      <text:p text:style-name="P37">Arvydas Vaitkus – Susisiekimo ministerijos sekretorius;</text:p>
      <text:p text:style-name="P38">Alvydas Puodžiukas – Švietimo ir mokslo ministerijos sekretorius;</text:p>
      <text:p text:style-name="P39">Anicetas Ignotas – Ūkio ministerijos sekretorius;</text:p>
      <text:p text:style-name="P40">Algirdas Astrauskas – Vidaus reikalų ministerijos sekretorius;</text:p>
      <text:p text:style-name="P41">Jonas Panamariovas – Žemės ūkio ministerijos sekretorius;</text:p>
      <text:p text:style-name="P42">Romualdas Sabaliauskas – Sveikatos apsaugos ministerijos Visuomenės sveikatos skyriaus vedėjas;</text:p>
      <text:p text:style-name="P43">Liudas Panava – Sveikatos priežiūros tarnybos prie Vidaus reikalų ministerijos viršininkas;</text:p>
      <text:p text:style-name="P44">Vytas Nėnius – Kūno kultūros ir sporto departamento prie Lietuvos Respublikos Vyriausybės generalinis direktorius;</text:p>
      <text:p text:style-name="P45">Kęstutis Petrauskis – Lietuvos nacionalinio radijo ir televizijos generalinis direktorius;</text:p>
      <text:p text:style-name="P46"><text:span text:style-name="T47">Ričardas Malinauskas – Lietuvos savivaldybių asociacijos prezidentas.</text:span></text:p>
      <text:p text:style-name="P48"><text:span text:style-name="T49">2</text:span><text:span text:style-name="T50">.<text:s/></text:span><text:span text:style-name="T51">Laikau</text:span><text:span text:style-name="T52"><text:s/>netekusiu galios sveikatos apsaugos ministro 2001 m. spalio 24 d. įsakymą Nr. 565 „Dėl Valstybinės sveikatos reikalų komisijos prie Lietuvos Respublikos Vyriausybės personalinės sudėties tvirtinimo“ (Žin., 2001, Nr.<text:s/></text:span><text:a xlink:href="https://www.e-tar.lt/portal/lt/legalAct/TAR.94EB2492BA03" office:target-frame-name="_blank" xlink:show="new"><text:span text:style-name="T53">92-3220</text:span></text:a><text:span text:style-name="T54">)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0:54:00Z</meta:creation-date>
    <dc:date>2017-01-09T10:54:00Z</dc:date>
    <meta:template xlink:href="Normal.dotm" xlink:type="simple"/>
    <meta:editing-cycles>2</meta:editing-cycles>
    <meta:editing-duration>PT0S</meta:editing-duration>
    <meta:document-statistic meta:page-count="1" meta:paragraph-count="34" meta:word-count="292" meta:character-count="2542" meta:row-count="63" meta:non-whitespace-character-count="2284"/>
  </office:meta>
</office:document-meta>
</file>