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center"/>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ERIJOS VALSTYBINĖS MIŠKŲ TARNYBOS DIREKTORIAUS</text:span></text:p>
      <text:p text:style-name="P3">Į S A K Y M A S<text:s/></text:p>
      <text:p text:style-name="P4"/>
      <text:p text:style-name="P5">DĖL VALSTYBINĖS REIKŠMĖS MIŠKŲ PLOTŲ SCHEMų TIKSLINIMO UŽBAIGIMO IR Jų TEIKIMO LIETUVOS RESPUBLIKOS APLINKOS MINISTERIJAI<text:s/></text:p>
      <text:p text:style-name="P6"/>
      <text:p text:style-name="P7">2013 m. rugsėjo 26 d. Nr.<text:s/>221-13-V</text:p>
      <text:p text:style-name="P8">Kaunas</text:p>
      <text:p text:style-name="P9"/>
      <text:p text:style-name="P10"><text:span text:style-name="T11">Vadovaudamasis Valstybinės reikšmės miškų plotų schemų rengimo tvarkos aprašo, patvirtinto Lietuvos Respublikos Vyriausybės 2007 m. gruodžio 19 d. nutarimu Nr. 1369 „Dėl Valstybinės reikšmės miškų plotų schemų rengimo tvarkos aprašo patvir</text:span><text:span text:style-name="T12">tinimo“ (Žin., 2007, Nr.<text:s/></text:span><text:a xlink:href="https://www.e-tar.lt/portal/lt/legalAct/TAR.2B5CF549ABCC" office:target-frame-name="_blank" xlink:show="new"><text:span text:style-name="T13">137-5593</text:span></text:a><text:span text:style-name="T14">; 2010, Nr.<text:s/></text:span><text:a xlink:href="https://www.e-tar.lt/portal/lt/legalAct/TAR.90AC6B4905E9" office:target-frame-name="_blank" xlink:show="new"><text:span text:style-name="T15">77-3950</text:span></text:a><text:span text:style-name="T16">), 12 punktu, Valstybinės miškų tarnybos nuost</text:span><text:span text:style-name="T17">atų, patvirtintų Lietuvos Respublikos aplinkos ministro 2009 m. rugpjūčio 3 d. įsakymu Nr. D1-464 „Dėl Miško genetinių išteklių, sėklų ir sodmenų tarnybos, Miško sanitarinės apsaugos tarnybos, Valstybinės miškotvarkos tarnybos ir Valstybinės aplinkos apsau</text:span><text:span text:style-name="T18">gos inspekcijos reorganizavimo“ (2012 m. rugsėjo 3 d. redakcija, Žin., 2012, Nr.<text:s/></text:span><text:a xlink:href="https://www.e-tar.lt/portal/lt/legalAct/TAR.37971CA157C0" office:target-frame-name="_blank" xlink:show="new"><text:span text:style-name="T19">110-5603</text:span></text:a><text:span text:style-name="T20">), 19.3 punktu bei vykdydamas aplinkos ministro 2013 m. vasario 28 d. įsakymo Nr. D1-158</text:span><text:span text:style-name="T21"><text:s/>„Dėl valstybinės reikšmės miškų plotų schemų tikslinimo“ (Žin., 2013, Nr.<text:s/></text:span><text:a xlink:href="https://www.e-tar.lt/portal/lt/legalAct/TAR.88588B21CE26" office:target-frame-name="_blank" xlink:show="new"><text:span text:style-name="T22">25-1226</text:span></text:a><text:span text:style-name="T23">) 1.4 punkto nuostatas,</text:span></text:p>
      <text:p text:style-name="P24"><text:span text:style-name="T25">1</text:span><text:span text:style-name="T26">. n u s p r e n d ž i u užbaigti Kauno ir Jurbarko rajonų savivald</text:span><text:span text:style-name="T27">ybių valstybinės reikšmės miškų plotų schemų tikslinimo procedūrą;</text:span></text:p>
      <text:p text:style-name="P28"><text:span text:style-name="T29">2</text:span><text:span text:style-name="T30">. suderintas Kauno ir Jurbarko rajonų savivaldybių valstybinės reikšmės miškų plotų schemas t e i k i u Lietuvos Respublikos aplinkos ministerijai.<text:s/></text:span></text:p>
      <text:p text:style-name="P31"/>
      <text:p text:style-name="P32"><text:span text:style-name="T33">Direktorius</text:span><text:span text:style-name="T34"><text:tab/>Rimantas Prūsaitis</text:span></text:p>
      <text:p text:style-name="P35"/>
      <text:p text:style-name="P36"><text:span text:style-name="T37">_________________</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 VALSTYBINĖS MIŠKŲ TARNYBOS DIREKTORIAUS</dc:title>
    <meta:initial-creator>Rima</meta:initial-creator>
    <dc:creator>Adlib User</dc:creator>
    <meta:creation-date>2015-07-06T09:31:00Z</meta:creation-date>
    <dc:date>2015-07-06T09:31:00Z</dc:date>
    <meta:template xlink:href="Normal" xlink:type="simple"/>
    <meta:editing-cycles>2</meta:editing-cycles>
    <meta:editing-duration>PT0S</meta:editing-duration>
    <meta:document-statistic meta:page-count="1" meta:paragraph-count="14" meta:word-count="253" meta:character-count="1798" meta:row-count="51" meta:non-whitespace-character-count="1559"/>
  </office:meta>
</office:document-meta>
</file>