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354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354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break-before="page" fo:text-align="center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IR MIŠKŲ ŪKIO MINISTERIJOS</text:span></text:p>
      <text:p text:style-name="P12"/>
      <text:p text:style-name="P13">Į S A K Y M A S</text:p>
      <text:p text:style-name="P14">DĖL VAISIŲ, UOGŲ, DARŽOVIŲ IR GRYBŲ NATŪRALIOS MASĖS NETEKTIES LAIKANT BEI GABENANT LAIKINŲ NORMŲ</text:p>
      <text:p text:style-name="P15"/>
      <text:p text:style-name="P16">1998 m. kovo 16 d. Nr. 120</text:p>
      <text:p text:style-name="P17">Vilnius</text:p>
      <text:p text:style-name="P18"/>
      <text:p text:style-name="P19"><text:span text:style-name="T20">Vykdant Lietuvo</text:span><text:span text:style-name="T21">s Respublikos Vyriausybės 1997 m. gruodžio 30 d. nutarimą Nr. 1495 „Dėl įmonių apmokestinamojo pelno apskaičiavimo tvarkos“ ir atsižvelgiant į Lietuvos sodininkystės ir daržininkystės instituto 1996-1997 metų tyrimus,</text:span></text:p>
      <text:p text:style-name="P22"><text:span text:style-name="T23">Patvirtinti Vaisių, uogų, daržovių i</text:span><text:span text:style-name="T24">r grybų natūralios masės netekties laikant bei gabenant laikinas normas.</text:span></text:p>
      <text:p text:style-name="P25"/>
      <text:p text:style-name="P26"/>
      <text:p text:style-name="P27">VICEMINISTRAS<text:tab/>D. STANIKŪNAS</text:p>
      <text:p text:style-name="P28"/>
      <text:p text:style-name="P29">SUDERINTA</text:p>
      <text:p text:style-name="P30">Finansų ministras</text:p>
      <text:p text:style-name="P31"><text:span text:style-name="T32">A. Šemeta</text:span></text:p>
      <text:p text:style-name="P33"><text:span text:style-name="T34">______________</text:span></text:p>
      <text:p text:style-name="P35"/>
      <text:soft-page-break/>
      <text:p text:style-name="P36"><text:span text:style-name="T37">PATVIRTINTA</text:span></text:p>
      <text:p text:style-name="P38">Žemės ir miškų ūkio ministerijos</text:p>
      <text:p text:style-name="P39">1998 03 16 įsakymu Nr. 120</text:p>
      <text:p text:style-name="P40"/>
      <text:p text:style-name="P41"><text:span text:style-name="T42">Vaisių, uogų,<text:s/></text:span><text:span text:style-name="T43">daržovių ir grybų natūralios masės netekties laikant ir gabenant laikinos normos</text:span></text:p>
      <text:p text:style-name="P44"/>
      <text:p text:style-name="P45"><text:span text:style-name="T46">Bendrosios nuostatos</text:span></text:p>
      <text:p text:style-name="P47"/>
      <text:p text:style-name="P48"><text:span text:style-name="T49">1</text:span><text:span text:style-name="T50">. Natūrali šviežių vaisių, uogų, daržovių ir grybų netektis yra jų masės sumažėjimas dėl drėgmės išgaravimo ir kvėpavimo. Natūrali masės netektis</text:span><text:span text:style-name="T51"><text:s/>nustatyta laikant produktus saugyklose bei gabenant transporto priemonėmis su šaldymo įranga.</text:span></text:p>
      <text:p text:style-name="P52"><text:span text:style-name="T53">2</text:span><text:span text:style-name="T54">. Nustatytos masės netekties normos yra ribinės ir taikomos tik tuo atveju, kai, tikrinant faktišką produktų kiekį, nustatomas jo trūkumas lyginant su apska</text:span><text:span text:style-name="T55">itos duomenimis. Natūrali masės netektis nurašoma faktiniu dydžiu, bet neviršijant nustatytų normų.</text:span></text:p>
      <text:p text:style-name="P56"><text:span text:style-name="T57">3</text:span><text:span text:style-name="T58">. Į natūralios masės netekties normas neįeina nuostoliai, susidarę produktams sugedus, taip pat brokas ir atliekos.</text:span></text:p>
      <text:p text:style-name="P59"><text:span text:style-name="T60">4</text:span><text:span text:style-name="T61">. Trumpalaikio saugojimo produ</text:span><text:span text:style-name="T62">ktai yra tie, kurie laikomi iki 20 parų. Jiems taikomos trumpalaikio saugojimo natūralios masės netekties normos (proc./parą).</text:span></text:p>
      <text:p text:style-name="P63"><text:span text:style-name="T64">5</text:span><text:span text:style-name="T65">. Produktai, laikomi ilgiau kaip 20 parų, yra ilgalaikio saugojimo produktai ir jiems taikomos ilgalaikio saugojimo natūrali</text:span><text:span text:style-name="T66">os masės netekties normos (proc./mėn.).</text:span></text:p>
      <text:p text:style-name="P67"><text:span text:style-name="T68">________________</text:span></text:p>
      <text:soft-page-break/>
      <text:p text:style-name="P69"><text:span text:style-name="T70"><draw:frame draw:style-name="a1" draw:name="Picture 2" text:anchor-type="as-char" svg:x="0in" svg:y="0in" svg:width="5.36458in" svg:height="7.79167in" style:rel-width="scale" style:rel-height="scale"><draw:image xlink:href="media/image1.emf" xlink:type="simple" xlink:show="embed" xlink:actuate="onLoad"/><svg:title/><svg:desc/></draw:frame></text:span></text:p>
      <text:p text:style-name="P71"/>
      <text:soft-page-break/>
      <text:p text:style-name="P72"><text:span text:style-name="T73"><draw:frame draw:style-name="a2" draw:name="Picture 3" text:anchor-type="as-char" svg:x="0in" svg:y="0in" svg:width="5.32292in" svg:height="6.86458in" style:rel-width="scale" style:rel-height="scale"><draw:image xlink:href="media/image2.emf" xlink:type="simple" xlink:show="embed" xlink:actuate="onLoad"/><svg:title/><svg:desc/></draw:frame></text:span></text:p>
      <text:p text:style-name="P74"/>
      <text:soft-page-break/>
      <text:p text:style-name="P75"><text:span text:style-name="T76"><draw:frame draw:style-name="a3" draw:name="Picture 4" text:anchor-type="as-char" svg:x="0in" svg:y="0in" svg:width="5.15625in" svg:height="6.63542in" style:rel-width="scale" style:rel-height="scale"><draw:image xlink:href="media/image3.emf" xlink:type="simple" xlink:show="embed" xlink:actuate="onLoad"/><svg:title/><svg:desc/></draw:frame></text:span></text:p>
      <text:p text:style-name="P77"/>
      <text:soft-page-break/>
      <text:p text:style-name="P78"><text:span text:style-name="T79"><draw:frame draw:style-name="a4" draw:name="Picture 5" text:anchor-type="as-char" svg:x="0in" svg:y="0in" svg:width="5.03125in" svg:height="6.82292in" style:rel-width="scale" style:rel-height="scale"><draw:image xlink:href="media/image4.emf" xlink:type="simple" xlink:show="embed" xlink:actuate="onLoad"/><svg:title/><svg:desc/></draw:frame></text:span></text:p>
      <text:p text:style-name="P80"><text:span text:style-name="T81">______________</text:span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52:00Z</meta:creation-date>
    <dc:date>2015-09-20T07:52:00Z</dc:date>
    <meta:template xlink:href="Normal" xlink:type="simple"/>
    <meta:editing-cycles>2</meta:editing-cycles>
    <meta:editing-duration>PT0S</meta:editing-duration>
    <meta:document-statistic meta:page-count="6" meta:paragraph-count="28" meta:word-count="250" meta:character-count="1823" meta:row-count="88" meta:non-whitespace-character-count="1601"/>
  </office:meta>
</office:document-meta>
</file>