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style:text-position="super 62.5%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style:text-position="super 62.5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position="super 62.5%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position="super 62.5%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super 62.5%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align="end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1994 m. liepos 18 d. įsakymo Nr. I-545 „Dėl Lietuvos Respublikos administracinių teisės pažeidimų kodekso pakeitimo ir papildymo“ (Žin., 1994, Nr.<text:s/></text:span><text:a xlink:href="https://www.e-tar.lt/portal/lt/legalAct/TAR.5C06D98BED60" office:target-frame-name="_blank" xlink:show="new"><text:span text:style-name="T12">58-1132</text:span></text:a><text:span text:style-name="T13">) 207 straipsnio penktos eilutės pradžioje (psl. 27) turi būti: „137</text:span><text:span text:style-name="T14">1</text:span><text:span text:style-name="T15">, 163</text:span><text:span text:style-name="T16">1</text:span><text:span text:style-name="T17">, 163</text:span><text:span text:style-name="T18">2</text:span><text:span text:style-name="T19">, 164, 172</text:span><text:span text:style-name="T20">2</text:span><text:span text:style-name="T21">, 172</text:span><text:span text:style-name="T22">3</text:span><text:span text:style-name="T23"><text:s/>straipsniuose“.</text:span></text:p>
      <text:p text:style-name="P24"/>
      <text:p text:style-name="P25"/>
      <text:p text:style-name="P26"><text:span text:style-name="T27">SEIMO DOKUMENTŲ SKYRIUS</text:span></text:p>
      <text:p text:style-name="P28"><text:span text:style-name="T29">______________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50:00Z</meta:creation-date>
    <dc:date>2015-06-17T17:50:00Z</dc:date>
    <meta:template xlink:href="Normal" xlink:type="simple"/>
    <meta:editing-cycles>2</meta:editing-cycles>
    <meta:editing-duration>PT0S</meta:editing-duration>
    <meta:document-statistic meta:page-count="1" meta:paragraph-count="5" meta:word-count="57" meta:character-count="428" meta:row-count="25" meta:non-whitespace-character-count="376"/>
  </office:meta>
</office:document-meta>
</file>