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ŽEMĖS REFORMOS ĮSTATYMO PAKEITIMO IR PAPILDYMO</text:p>
      <text:p text:style-name="P14"/>
      <text:p text:style-name="P15">1994 m. gegužės 24 d. Nr. I-476</text:p>
      <text:p text:style-name="P16">Vilnius</text:p>
      <text:p text:style-name="P17"/>
      <text:p text:style-name="P18"><text:span text:style-name="T19">Pakeisti ir papildyti Lietuvos Respublikos žemės reformos įstatymą (</text:span><text:span text:style-name="T20">Žin., 1991, Nr.<text:s/></text:span><text:a xlink:href="https://www.e-tar.lt/portal/lt/legalAct/TAR.075D49C59279" office:target-frame-name="_blank" xlink:show="new"><text:span text:style-name="T21">24-635</text:span></text:a><text:span text:style-name="T22">; 1992, Nr.<text:s/></text:span><text:a xlink:href="https://www.e-tar.lt/portal/lt/legalAct/TAR.0A25ECAA0ECB" office:target-frame-name="_blank" xlink:show="new"><text:span text:style-name="T23">1-11</text:span></text:a><text:span text:style-name="T24">, Nr.<text:s/></text:span><text:a xlink:href="https://www.e-tar.lt/portal/lt/legalAct/TAR.7D834A0FEBE3" office:target-frame-name="_blank" xlink:show="new"><text:span text:style-name="T25">3-45</text:span></text:a><text:span text:style-name="T26">, Nr.<text:s/></text:span><text:a xlink:href="https://www.e-tar.lt/portal/lt/legalAct/TAR.F8D5DBBDF9D5" office:target-frame-name="_blank" xlink:show="new"><text:span text:style-name="T27">15-404</text:span></text:a><text:span text:style-name="T28">; 1993, Nr.<text:s/></text:span><text:a xlink:href="https://www.e-tar.lt/portal/lt/legalAct/TAR.BDAFA66E36BF" office:target-frame-name="_blank" xlink:show="new"><text:span text:style-name="T29">32-727</text:span></text:a><text:span text:style-name="T30">):</text:span></text:p>
      <text:p text:style-name="P31"><text:span text:style-name="T32">1</text:span><text:span text:style-name="T33">. 16 straipsnio:</text:span></text:p>
      <text:p text:style-name="P34"><text:span text:style-name="T35">1</text:span><text:span text:style-name="T36">) pirmosios</text:span><text:span text:style-name="T37"><text:s/>dalies 2 punktą išdėstyti taip:</text:span></text:p>
      <text:p text:style-name="P38"><text:span text:style-name="T39">„</text:span><text:span text:style-name="T40">2</text:span><text:span text:style-name="T41">) kitiems asmenims, gyvenantiems kaimo vietovėje:</text:span></text:p>
      <text:p text:style-name="P42"><text:span text:style-name="T43">iki 3 ha žemės ūkio naudmenų vienai šeimai – asmenims, 1991 m. lapkričio 1 d. dirbusiems to rajono žemės ūkio įmonėse; iki 2 ha žemės ūkio naudmenų – asmenims, dirbantie</text:span><text:span text:style-name="T44">ms arba iki išėjimo į pensiją dirbusiems kaimo gyventojus aptarnaujančiose įmonėse, įstaigose ir organizacijose, taip pat asmenims, turintiems ūkinių pastatų gyvuliams laikyti ir 1993 m. liepos 1 d. naudojusiems žemę asmeniniam ūkiui (sodybinę žemę); iki 0</text:span><text:span text:style-name="T45">,3 ha žemės ūkio naudmenų – kitiems asmenims;“;</text:span></text:p>
      <text:p text:style-name="P46"><text:span text:style-name="T47">2</text:span><text:span text:style-name="T48">) pirmąją dalį papildyti 4 punktu:</text:span></text:p>
      <text:p text:style-name="P49"><text:span text:style-name="T50">„</text:span><text:span text:style-name="T51">4</text:span><text:span text:style-name="T52">) kitiems asmenims, gyvenantiems miestuose bei miesto tipo gyvenvietėse ir savo privačių namų valdose turintiems ūkinių pastatų gyvuliams laikyti – jų naudojamą</text:span><text:span text:style-name="T53"><text:s/>žemę asmeniniam ūkiui (sodybinę žemę), suteiktą ne vėliau kaip iki 1993 m. liepos 1 d., bet ne daugiau kaip 2 ha žemės ūkio naudmenų vienai šeimai.“;</text:span></text:p>
      <text:p text:style-name="P54"><text:span text:style-name="T55">3</text:span><text:span text:style-name="T56">) šeštąją dalį išdėstyti taip:</text:span></text:p>
      <text:p text:style-name="P57"><text:span text:style-name="T58">„</text:span><text:span text:style-name="T59">6</text:span><text:span text:style-name="T60">. Rengiant žemės reformos žemėtvarkos projektą, esamų arba<text:s/></text:span><text:span text:style-name="T61">naujai suprojektuotų asmeninio ūkio žemės sklypų išdėstymas gali būti patikslinamas, jeigu taip nusprendė pretendentų gauti žemę toje vietovėje (apylinkėje, žemės masyve prie gyvenvietės, kaime) susirinkimas. Susirinkimo šaukimo ir sprendimų priėmimo tvark</text:span><text:span text:style-name="T62">ą nustato Žemės ūkio ministerija.</text:span></text:p>
      <text:p text:style-name="P63"><text:span text:style-name="T64">Tikslinant asmeninio ūkio žemės sklypų išdėstymą arba ženklinant šiuos sklypus naujoje vietoje, toje vietovėje gyvenantiems ir susigrąžinantiems žemę asmenims, jeigu jie pageidauja, asmeninio ūkio žemės sklypai suformuojam</text:span><text:span text:style-name="T65">i turėtosios žemės valdos vietoje.“;</text:span></text:p>
      <text:p text:style-name="P66"><text:span text:style-name="T67">4</text:span><text:span text:style-name="T68">) septintąją dalį papildyti antrąja pastraipa:</text:span></text:p>
      <text:p text:style-name="P69"><text:span text:style-name="T70">„Asmenims, kurie pagal įstatymą „Dėl piliečių nuosavybės teisių į išlikusį nekilnojamąjį turtą atstatymo tvarkos ir sąlygų“ turi teisę susigrąžinti ne mažesnį kaip</text:span><text:span text:style-name="T71"><text:s/>asmeniniam ūkiui suteiktos žemės plotą, tačiau pageidauja kompensacijos arba savo teisę susigrąžinti žemę perleidžia kitiems asmenims, arba atsisako šios teisės kitų pretendentų naudai, asmeninio ūkio žemė neparduodama.“;</text:span></text:p>
      <text:p text:style-name="P72"><text:span text:style-name="T73">5</text:span><text:span text:style-name="T74">) straipsnį papildyti vi</text:span><text:span text:style-name="T75">enuoliktąja dalimi:</text:span></text:p>
      <text:p text:style-name="P76"><text:span text:style-name="T77">„</text:span><text:span text:style-name="T78">11</text:span><text:span text:style-name="T79">. Sprendimus suteikti žemę gyventojų asmeniniam ūkiui apylinkių tarybos priima ne vėliau kaip iki 1994 m. liepos 1 dienos.“</text:span></text:p>
      <text:p text:style-name="P80"><text:span text:style-name="T81">2</text:span><text:span text:style-name="T82">. 17 straipsnio pirmąją dalį išdėstyti taip:</text:span></text:p>
      <text:p text:style-name="P83"><text:span text:style-name="T84">„</text:span><text:span text:style-name="T85">1</text:span><text:span text:style-name="T86">. Žemės reformą vykdo apylinkių agrarinės refor</text:span><text:span text:style-name="T87">mos tarnybos ir miestų (rajonų) valdybos. Jų darbą koordinuoja ir kontroliuoja Lietuvos Respublikos Vyriausybė ir Žemės ūkio ministerija. Agrarinės reformos tarnybų sudarymo tvarką ir jų funkcijas nustato Lietuvos Respublikos Vyriausybė.“</text:span></text:p>
      <text:p text:style-name="P88"><text:span text:style-name="T89">3</text:span><text:span text:style-name="T90">. 19<text:s/></text:span><text:span text:style-name="T91">straipsnį išdėstyti taip:</text:span></text:p>
      <text:p text:style-name="P92"><text:span text:style-name="T93">„</text:span><text:span text:style-name="T94">19</text:span><text:span text:style-name="T95"><text:s/>straipsnis.<text:s/></text:span><text:span text:style-name="T96">Skundų dėl žemės reformos vykdytojų sprendimų pateikimo ir nagrinėjimo tvarka</text:span></text:p>
      <text:p text:style-name="P97"><text:span text:style-name="T98">1</text:span><text:span text:style-name="T99">. Fiziniai ir juridiniai asmenys apylinkių agrarinės reformos tarnybų sprendimus dėl prašymų gauti žemę tenkinimo gali apskųsti r</text:span><text:span text:style-name="T100">ajono valdybai per mėnesį nuo šių sprendimų gavimo. Rajono valdyba gautą skundą per mėnesį išnagrinėja ir priima sprendimą.</text:span></text:p>
      <text:soft-page-break/>
      <text:p text:style-name="P101"><text:span text:style-name="T102">Miestų, rajonų valdybų sprendimai dėl žemės įsigijimo per 20 dienų nuo jų priėmimo gali būti apskųsti teismui.</text:span></text:p>
      <text:p text:style-name="P103"><text:span text:style-name="T104">2</text:span><text:span text:style-name="T105">. Nustačius įsta</text:span><text:span text:style-name="T106">tymų pažeidimus, žemės reformos metu neteisėtai įsigyta žemė paimama į valstybinį žemės fondą įstatymo nustatyta tvarka, netaikant senaties terminų.“</text:span></text:p>
      <text:p text:style-name="P107"><text:span text:style-name="T108">4</text:span><text:span text:style-name="T109">. 20 straipsnio antrąją dalį išdėstyti taip:</text:span></text:p>
      <text:p text:style-name="P110"><text:span text:style-name="T111">„</text:span><text:span text:style-name="T112">2</text:span><text:span text:style-name="T113">. Žemės reformos žemėtvarkos projektai rengi</text:span><text:span text:style-name="T114">ami ir žemėtvarkos darbai atliekami valstybės lėšomis. Jų parengimo grafikus tvirtina Žemės ūkio ministerija.“</text:span></text:p>
      <text:p text:style-name="P115"/>
      <text:p text:style-name="Normal"/>
      <text:p text:style-name="P116"><text:span text:style-name="T117">Skelbiu šį Lietuvos Respublikos Seimo priimtą įstatymą.</text:span></text:p>
      <text:p text:style-name="P118"/>
      <text:p text:style-name="P119">RESPUBLIKOS PREZIDENTAS<text:tab/>ALGIRDAS BRAZAUSKAS</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37:00Z</meta:creation-date>
    <dc:date>2015-08-27T16:37:00Z</dc:date>
    <meta:template xlink:href="Normal" xlink:type="simple"/>
    <meta:editing-cycles>2</meta:editing-cycles>
    <meta:editing-duration>PT0S</meta:editing-duration>
    <meta:document-statistic meta:page-count="2" meta:paragraph-count="40" meta:word-count="585" meta:character-count="4254" meta:row-count="142" meta:non-whitespace-character-count="3709"/>
  </office:meta>
</office:document-meta>
</file>