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>
        <style:tab-stops>
          <style:tab-stop style:type="left" style:position="2.8958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LIETUVOS RESPUBLIKOS PILIEČIO PAŽYMĖJIMO“ IR JĮ KEITUSIO ĮSTATYMO PRIPAŽINIMO NETEKUSIAIS GALIOS</text:p>
      <text:p text:style-name="P16">Į S T A T Y M A S</text:p>
      <text:p text:style-name="P17"/>
      <text:p text:style-name="P18">2004 m. spalio 12 d. Nr. IX-2482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statymų pri</text:span><text:span text:style-name="T25">pažinimas netekusiais galios</text:span></text:p>
      <text:p text:style-name="P26"><text:span text:style-name="T27">Pripažinti netekusiais galios:</text:span></text:p>
      <text:p text:style-name="P28"><text:span text:style-name="T29">1</text:span><text:span text:style-name="T30">) Lietuvos Respublikos įstatymą „Dėl Lietuvos Respublikos piliečio pažymėjimo“ (Žin., 1990, Nr.<text:s/></text:span><text:a xlink:href="https://www.e-tar.lt/portal/lt/legalAct/TAR.2252FAAA4A79" office:target-frame-name="_blank" xlink:show="new"><text:span text:style-name="T31">11-354</text:span></text:a><text:span text:style-name="T32">);</text:span></text:p>
      <text:p text:style-name="P33"><text:span text:style-name="T34">2</text:span><text:span text:style-name="T35">)<text:s/></text:span><text:span text:style-name="T36">Lietuvos Respublikos įstatymą „Dėl Lietuvos Respublikos įstatymo „Dėl Lietuvos Respublikos piliečio pažymėjimo“ 1 straipsnio pirmosios dalies pakeitimo“ (Žin., 1991, Nr.<text:s/></text:span><text:a xlink:href="https://www.e-tar.lt/portal/lt/legalAct/TAR.19CB62689A21" office:target-frame-name="_blank" xlink:show="new"><text:span text:style-name="T37">11-281</text:span></text:a><text:span text:style-name="T38">)</text:span><text:span text:style-name="T39">.</text:span></text:p>
      <text:p text:style-name="P40"/>
      <text:p text:style-name="P41"/>
      <text:p text:style-name="P42"><text:span text:style-name="T43">Skelbiu šį Lietuvos Respublikos Seimo priimtą įstatymą.<text:s/></text:span></text:p>
      <text:p text:style-name="Normal"/>
      <text:p text:style-name="P44">RESPUBLIKOS PREZIDENTAS<text:tab/>VALDAS ADAMKU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6:13:00Z</meta:creation-date>
    <dc:date>2015-07-05T06:13:00Z</dc:date>
    <meta:template xlink:href="Normal" xlink:type="simple"/>
    <meta:editing-cycles>2</meta:editing-cycles>
    <meta:editing-duration>PT0S</meta:editing-duration>
    <meta:document-statistic meta:page-count="1" meta:paragraph-count="17" meta:word-count="112" meta:character-count="845" meta:row-count="46" meta:non-whitespace-character-count="750"/>
  </office:meta>
</office:document-meta>
</file>