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16in"/>
      <style:text-properties fo:color="#000000"/>
    </style:style>
    <style:style style:name="P60" style:parent-style-name="Normal" style:family="paragraph">
      <style:paragraph-properties fo:text-align="justify" fo:margin-left="1.6736in" fo:text-indent="-1.1812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style:tab-stops>
          <style:tab-stop style:type="right" style:position="6.0625in"/>
        </style:tab-stops>
      </style:paragraph-properties>
      <style:text-properties fo:text-transform="uppercase" fo:color="#000000"/>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CIVILINIO PROCESO KODEKSO 102, 402, 411, 435 STRAIPSNIŲ PAKEITIMO IR PAPILDYMO</text:p>
      <text:p text:style-name="P13">Į S T A T Y M A S</text:p>
      <text:p text:style-name="P14"/>
      <text:p text:style-name="P15">2000 m. birželio 15 d. Nr. VIII-1732</text:p>
      <text:p text:style-name="P16">Vilnius</text:p>
      <text:p text:style-name="P17"/>
      <text:p text:style-name="P18"><text:span text:style-name="T19">(Žin., 1964, Nr. 19-139; 1991, Nr.<text:s/></text:span><text:a xlink:href="https://www.e-tar.lt/portal/lt/legalAct/TAR.444CB1D3DBF5" office:target-frame-name="_blank" xlink:show="new"><text:span text:style-name="T20">33-891</text:span></text:a><text:span text:style-name="T21">; 1994, Nr.<text:s/></text:span><text:a xlink:href="https://www.e-tar.lt/portal/lt/legalAct/TAR.400D9E36EFB0" office:target-frame-name="_blank" xlink:show="new"><text:span text:style-name="T22">51-949</text:span></text:a><text:span text:style-name="T23">, Nr.<text:s/></text:span><text:a xlink:href="https://www.e-tar.lt/portal/lt/legalAct/TAR.7F69E3C42157" office:target-frame-name="_blank" xlink:show="new"><text:span text:style-name="T24">93-1809</text:span></text:a><text:span text:style-name="T25">; 1</text:span><text:span text:style-name="T26">995, Nr.<text:s/></text:span><text:a xlink:href="https://www.e-tar.lt/portal/lt/legalAct/TAR.72BB0CF4DA29" office:target-frame-name="_blank" xlink:show="new"><text:span text:style-name="T27">51-1244</text:span></text:a><text:span text:style-name="T28">, Nr.<text:s/></text:span><text:a xlink:href="https://www.e-tar.lt/portal/lt/legalAct/TAR.6C9A5C44BDC3" office:target-frame-name="_blank" xlink:show="new"><text:span text:style-name="T29">55-1353</text:span></text:a><text:span text:style-name="T30">, Nr.<text:s/></text:span><text:a xlink:href="https://www.e-tar.lt/portal/lt/legalAct/TAR.732ACFC88C3C" office:target-frame-name="_blank" xlink:show="new"><text:span text:style-name="T31">59-1482</text:span></text:a><text:span text:style-name="T32">, Nr.<text:s/></text:span><text:a xlink:href="https://www.e-tar.lt/portal/lt/legalAct/TAR.C5A11CE6E412" office:target-frame-name="_blank" xlink:show="new"><text:span text:style-name="T33">106-2354</text:span></text:a><text:span text:style-name="T34">, Nr.<text:s/></text:span><text:a xlink:href="https://www.e-tar.lt/portal/lt/legalAct/TAR.6EB77DED23E9" office:target-frame-name="_blank" xlink:show="new"><text:span text:style-name="T35">107-2397</text:span></text:a><text:span text:style-name="T36">; 1996, Nr.<text:s/></text:span><text:a xlink:href="https://www.e-tar.lt/portal/lt/legalAct/TAR.1995FEB0C5F9" office:target-frame-name="_blank" xlink:show="new"><text:span text:style-name="T37">73-1744</text:span></text:a><text:span text:style-name="T38">, Nr.<text:s/></text:span><text:a xlink:href="https://www.e-tar.lt/portal/lt/legalAct/TAR.CA3E51DFB6D7" office:target-frame-name="_blank" xlink:show="new"><text:span text:style-name="T39">110-2506</text:span></text:a><text:span text:style-name="T40">; 1997, Nr.<text:s/></text:span><text:a xlink:href="https://www.e-tar.lt/portal/lt/legalAct/TAR.C981CBE1C99C" office:target-frame-name="_blank" xlink:show="new"><text:span text:style-name="T41">39-952</text:span></text:a><text:span text:style-name="T42">, Nr.<text:s/></text:span><text:a xlink:href="https://www.e-tar.lt/portal/lt/legalAct/TAR.561E640DC9B3" office:target-frame-name="_blank" xlink:show="new"><text:span text:style-name="T43">99-2503</text:span></text:a><text:span text:style-name="T44">, Nr.<text:s/></text:span><text:a xlink:href="https://www.e-tar.lt/portal/lt/legalAct/TAR.13C05713D67C" office:target-frame-name="_blank" xlink:show="new"><text:span text:style-name="T45">104-2619</text:span></text:a><text:span text:style-name="T46">, Nr.<text:s/></text:span><text:a xlink:href="https://www.e-tar.lt/portal/lt/legalAct/TAR.30FD5A18856A" office:target-frame-name="_blank" xlink:show="new"><text:span text:style-name="T47">108-2730</text:span></text:a><text:span text:style-name="T48">; 1998, Nr.<text:s/></text:span><text:a xlink:href="https://www.e-tar.lt/portal/lt/legalAct/TAR.34532005AC7B" office:target-frame-name="_blank" xlink:show="new"><text:span text:style-name="T49">55-1517</text:span></text:a><text:span text:style-name="T50">, Nr.<text:s/></text:span><text:a xlink:href="https://www.e-tar.lt/portal/lt/legalAct/TAR.34B98D799EE3" office:target-frame-name="_blank" xlink:show="new"><text:span text:style-name="T51">112-3106</text:span></text:a><text:span text:style-name="T52">; 1999, Nr.<text:s/></text:span><text:a xlink:href="https://www.e-tar.lt/portal/lt/legalAct/TAR.282B113A18C6" office:target-frame-name="_blank" xlink:show="new"><text:span text:style-name="T53">13-312</text:span></text:a><text:span text:style-name="T54">, Nr.<text:s/></text:span><text:a xlink:href="https://www.e-tar.lt/portal/lt/legalAct/TAR.DF26DE8BE0E0" office:target-frame-name="_blank" xlink:show="new"><text:span text:style-name="T55">36-1065</text:span></text:a><text:span text:style-name="T56">, Nr.<text:s/></text:span><text:a xlink:href="https://www.e-tar.lt/portal/lt/legalAct/TAR.76E1A5AE342C" office:target-frame-name="_blank" xlink:show="new"><text:span text:style-name="T57">113-3287</text:span></text:a><text:span text:style-name="T58">)</text:span></text:p>
      <text:p text:style-name="P59"/>
      <text:p text:style-name="P60"><text:span text:style-name="T61">1</text:span><text:span text:style-name="T62"><text:s/>straipsnis.</text:span><text:span text:style-name="T63"><text:tab/></text:span><text:span text:style-name="T64">102 straipsn</text:span><text:span text:style-name="T65">io 1 dalies 28 punkto pripažinimas netekusiu galios, 34 punkto pakeitimas ir 1 dalies papildymas 44, 45 ir 46 punktais</text:span></text:p>
      <text:p text:style-name="P66"><text:span text:style-name="T67">1</text:span><text:span text:style-name="T68">. 102 straipsnio 1 dalies 28 punktą pripažinti netekusiu galios.</text:span></text:p>
      <text:p text:style-name="P69"><text:span text:style-name="T70">2</text:span><text:span text:style-name="T71">. 102 straipsnio 1 dalies 34 punktą pakeisti bei papildyti ir<text:s/></text:span><text:span text:style-name="T72">išdėstyti taip:</text:span></text:p>
      <text:p text:style-name="P73"><text:span text:style-name="T74">„</text:span><text:span text:style-name="T75">34</text:span><text:span text:style-name="T76">) daugiabučių namų savininkų, gyvenamųjų namų statybos bendrijos ir jų nariai – ginčuose tarp bendrijos ir nario, tarp bendrijos ir fizinio asmens, tarp bendrijų ir energijos tiekėjų bei kitų komunalinių paslaugų teikėjų, tarp bendrijų</text:span><text:span text:style-name="T77"><text:s/>ir rangovų;“.</text:span></text:p>
      <text:p text:style-name="P78"><text:span text:style-name="T79">3</text:span><text:span text:style-name="T80">. 102 straipsnio 1 dalį papildyti 44, 45 ir 46 punktais:</text:span></text:p>
      <text:p text:style-name="P81"><text:span text:style-name="T82">„</text:span><text:span text:style-name="T83">44</text:span><text:span text:style-name="T84">) teismo antstolių kontoros prie apylinkės teismų – už ieškinius ir pareiškimus teismui, susijusius su sprendimų vykdymu;</text:span></text:p>
      <text:p text:style-name="P85"><text:span text:style-name="T86">45</text:span><text:span text:style-name="T87">) pareiškėjai ir ieškovai - už skundus dėl</text:span><text:span text:style-name="T88"><text:s/>atlikto notarinio veiksmo arba atsisakymo atlikti notarinį veiksmą, už ieškinius dėl reikalavimo, pagrįsto atliktu notariniu veiksmu;</text:span></text:p>
      <text:p text:style-name="P89"><text:span text:style-name="T90">46</text:span><text:span text:style-name="T91">) Lietuvos nacionalinis radijas ir televizija – už ieškinius, apeliacinius ir kasacinius skundus.“</text:span></text:p>
      <text:p text:style-name="P92"/>
      <text:p text:style-name="P93"><text:span text:style-name="T94">2</text:span><text:span text:style-name="T95"><text:s/>straipsnis.<text:s/></text:span><text:span text:style-name="T96">402 straipsnio pakeitimas<text:s/></text:span></text:p>
      <text:p text:style-name="P97"><text:span text:style-name="T98">402 straipsnį pakeisti ir išdėstyti taip:</text:span></text:p>
      <text:p text:style-name="P99"><text:span text:style-name="T100">„</text:span><text:span text:style-name="T101">402</text:span><text:span text:style-name="T102"><text:s/>straipsnis.<text:s/></text:span><text:span text:style-name="T103">Sprendimų vykdymo išlaidos</text:span></text:p>
      <text:p text:style-name="P104"><text:span text:style-name="T105">Išieškotojas, pateikdamas vykdomąjį dokumentą vykdyti, apmoka 50 litų dydžio vykdomosios bylos administravimo išlaidas. Šios</text:span><text:span text:style-name="T106"><text:s/>išlaidos neapmokamos pateikiant vykdomuosius dokumentus dėl alimentų, žalos, padarytos suluošinus ar kitaip sužalojus sveikatą, taip pat netekus maitintojo, išieškojimo, vykdant sprendimus dėl reikalavimų, atsirandančių iš darbo teisinių santykių, ir dėl<text:s/></text:span><text:span text:style-name="T107">lėšų išieškojimo į valstybės, savivaldybės ar socialinio draudimo biudžetus bei vykdant sprendimus, įpareigojančius skolininką atlikti veiksmus, nesusijusius su turto ar lėšų perdavimu</text:span><text:span text:style-name="T108">,<text:s/></text:span><text:span text:style-name="T109">taip pat pakartotinai pateikiant vykdomuosius dokumentus, jei jie buvo</text:span><text:span text:style-name="T110"><text:s/>grąžinti išieškotojui su aktu apie išieškojimo negalimumą. Jei skolininkas įvykdo sprendimą geruoju per teismo antstolio raginime nustatytą terminą, teismo antstolių kontora išieškotojui grąžina 35 litus jo apmokėtų vykdomosios bylos administravimo išlaid</text:span><text:span text:style-name="T111">ų.</text:span></text:p>
      <text:p text:style-name="P112"><text:span text:style-name="T113">Išieškotojo rašytiniu prašymu</text:span><text:span text:style-name="T114"><text:s/></text:span><text:span text:style-name="T115">vyresnysis teismo antstolis fizinius asmenis, kurie Vyriausybės nustatyta tvarka yra pripažinti socialiai remtinais, gali atleisti nuo vykdomosios bylos administravimo išlaidų mokėjimo. Vyresniojo teismo antstolio patvark</text:span><text:span text:style-name="T116">ymą šiuo klausimu tvirtina apylinkės teismo teisėjas savo parašu ir apylinkės teismo antspaudu. Teisėjas, atsisakydamas tvirtinti vyresniojo teismo antstolio patvarkymą, be žodinio nagrinėjimo išsprendžia klausimą iš esmės, priimdamas nutartį. Dėl teismo n</text:span><text:span text:style-name="T117">utarties, kuria atsisakyta</text:span><text:span text:style-name="T118"><text:s/></text:span><text:span text:style-name="T119">atleisti nuo vykdomosios bylos administravimo išlaidų mokėjimo, gali būti duodamas atskirasis skundas.</text:span></text:p>
      <text:p text:style-name="P120"><text:span text:style-name="T121">Jei išieškotojas yra atleistas nuo vykdomosios bylos administravimo išlaidų mokėjimo, šios išlaidos padengiamos iš apylinkės</text:span><text:span text:style-name="T122"><text:s/>teismo, prie kurio yra teismo antstolių kontora, sąskaitos ir šio<text:s/></text:span><text:soft-page-break/><text:span text:style-name="T123">straipsnio devintojoje dalyje nustatyta tvarka išieškomos iš skolininko bei pervedamos į apylinkės teismo sąskaitą.</text:span><text:span text:style-name="T124"><text:s/></text:span></text:p>
      <text:p text:style-name="P125"><text:span text:style-name="T126">Išieškotojo sumokėtos vykdomosios bylos administravimo išlaidos teismo</text:span><text:span text:style-name="T127"><text:s/>nutartimi išieškomos iš skolininko ir pervedamos išieškotojui.</text:span></text:p>
      <text:p text:style-name="P128"><text:span text:style-name="T129">Kai skolininkas per teismo antstolio raginime nustatytą terminą neįvykdė sprendimo geruoju, išieškomos sprendimo vykdymo išlaidos, kurios sudaro 5 procentus (bet ne mažiau kaip 20 litų):</text:span></text:p>
      <text:p text:style-name="P130"><text:span text:style-name="T131">1</text:span><text:span text:style-name="T132">) priverstinai realizuoto tenkinant išieškotojų reikalavimus <text:s/>turto kainos;</text:span></text:p>
      <text:p text:style-name="P133"><text:span text:style-name="T134">2</text:span><text:span text:style-name="T135">) išieškotų iš skolininko ar kitų asmenų sąskaitų bankuose ar kitose kredito įstaigose lėšų arba lėšų, esančių pas kitus asmenis, kai teismo antstolis jas šio kodekso nustatyt</text:span><text:span text:style-name="T136">a tvarka areštavo ar sudarė atitinkamą turto apyrašą.</text:span></text:p>
      <text:p text:style-name="P137"><text:span text:style-name="T138">Šio straipsnio penktojoje dalyje numatytos sprendimo vykdymo išlaidos taip pat išieškomos, jei skolininkas sumokėjo įsiskolinimą praėjus teismo antstolio raginime įvykdyti sprendimą geruoju nustatyt</text:span><text:span text:style-name="T139">am terminui.</text:span></text:p>
      <text:p text:style-name="P140"><text:span text:style-name="T141">Kai neparduotas iš varžytynių ar be varžytynių turtas perduodamas išieškotojui, asmuo, pareiškęs prašymą pasiimti turtą, iki turto perdavimo akto patvirtinimo per teismo antstolio patvarkymu nustatytą terminą privalo į teismo antstolių konto</text:span><text:span text:style-name="T142">ros specialiąją depozitinę sąskaitą sumokėti šio straipsnio penktojoje ir aštuntojoje dalyse nurodytas sprendimo vykdymo išlaidas. Šios išlaidos grąžinamos išieškotojui, kai teismo antstolis jas išieško iš skolininko šio straipsnio devintojoje dalyje nusta</text:span><text:span text:style-name="T143">tyta tvarka.<text:s/></text:span></text:p>
      <text:p text:style-name="P144"><text:span text:style-name="T145">Kitos</text:span><text:span text:style-name="T146"><text:s/></text:span><text:span text:style-name="T147">teismo antstoliui reikalingos lėšos sprendimui vykdyti (skolininko turtui saugoti ir pervežti, paskelbti apie turto pardavimą iš varžytynių, ekspertams ir ekspertų organizacijoms sumokėti ir kt.) padengiamos iš to teismo, prie kurio y</text:span><text:span text:style-name="T148">ra teismo antstolių kontora, lėšų.</text:span></text:p>
      <text:p text:style-name="P149"><text:span text:style-name="T150">Dėl šio straipsnio trečiojoje, septintojoje ir aštuntojoje dalyse numatytų sprendimo vykdymo išlaidų išieškojimo, taip pat tais atvejais, kai šio kodekso 437 straipsnio pirmojoje dalyje nustatyta tvarka surašomas turto<text:s/></text:span><text:span text:style-name="T151">neradimo aktas, teismo antstolis nusiunčia skolininkui rašytinį siūlymą, kuriame nurodo išlaidų dydį ir pasiūlo per nustatytą terminą tą sumą sumokėti į teismo antstolių kontoros specialiąją depozitinę sąskaitą. Jei skolininkas geruoju šių sumų nesumoka, t</text:span><text:span text:style-name="T152">eismo antstolis su pareiškimu ir išieškotinų sumų apskaičiavimu kreipiasi į teismą, prašydamas tas sumas išieškoti ir išmokėti jas sumokėjusiems asmenims. Dėl teismo nutarties gali būti duodamas atskirasis skundas.<text:s/></text:span></text:p>
      <text:p text:style-name="P153"><text:span text:style-name="T154">Sumos, nurodytos šio straipsnio pirmoj</text:span><text:span text:style-name="T155">oje, penktojoje, šeštojoje ir septintojoje dalyse, laikomos teismo antstolių kontoros specialiojoje depozitinėje sąskaitoje ir naudojamos teisingumo ministro nustatyta tvarka sprendimų vykdymo sistemai tobulinti, teismo antstolių kontorų materialinei bazei</text:span><text:span text:style-name="T156"><text:s/>plėsti, žalai, padarytai neteisėtais teismo antstolio, atliekančio tarnybines pareigas, veiksmais ar neveikimu, atlyginti, teismo antstoliams ir kitiems teismo antstolių kontoros darbuotojams skatinti.</text:span></text:p>
      <text:p text:style-name="P157"><text:span text:style-name="T158">Sprendimo vykdymo išlaidos, reikalingos pakartotini</text:span><text:span text:style-name="T159">ems sprendimo vykdymo veiksmams atlikti, kai teismas šio kodekso 472 straipsnio nustatyta tvarka pripažįsta teismo antstolio veiksmus neteisėtais, apmokamos iš teismo antstolių kontoros specialiosios depozitinės sąskaitos ir iš išieškotojo ar skolininko ne</text:span><text:span text:style-name="T160">išieškomos.</text:span></text:p>
      <text:p text:style-name="P161"><text:span text:style-name="T162">Už teismo antstolio išieškotas šiame straipsnyje nurodytas sprendimo vykdymo išlaidas iš skolininko pakartotinai šios išlaidos neišieškomos.“</text:span></text:p>
      <text:p text:style-name="P163"/>
      <text:p text:style-name="P164"><text:span text:style-name="T165">3</text:span><text:span text:style-name="T166"><text:s/>straipsnis.<text:s/></text:span><text:span text:style-name="T167">411 straipsnio papildymas 2 ir 3 dalimis</text:span></text:p>
      <text:p text:style-name="P168"><text:span text:style-name="T169">411 straipsnį papildyti 2 ir 3</text:span><text:span text:style-name="T170"><text:s/>dalimis:</text:span></text:p>
      <text:p text:style-name="P171"><text:span text:style-name="T172">„Šalis, prieštaraujanti teismo antstolio atliktam turto įkainojimui, lėšas, reikalingas ekspertams ir ekspertų organizacijoms už turto įkainojimą apmokėti, sumoka į teismo antstolių kontoros specialiąją depozitinę sąskaitą per teismo antstolio<text:s/></text:span><text:span text:style-name="T173">nustatytą terminą, kuris negali būti ilgesnis nei dešimt dienų.</text:span></text:p>
      <text:p text:style-name="P174"><text:span text:style-name="T175">Jeigu šalis, kurios prašymu kviečiamas ekspertas turtui įkainoti, nesumoka šio straipsnio antrojoje dalyje numatytų lėšų, laikoma, jog turtas įkainotas turto arešto akte teismo antstolio nur</text:span><text:span text:style-name="T176">odyta kaina.“</text:span></text:p>
      <text:p text:style-name="P177"/>
      <text:p text:style-name="P178"><text:span text:style-name="T179">4</text:span><text:span text:style-name="T180"><text:s/>straipsnis.<text:s/></text:span><text:span text:style-name="T181">435 straipsnio pakeitimas</text:span></text:p>
      <text:p text:style-name="P182"><text:span text:style-name="T183">435 straipsnį pakeisti ir išdėstyti taip:</text:span></text:p>
      <text:p text:style-name="P184"><text:span text:style-name="T185">„</text:span><text:span text:style-name="T186">435</text:span><text:span text:style-name="T187"><text:s/>straipsnis.<text:s/></text:span><text:span text:style-name="T188">Turto realizavimo ar perdavimo pripažinimas negaliojančiu</text:span></text:p>
      <text:p text:style-name="P189"><text:span text:style-name="T190">Ieškiniai dėl pirkimo-pardavimo sutarties, sudarytos įgyjant turtą v</text:span><text:span text:style-name="T191">aržytynėse, realizuojant turtą be varžytynių ar turtą perduodant išieškotojui, pripažinimo negaliojančia gali būti reiškiami per tris mėnesius nuo tos dienos, kurią asmuo sužinojo arba turėjo sužinoti apie savo teisės pažeidimą.</text:span></text:p>
      <text:p text:style-name="P192"><text:span text:style-name="T193">Šio straipsnio pirmojoje<text:s/></text:span><text:span text:style-name="T194">dalyje nurodyti ieškiniai gali būti grindžiami šio kodekso normų pažeidimais tik tais atvejais, kai teismo antstolio veiksmai šio kodekso 472 straipsnio nustatyta tvarka buvo pripažinti neteisėtais.“</text:span></text:p>
      <text:p text:style-name="P195"/>
      <text:p text:style-name="P196"/>
      <text:p text:style-name="P197"><text:span text:style-name="T198">Skelbiu šį Lietuvos Respublikos Seimo priimt</text:span><text:span text:style-name="T199">ą įstatymą.<text:s/></text:span></text:p>
      <text:p text:style-name="P200"/>
      <text:p text:style-name="P201">RESPUBLIKOS PREZIDENTAS<text:tab/>VALDAS ADAMKUS</text:p>
      <text:p text:style-name="P2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19:06:00Z</meta:creation-date>
    <dc:date>2015-06-16T19:06:00Z</dc:date>
    <meta:template xlink:href="Normal" xlink:type="simple"/>
    <meta:editing-cycles>2</meta:editing-cycles>
    <meta:editing-duration>PT0S</meta:editing-duration>
    <meta:document-statistic meta:page-count="3" meta:paragraph-count="59" meta:word-count="1240" meta:character-count="9700" meta:row-count="243" meta:non-whitespace-character-count="8519"/>
  </office:meta>
</office:document-meta>
</file>