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ridėtinės vertės mokesčio deklaracijos užpildymo tvarkos, patvirtintos Lietuvos Respublikos finansų ministro 1999 m. balandžio 21 d. įsakymu Nr. 100 „Dėl formų patvirtinimo“ (Žin., 1999, Nr.<text:s/></text:span><text:a xlink:href="https://www.e-tar.lt/portal/lt/legalAct/TAR.321A94B34637" office:target-frame-name="_blank" xlink:show="new"><text:span text:style-name="T12">38-1183</text:span></text:a><text:span text:style-name="T13">), punktai turi būti išdėstyti taip:</text:span></text:p>
      <text:p text:style-name="P14"><text:span text:style-name="T15">1</text:span><text:span text:style-name="T16">. 1.1 punkte po žodžių „kitais Lietuvos Respublikos Vyriausybės nustatytais atvejais)“ įrašyti žodžius „tų 11 eilutėje įrašytų realizuotų prekių</text:span><text:span text:style-name="T17"><text:s/>ir paslaugų“.</text:span></text:p>
      <text:p text:style-name="P18"><text:span text:style-name="T19">2</text:span><text:span text:style-name="T20">. 1.3 punkte po žodžių „į apskaitą įtrauktų materialinių“ įrašyti žodį „vertybių“, vietoj žodžių „kurio sumokėjimo į biudžeto kontrolę perėmė“ įrašyti žodžius „kurio sumokėjimo į biudžetą kontrolę iš muitinių perėmė“.</text:span></text:p>
      <text:p text:style-name="P21"><text:span text:style-name="T22">3</text:span><text:span text:style-name="T23">. 1.5.2 punkt</text:span><text:span text:style-name="T24">e po žodžių „perparduodanti PVM apmokestinamas“ papildomai įrašyti žodžius „ir neapmokestinamas“.</text:span></text:p>
      <text:p text:style-name="P25"><text:span text:style-name="T26">4</text:span><text:span text:style-name="T27">. 1.9 punkte vietoj žodžių „39</text:span><text:span text:style-name="T28">1</text:span><text:span text:style-name="T29"><text:s/>straipsnyje“ įrašyti žodžius „38</text:span><text:span text:style-name="T30">1</text:span><text:span text:style-name="T31"><text:s/>straipsnyje“.</text:span></text:p>
      <text:p text:style-name="P32"><text:span text:style-name="T33">5</text:span><text:span text:style-name="T34">. 3 punkte vietoj žodžio „padidina“ įrašyti žodį „padidintą“.</text:span></text:p>
      <text:p text:style-name="P35"/>
      <text:p text:style-name="P36"/>
      <text:p text:style-name="P37"><text:span text:style-name="T38">FI</text:span><text:span text:style-name="T39">NANSŲ MINISTERIJOS SEKRETORIUS</text:span><text:span text:style-name="T40"><text:tab/>J. LIONGINAS</text:span>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05:00Z</meta:creation-date>
    <dc:date>2015-09-05T02:05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45" meta:row-count="41" meta:non-whitespace-character-count="920"/>
  </office:meta>
</office:document-meta>
</file>