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TEISINGUMO MINISTRO</text:p>
      <text:p text:style-name="P3">ĮSAKYMAS</text:p>
      <text:p text:style-name="P4"/>
      <text:p text:style-name="P5">DĖL IŠBRAUKIMO IŠ LIETUVOS RESPUBLIKOS TEISMO EKSPERTŲ SĄRAŠO</text:p>
      <text:p text:style-name="P6"/>
      <text:p text:style-name="P7">2009 m. gegužės 18 d. Nr. 1R-164</text:p>
      <text:p text:style-name="P8">Vilnius</text:p>
      <text:p text:style-name="P9"/>
      <text:p text:style-name="P10">Vadovaudamasis Lietuvos Respublikos teismo ekspertizės įstatymo (Žin., 2002, Nr.<text:s/><text:a xlink:href="https://www.e-tar.lt/portal/lt/legalAct/TAR.286DC4AF9827" office:target-frame-name="_blank" xlink:show="new"><text:span text:style-name="T11">112-4969</text:span></text:a>) 9 straipsnio 1 dalies 3 punktu ir atsižvelgdamas į Lietuvos policijos kriminalistinių tyrimų centro 2009-04-14 raštą Nr. 140-S-728,<text:s/></text:p>
      <text:p text:style-name="P12"><text:span text:style-name="T13">išbraukiu</text:span><text:s/>iš Lietuvos Respublikos teismo ekspertų sąrašo:</text:p>
      <text:p text:style-name="P14">Remigijų Bugailiškį – pasibaigus teismo eksperto kvalifikacijos pažymėjimo galiojimo laikui;<text:s/></text:p>
      <text:p text:style-name="P15">Jevgenijų Chleborodovą – pasibaigus teismo eksperto kvalifikacijos pažymėjimo galiojimo laikui;<text:s/></text:p>
      <text:p text:style-name="P16">Violetą Griškevičienę –<text:s/>pasibaigus teismo eksperto kvalifikacijos pažymėjimo galiojimo laikui;<text:s/></text:p>
      <text:p text:style-name="P17">Marių Petrauską – pasibaigus teismo eksperto kvalifikacijos pažymėjimo galiojimo laikui;<text:s/></text:p>
      <text:p text:style-name="P18">Gintautą Švilpą – pasibaigus teismo eksperto kvalifikacijos pažymėjimo galiojimo laikui;<text:s/></text:p>
      <text:p text:style-name="P19">Eleną Danutę Turčinavičienę – pasibaigus teismo eksperto kvalifikacijos pažymėjimo galiojimo laikui.</text:p>
      <text:p text:style-name="P20"/>
      <text:p text:style-name="P21"/>
      <text:p text:style-name="P22">TEISINGUMO MINISTRAS<text:tab/>REMIGIJUS ŠIMAŠIUS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 User</dc:creator>
    <meta:creation-date>2015-09-14T21:20:00Z</meta:creation-date>
    <dc:date>2015-09-14T21:20:00Z</dc:date>
    <meta:template xlink:href="Normal" xlink:type="simple"/>
    <meta:editing-cycles>2</meta:editing-cycles>
    <meta:editing-duration>PT0S</meta:editing-duration>
    <meta:document-statistic meta:page-count="1" meta:paragraph-count="18" meta:word-count="128" meta:character-count="1140" meta:row-count="41" meta:non-whitespace-character-count="1030"/>
  </office:meta>
</office:document-meta>
</file>