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2.4555in" style:use-optimal-column-width="false"/>
    </style:style>
    <style:style style:name="TableColumn58" style:family="table-column">
      <style:table-column-properties style:column-width="1.1368in" style:use-optimal-column-width="false"/>
    </style:style>
    <style:style style:name="TableColumn59" style:family="table-column">
      <style:table-column-properties style:column-width="3.1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5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2 m. balandžio 24 d. reglamentu Nr. 1035/92 „Dėl tam tikrų prekių klasifikavimo Kombinuotojoje nomenklatūroje“ („Of</text:span><text:span text:style-name="T29">ficial Journal of the European Communities“, 1992 m. balandžio 28 d. L 110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</text:span><text:span text:style-name="T35"><text:s/>būti klasifikuojama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5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8">
            <text:p text:style-name="P77">Cigaretės, pagamintos iš</text:p>
            <text:p text:style-name="P78">šalpusnių ir pipirmėčių lapų,</text:p>
            <text:p text:style-name="P79">kurių sudėtyje nėra tabako.</text:p>
          </table:table-cell>
          <table:table-cell table:style-name="TableCell80">
            <text:p text:style-name="P81">2402.90.00.0</text:p>
          </table:table-cell>
          <table:table-cell table:style-name="TableCell82" table:number-rows-spanned="8">
            <text:p text:style-name="P83">Klasifikuojama vadovaujantis Kombinuotosios prekių nomenklatūros 1-ąja ir 6-ąja bendrosiomis interpretavimo taisyklėmis, 24 skirsnio 1 pastaba bei 24.02 pozicijos ir 2402.90.00.0 subpozicijos aprašymais (taip pat žr. Harmonizuotos sistemos paaiškinimų 24.02 pozicijos</text:p>
            <text:p text:style-name="P84">paaiškinimus).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______________</text:p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04:00Z</meta:creation-date>
    <dc:date>2015-06-12T22:04:00Z</dc:date>
    <meta:template xlink:href="Normal" xlink:type="simple"/>
    <meta:editing-cycles>2</meta:editing-cycles>
    <meta:editing-duration>PT0S</meta:editing-duration>
    <meta:document-statistic meta:page-count="2" meta:paragraph-count="37" meta:word-count="266" meta:character-count="2092" meta:row-count="116" meta:non-whitespace-character-count="1863"/>
  </office:meta>
</office:document-meta>
</file>