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FARMACIJOS DEPARTAMENTO PRIE SVEIKATOS APSAUGOS MINISTERIJOS DIREKTORIUS</text:span></text:p>
      <text:p text:style-name="P8"/>
      <text:p text:style-name="P9">Į S A K Y M A S</text:p>
      <text:p text:style-name="P10">DĖL LIETUVOS RESPUBLIKOS FARMACIJOS DEPARTAMENTO PRIE SVEIKATOS APSAUGOS MINISTERIJOS DIREKTORIAUS 2000 M. BIRŽELIO 23 D. ĮSAKYMO NR. 15 „DĖL KRAUJO (PLAZMOS) KRAUJO<text:s/>PREPARATAMS GAMINTI, KRAUJO PREPARATŲ IR KRAUJO DIAGNOSTINIŲ REAGENTŲ VIENKARTINIŲ IMPORTO/EKSPORTO LEIDIMŲ IŠDAVIMO IR KONTROLĖS TVARKOS PATVIRTINIMO“ PRIPAŽINIMO NETEKUSIU GALIOS</text:p>
      <text:p text:style-name="P11"/>
      <text:p text:style-name="P12">2003 m. gruodžio 12 d. Nr. 1A-51</text:p>
      <text:p text:style-name="P13">Vilnius</text:p>
      <text:p text:style-name="P14"/>
      <text:p text:style-name="P15"><text:span text:style-name="T16">Vadovaudamasis Lietuvos Respubl</text:span><text:span text:style-name="T17">ikos kraujo donorystės įstatymo 1, 2, 7, 11, 16 straipsnių pakeitimo ir papildymo ir IV skyriaus bei 14 straipsnio pripažinimo netekusiais galios įstatymo 9 straipsnio 2 punktu,</text:span></text:p>
      <text:p text:style-name="P18"><text:span text:style-name="T19">pripažįstu</text:span><text:span text:style-name="T20"><text:s/>netekusiu galios Farmacijos departamento prie Sveikatos apsaugos<text:s/></text:span><text:span text:style-name="T21">ministerijos direktoriaus 2000 m. birželio 23 d. įsakymą Nr. 15 „Dėl kraujo (plazmos) kraujo preparatams gaminti, kraujo preparatų ir kraujo diagnostinių reagentų vienkartinių importo/eksporto leidimų išdavimo ir kontrolės tvarkos patvirtinimo“ (Žin., 2000</text:span><text:span text:style-name="T22">, Nr.<text:s/></text:span><text:a xlink:href="https://www.e-tar.lt/portal/lt/legalAct/TAR.752A695BBB49" office:target-frame-name="_blank" xlink:show="new"><text:span text:style-name="T23">53-1551</text:span></text:a><text:span text:style-name="T24">).</text:span></text:p>
      <text:p text:style-name="P25"/>
      <text:p text:style-name="P26"/>
      <text:p text:style-name="P27"><text:span text:style-name="T28">DIREKTORIUS</text:span><text:span text:style-name="T29"><text:tab/>LINAS MAŽEIKA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07:00Z</meta:creation-date>
    <dc:date>2015-09-20T16:07:00Z</dc:date>
    <meta:template xlink:href="Normal" xlink:type="simple"/>
    <meta:editing-cycles>2</meta:editing-cycles>
    <meta:editing-duration>PT0S</meta:editing-duration>
    <meta:document-statistic meta:page-count="1" meta:paragraph-count="11" meta:word-count="151" meta:character-count="1157" meta:row-count="37" meta:non-whitespace-character-count="1017"/>
  </office:meta>
</office:document-meta>
</file>