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VYTURIO“ LEIDYKLOS ĮSTATINIO KAPITALO MAŽINIMO</text:p>
      <text:p text:style-name="P12"/>
      <text:p text:style-name="P13">1999 m. gegužės 19 d. Nr. 608</text:p>
      <text:p text:style-name="P14">Vilnius</text:p>
      <text:p text:style-name="P15"/>
      <text:p text:style-name="P16"><text:span text:style-name="T17">Vadovaudamasi Lietuvos Respublikos akcinių bendro</text:span><text:span text:style-name="T18">vių įstatymu (Žin., 1994, Nr.<text:s/></text:span><text:a xlink:href="https://www.e-tar.lt/portal/lt/legalAct/TAR.0C2D1F38F3A7" office:target-frame-name="_blank" xlink:show="new"><text:span text:style-name="T19">55-1046</text:span></text:a><text:span text:style-name="T20">), Lietuvos Respublikos valstybės ir savivaldybių turto valdymo, naudojimo, disponavimo juo įstatymo (Žin., 1998, Nr.<text:s/></text:span><text:a xlink:href="https://www.e-tar.lt/portal/lt/legalAct/TAR.D5496D69DF98" office:target-frame-name="_blank" xlink:show="new"><text:span text:style-name="T21">54-1492</text:span></text:a><text:span text:style-name="T22">) 13 straipsniu ir įgyvendindama Lietuvos Respublikos Vyriausybės 1998 m. birželio 16 d. nutarimą Nr. 726 „Dėl Lietuvos Respublikos akcinių bendrovių įstatymo 10 ir 15 straipsnių nuostatų įgyv</text:span><text:span text:style-name="T23">endinimo“ (Žin., 1998, Nr.<text:s/></text:span><text:a xlink:href="https://www.e-tar.lt/portal/lt/legalAct/TAR.B341B12DCDBE" office:target-frame-name="_blank" xlink:show="new"><text:span text:style-name="T24">57-1595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ikti, kad būtų mažinamas uždarosios akcinės bendrovės „Vyturio“ leidyklos įstatinis kapit</text:span><text:span text:style-name="T31">alas (sumažinus valstybei nuosavybės teise priklausančių akcijų skaičių 218005 akcijomis, vienos akcijos vertė 1 litas), perduodant Kultūros ministerijai valdyti patikėjimo teise kaip valstybės turtą kultūros įstaigų reikmėms uždarajai akcinei bendrovei „V</text:span><text:span text:style-name="T32">yturio“ leidyklai priklausantį pastatą Vilniuje, Bernardinų g. 8/8 (bendrasis plotas – 358,27 kv. metro, likutinė vertė – 218005 litai, pastatas inventorizavimo plane pažymėtas – 5G2/p).</text:span></text:p>
      <text:p text:style-name="P33"><text:span text:style-name="T34">2</text:span><text:span text:style-name="T35">. Nustatyti, kad uždarosios akcinės bendrovės „Vyturio“ leidyklo</text:span><text:span text:style-name="T36">s akcinis kapitalas nustatytąja tvarka mažinamas sumažinus valstybei nuosavybės teise priklausančių akcijų skaičių perduodamo pastato likutine verte – 218005 litais.</text:span></text:p>
      <text:p text:style-name="P37"><text:span text:style-name="T38">3</text:span><text:span text:style-name="T39">. Perduoti (įvykdžius šio nutarimo 1 punkto sąlygas) negyvenamąsias patalpas Vilniuje</text:span><text:span text:style-name="T40">, Bernardinų g. 8/8 (bendrasis plotas – 358,27 kv. metro), pagal panaudos sutartį viešajai įstaigai „Meno fortas“ jos šiuo metu galiojančiuose įstatuose numatytai veiklai ir įgalioti Kultūros ministerijos sekretorių A. Miknevičių pasirašyti su viešąja įsta</text:span><text:span text:style-name="T41">iga „Meno fortas“ panaudos sutartį.</text:span></text:p>
      <text:p text:style-name="P42"/>
      <text:p text:style-name="P43"/>
      <text:p text:style-name="P44"><text:span text:style-name="T45">L. E. SOCIALINĖS APSAUGOS IR DARBO MINISTRĖS</text:span></text:p>
      <text:p text:style-name="P46">PAREIGAS, L. E. MINISTRĖS PIRMININKĖS PAREIGAS<text:tab/>IRENA DEGUTIENĖ</text:p>
      <text:p text:style-name="P47"/>
      <text:p text:style-name="P48">L. E. KULTŪROS MINISTRO PAREIGAS<text:tab/>SAULIUS ŠALTENI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57:00Z</meta:creation-date>
    <dc:date>2015-06-07T09:57:00Z</dc:date>
    <meta:template xlink:href="Normal" xlink:type="simple"/>
    <meta:editing-cycles>2</meta:editing-cycles>
    <meta:editing-duration>PT0S</meta:editing-duration>
    <meta:document-statistic meta:page-count="1" meta:paragraph-count="16" meta:word-count="283" meta:character-count="2217" meta:row-count="55" meta:non-whitespace-character-count="1950"/>
  </office:meta>
</office:document-meta>
</file>