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fo:letter-spacing="-0.0055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041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finansavimo projektams, siekiantiems gauti europos sąjungos struktūrinių fondų finansinę paramą PAGAL LIETUVOS 2007–2013 METŲ eUROPOS SĄJUNGOS STRUKTŪRINĖS PARAMOS PANAUDOJIMO STRATEGIJĄ IR EKONOMIKOS AUGIMO VEIKSMŲ PROGRAMĄ, SKYRIMO</text:p>
      <text:p text:style-name="P7"/>
      <text:p text:style-name="P8">2009 m. gruodžio 1 d. Nr. 4-647</text:p>
      <text:p text:style-name="P9">Vilnius</text:p>
      <text:p text:style-name="P10"/>
      <text:p text:style-name="P11"><text:span text:style-name="T12">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3">114-4637</text:span></text:a><text:span text:style-name="T14">),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5">67-1957</text:span></text:a><text:span text:style-name="T16">; 2008, Nr.<text:s/></text:span><text:a xlink:href="https://www.e-tar.lt/portal/lt/legalAct/TAR.11DB4A8C3609" office:target-frame-name="_blank" xlink:show="new"><text:span text:style-name="T17">46-1734</text:span></text:a><text:span text:style-name="T18">), 6.7 punktu ir VP2-2.1-ŪM-02-K priemonės „E-verslas LT“<text:s/></text:span><text:span text:style-name="T19">projektų finansavimo sąlygų aprašo, patvirtinto Lietuvos Respublikos ūkio ministro 2008 m. lapkričio 24 d. įsakymu Nr. 4-577 (</text:span><text:span text:style-name="T20">Žin., 2008, Nr.<text:s/></text:span><text:a xlink:href="https://www.e-tar.lt/portal/lt/legalAct/TAR.1E3DE8D306DC" office:target-frame-name="_blank" xlink:show="new"><text:span text:style-name="T21">139-5523</text:span></text:a><text:span text:style-name="T22">), 69 punktu bei atsižvelgdamas į viešosios įstaigos Lietuvos verslo paramos agentūros (toliau – VšĮ Lietuvos verslo paramos agentūra) parengtą 2009 m. spalio 15 d. pagal Ekonomikos augimo veiksmų programos VP2-2.1-ŪM-02-K priemonę „E-verslas LT“ projektų, gautų konkurso būdu, naudos ir kokybės vertinimo ataskaitą Nr. 9 bei VšĮ Lietuvos verslo paramos agentūros vertintojų komisijos 2009 m. spalio 15 d. posėdžio protokolo Nr. 9 nutariamąją dalį,</text:span></text:p>
      <text:p text:style-name="P23"><text:span text:style-name="T24">skiriu</text:span><text:span text:style-name="T25"><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6">95-3721</text:span></text:a><text:span text:style-name="T27">), 2 prioriteto „Verslo produktyvumo didinimas ir aplinkos verslui gerinimas“ VP2-2.1-ŪM-02-K priemonę „E-verslas LT“ projektams įgyvendinti iš Specialiosios ekonomikos augimo ir konkurencingumo didinimo programos iki 2 260 000,00 (dviejų milijonų dviejų šimtų šešiasdešimt tūkstančių) litų:<text:s/></text:span></text:p>
      <text:p text:style-name="P28"><text:span text:style-name="T29">1</text:span><text:span text:style-name="T30">. UAB „Dubysa“ projekto „Ryšių su klientais valdymo informacinės sistemos diegimas“ (VšĮ Lietuvos verslo paramos agentūros 2009 m. spalio 15 d. paraiškos kodas VP2-2.1-ŪM-02-K-01-252 Europos Sąjungos struktūrinių fondų ir (ar) valstybės biudžeto finansavimui gauti vertinimo rezultatų ataskaita Nr. 1165) veiklos ir kapitalo formavimo išlaidoms padengti – iki 300 000,00 (trijų šimtų tūkstanč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31"><text:span text:style-name="T32">2</text:span><text:span text:style-name="T33">. UAB „Dubysa“ projekto „Paslaugų užsakymų priėmimo ir valdymo informacinės sistemos diegimas“ (VšĮ Lietuvos verslo paramos agentūros 2009 m. spalio 15 d. paraiškos kodas VP2-2.1-ŪM-02-K-01-314 Europos Sąjungos struktūrinių fondų ir (ar) valstybės biudžeto finansavimui gauti vertinimo rezultatų ataskaita Nr. 1177) veiklos ir kapitalo formavimo išlaidoms padengti – iki 290 000,00 (dviejų šimtų devyniasdešimt tūkstanč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34"><text:span text:style-name="T35">3</text:span><text:span text:style-name="T36">. UAB „2 PLAY“ projekto „Paslaugų užsakymų priėmimo ir valdymo informacinės sistemos diegimas“ (VšĮ Lietuvos verslo paramos agentūros 2009 m. spalio 15 d. paraiškos kodas VP2-2.1-</text:span><text:soft-page-break/><text:span text:style-name="T37">ŪM-02-K-01-295 Europos Sąjungos struktūrinių fondų ir (ar) valstybės biudžeto finansavimui gauti vertinimo rezultatų ataskaita Nr. 1174) veiklos ir kapitalo formavimo išlaidoms padengti – iki 270 000,00 (dviejų šimtų septyniasdešimt tūkstanč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38"><text:span text:style-name="T39">4</text:span><text:span text:style-name="T40">. UAB „2 PLAY“ projekto „Ryšių su klientais valdymo informacinės sistemos diegimas“ (VšĮ Lietuvos verslo paramos agentūros 2009 m. spalio 15 d. paraiškos kodas VP2-2.1-ŪM-02-K-01-303 Europos Sąjungos struktūrinių fondų ir (ar)<text:s/></text:span><text:span text:style-name="T41">valstybės biudžeto finansavimui gauti vertinimo rezultatų ataskaita Nr.922 P) veiklos ir kapitalo formavimo išlaidoms padengti<text:s/></text:span><text:span text:style-name="T42">– iki 280 000,00 (dviejų šimtų aštuoniasdešimt tūkstanč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43"><text:span text:style-name="T44">5</text:span><text:span text:style-name="T45">. UAB „VALSVA“ IR KO projekto „Ryšių su klientais valdymo informacinės sistemos diegimas“ (VšĮ Lietuvos verslo paramos agentūros 2009 m. spalio 15 d. paraiškos kodas VP2-2.1-ŪM-02-K-01-290 Europos Sąjungos struktūrinių fondų ir (ar) valstybės biudžeto finansavimui gauti vertinimo rezultatų ataskaita Nr. 1171) veiklos ir kapitalo formavimo išlaidoms padengti – iki 280 000,00 (dviejų šimtų aštuoniasdešimt tūkstanč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46"><text:span text:style-name="T47">6</text:span><text:span text:style-name="T48">. UAB „VALSVA“ IR KO projekto „Paslaugų užsakymų priėmimo ir valdymo informacinės sistemos diegimas“ (VšĮ Lietuvos verslo paramos agentūros 2009 m. spalio 15 d. paraiškos kodas VP2-2.1-ŪM-02-K-01-294 Europos Sąjungos struktūrinių fondų ir (ar) valstybės biudžeto finansavimui gauti vertinimo rezultatų ataskaita Nr. 1173) veiklos ir kapitalo formavimo išlaidoms padengti – iki 270 000,00 (dviejų šimtų septyniasdešimt tūkstanč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49"><text:span text:style-name="T50">7</text:span><text:span text:style-name="T51">. UAB „BALTOPTIK“ projekto „Ryšių su klientais valdymo informacinės sistemos diegimas“ (VšĮ Lietuvos verslo paramos agentūros 2009 m. spalio 15 d. paraiškos kodas VP2-2.1-ŪM-02-K-01-310 Europos Sąjungos struktūrinių fondų ir (ar) valstybės biudžeto finansavimui gauti vertinimo rezultatų ataskaita Nr. 1071 P) veiklos ir kapitalo formavimo išlaidoms padengti – iki 280 000,00 (dviejų šimtų aštuoniasdešimt tūkstanč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52"><text:span text:style-name="T53">8</text:span><text:span text:style-name="T54">. UAB „BALTOPTIK“ projekto „Paslaugų užsakymų priėmimo ir valdymo informacinės sistemos diegimas“ (VšĮ Lietuvos verslo paramos agentūros 2009 m. spalio 15 d. paraiškos kodas VP2-2.1-ŪM-02-K-01-308 Europos Sąjungos struktūrinių fondų ir (ar) valstybės biudžeto finansavimui gauti vertinimo rezultatų ataskaita Nr. 1070 P) veiklos ir kapitalo formavimo išlaidoms padengti – iki 290 000,00 (dviejų šimtų devyniasdešimt tūkstančių) litų finansavimo, finansavimo dalis (intensyvumas) – iki 50,00 proc. iš Europos Sąjungos Europos regioninės plėtros fondo Specialiosios ekonomikos augimo ir konkurencingumo didinimo programos (ES lėšos)<text:s/></text:span><text:soft-page-break/><text:span text:style-name="T55">(programos kodas – 01 105), priemonės kodas 115_111, funkcinės klasifikacijos kodas 04.09.01.03, ekonominės klasifikacijos kodai 2.9.2.1.1.03 ir 2.9.2.2.1.03.</text:span></text:p>
      <text:p text:style-name="P56"/>
      <text:p text:style-name="P57"/>
      <text:p text:style-name="P58"/>
      <text:p text:style-name="P59">Ūkio ministras<text:tab/>Dainius Kreivy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08T07:02:00Z</meta:creation-date>
    <dc:date>2015-09-08T07:02:00Z</dc:date>
    <meta:template xlink:href="Normal" xlink:type="simple"/>
    <meta:editing-cycles>2</meta:editing-cycles>
    <meta:editing-duration>PT0S</meta:editing-duration>
    <meta:document-statistic meta:page-count="3" meta:paragraph-count="173" meta:word-count="1088" meta:character-count="8526" meta:row-count="317" meta:non-whitespace-character-count="7611"/>
  </office:meta>
</office:document-meta>
</file>