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RKOTIKŲ, TABAKO IR ALKOHOLIO KONTROLĖS DEPARTAMENTO DIREKTORIAUS</text:span></text:p>
      <text:p text:style-name="P3"/>
      <text:p text:style-name="P4">Į S A K Y M A S</text:p>
      <text:p text:style-name="P5">DĖL NARKOTIKŲ, TABAKO IR ALKOHOLIO KONTROLĖS DEPARTAMENTO DIREKTORIAUS 2011 M. GEGUŽĖS 10 D. ĮSAKYMO Nr. T1-90 „DĖL TARPŽINYBINĖS NAUJŲ PSICHOAKTYVŲ EFEKTĄ SUKELIANČIŲ MEDŽIAGŲ RIZIKOS VERTINIMO KOMISIJOS SUDARYMO IR JOS DARBO REGLAMENTO PATVIRTINIMO“ PAKEITIMO</text:p>
      <text:p text:style-name="P6"/>
      <text:p text:style-name="P7">2013 m. sausio 15 d. Nr. T1-21</text:p>
      <text:p text:style-name="P8">Vilnius</text:p>
      <text:p text:style-name="P9"/>
      <text:p text:style-name="P10"/>
      <text:p text:style-name="P11"><text:span text:style-name="T12">P a k e i č i u Narkotikų, tabako ir alkoholio kontrolės departamento direktoriaus 2011 m. gegužės 10 d. įsakymą Nr. T1-90 „Dėl Tarpžinybinės naujų psichoaktyvų efektą sukeliančių medžiagų rizikos vertinimo komisijos sudarymo ir darbo reglamento patvirtinimo“ (Žin., 2011, Nr. </text:span><text:a xlink:href="https://www.e-tar.lt/portal/lt/legalAct/TAR.8E57F45D42D0" office:target-frame-name="_blank" xlink:show="new"><text:span text:style-name="T13">62-2950</text:span></text:a><text:span text:style-name="T14">, Nr. </text:span><text:a xlink:href="https://www.e-tar.lt/portal/lt/legalAct/TAR.AE9576D75B97" office:target-frame-name="_blank" xlink:show="new"><text:span text:style-name="T15">70-3351</text:span></text:a><text:span text:style-name="T16">) ir išdėstau 1 punktą taip:</text:span></text:p>
      <text:p text:style-name="P17"><text:span text:style-name="T18">„</text:span><text:span text:style-name="T19">1</text:span><text:span text:style-name="T20">. S u d a r a u šios sudėties Tarpžinybinę naujų psichoaktyvų efektą sukeliančių medžiagų rizikos vertinimo komisiją:</text:span></text:p>
      <text:p text:style-name="P21">Zenius Martinkus – Narkotikų, tabako ir alkoholio kontrolės departamento direktorius (Komisijos pirmininkas);</text:p>
      <text:p text:style-name="P22">Povilas Radzevičius – Narkotikų, tabako ir alkoholio kontrolės departamento direktoriaus pavaduotojas (Komisijos pirmininko pavaduotojas);</text:p>
      <text:p text:style-name="P23">Julita Šiuipienė – Narkotikų, tabako ir alkoholio kontrolės departamento Licencijų skyriaus vyriausioji specialistė (Komisijos sekretorė);</text:p>
      <text:p text:style-name="P24">Audronė Astrauskienė – Lietuvos Respublikos sveikatos apsaugos ministerijos Visuomenės sveikatos departamento Ligų prevencijos skyriaus vyriausioji specialistė;</text:p>
      <text:p text:style-name="P25"><text:span text:style-name="T26">Gražina Belian –<text:s/></text:span><text:span text:style-name="T27">Narkotikų, tabako ir alkoholio<text:s/></text:span><text:span text:style-name="T28">kontrolės departamento<text:s/></text:span><text:span text:style-name="T29">direktoriaus pavaduotoja;</text:span></text:p>
      <text:p text:style-name="P30">Ramunė Grigaliūnienė – Valstybinės vaistų kontrolės tarnybos prie Lietuvos Respublikos sveikatos apsaugos ministerijos Narkotikų skyriaus vedėja;</text:p>
      <text:p text:style-name="P31">Laima Gruzdytė – Sveikatos apsaugos ministerijos Ekstremalių sveikatai situacijų centro Apsinuodijimų kontrolės ir informacijos biuro vedėja;</text:p>
      <text:p text:style-name="P32">Arūnas Ivoška – Muitinės kriminalinės tarnybos Narkotikų kontrolės skyriaus viršininko pavaduotojas;</text:p>
      <text:p text:style-name="P33">Valdimaras Janulis – Lietuvos sveikatos mokslų universiteto Farmacijos fakulteto Farmakognozijos katedros vedėjas;</text:p>
      <text:p text:style-name="P34">Stasė Kaduševičienė – Lietuvos teismo ekspertizės centro Medžiagų ir gaminių ekspertizių skyriaus vyriausioji ekspertė;</text:p>
      <text:p text:style-name="P35">Virginijus Keturka – Nacionalinės visuomenės sveikatos priežiūros laboratorijos Cheminių tyrimų skyriaus vedėjas;</text:p>
      <text:p text:style-name="P36">Rima Mačiūnienė – Narkotikų, tabako ir alkoholio kontrolės departamento Kontrolės skyriaus vedėjo pavaduotoja;</text:p>
      <text:p text:style-name="P37">Rima Markuvienė – Lietuvos Respublikos sveikatos apsaugos ministerijos Farmacijos departamento Farmacinės veiklos skyriaus vyriausioji specialistė;</text:p>
      <text:p text:style-name="P38">Vytas Martynaitis – Kauno technologijos universiteto Cheminės technologijos fakulteto Organinės chemijos katedros vedėjas;</text:p>
      <text:p text:style-name="P39">Zita Minkuvienė – Valstybinės teismo medicinos tarnybos prie Lietuvos Respublikos teisingumo ministerijos Toksikologijos laboratorijos vedėja;</text:p>
      <text:p text:style-name="P40">Ramutė Neniškienė – Muitinės laboratorijos direktoriaus pavaduotoja;</text:p>
      <text:p text:style-name="P41"><text:span text:style-name="T42">Valerijus Rašomavičius – Valstybinio mokslinių tyrimų instituto Gamtos tyrimų centro<text:s/></text:span><text:soft-page-break/><text:span text:style-name="T43">Botanikos instituto Floros ir geobotanikos laboratorijos vadovas</text:span><text:span text:style-name="T44">;</text:span></text:p>
      <text:p text:style-name="P45">Evelina Venckevič – Nacionalinio maisto ir veterinarijos rizikos vertinimo instituto Mitybos skyriaus vedėjos pavaduotoja;</text:p>
      <text:p text:style-name="P46">Violeta Verseckienė – Narkotikų, tabako ir alkoholio kontrolės departamento Licencijų skyriaus vedėja;</text:p>
      <text:p text:style-name="P47"><text:span text:style-name="T48">Aidas Žebrauskas – Lietuvos policijos kriminalistinių tyrimų centro Kriminalistinių tyrimų valdybos Cheminių tyrimų skyriaus vyriausiasis specialistas.“</text:span></text:p>
      <text:p text:style-name="P49"/>
      <text:p text:style-name="P50"/>
      <text:p text:style-name="P51"/>
      <text:p text:style-name="P52"><text:span text:style-name="T53">Direktorius</text:span><text:span text:style-name="T54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 User</dc:creator>
    <meta:creation-date>2016-03-03T07:05:00Z</meta:creation-date>
    <dc:date>2016-03-03T07:05:00Z</dc:date>
    <meta:template xlink:href="Normal" xlink:type="simple"/>
    <meta:editing-cycles>2</meta:editing-cycles>
    <meta:editing-duration>PT0S</meta:editing-duration>
    <meta:document-statistic meta:page-count="2" meta:paragraph-count="38" meta:word-count="536" meta:character-count="3518" meta:row-count="120" meta:non-whitespace-character-count="3020"/>
  </office:meta>
</office:document-meta>
</file>