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UJOKŲ ŠAUKIMO Į TIKRĄJĄ KRAŠTO APSAUGOS TARNYBĄ IR ATITARNAVUSIŲ KAREIVIŲ PALEIDIMO Į ATSARGĄ</text:p>
      <text:p text:style-name="P15"/>
      <text:p text:style-name="P16">1995 m. rugsėjo 8 d. Nr. 1202</text:p>
      <text:p text:style-name="P17">Vilnius</text:p>
      <text:p text:style-name="P18"/>
      <text:p text:style-name="P19"><text:span text:style-name="T20">Vadovaudamasi Lietuvos Respubl</text:span><text:span text:style-name="T21">ikos laikinuoju krašto apsaugos prievolės įstatym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skelbti 1995 metų spalio–lapkričio mėnesiais 1976 metais gimusių naujokų, kuriems šaukimo komisijų darbo metu yra sukakę 19 metų, taip pat neatlikusių kra</text:span><text:span text:style-name="T27">što apsaugos prievolės vyresnio amžiaus Lietuvos Respublikos piliečių šaukimą į tikrąją krašto apsaugos tarnybą.</text:span></text:p>
      <text:p text:style-name="P28"><text:span text:style-name="T29">2</text:span><text:span text:style-name="T30">. Paleisti į atsargą 1995 metų spalio–lapkričio mėnesiais kareivius, atitarnavusius visą tarnybos laiką tikrojoje krašto apsaugos tarnyboj</text:span><text:span text:style-name="T31">e.</text:span></text:p>
      <text:p text:style-name="P32"><text:span text:style-name="T33">3</text:span><text:span text:style-name="T34">. Pašaukti į tikrąją krašto apsaugos tarnybą iki 4500 naujokų.</text:span></text:p>
      <text:p text:style-name="P35"><text:span text:style-name="T36">4</text:span><text:span text:style-name="T37">. Nustatyti, kad:</text:span></text:p>
      <text:p text:style-name="P38"><text:span text:style-name="T39">4.1</text:span><text:span text:style-name="T40">. naujokai apmokomi ir apginkluojami Krašto apsaugos ministerijos bei Vidaus reikalų ministerijos nustatyta tvarka ir atlieka tarnybą Krašto apsaugos ministe</text:span><text:span text:style-name="T41">rijos, Vidaus reikalų ministerijos vidaus tarnybos ir pasienio policijos daliniuose;</text:span></text:p>
      <text:p text:style-name="P42"><text:span text:style-name="T43">4.2</text:span><text:span text:style-name="T44">. miestų, rajonų savivaldybių naujokų šaukimo komisijos pradeda dirbti Krašto apsaugos ministerijos nustatytu laiku;</text:span></text:p>
      <text:p text:style-name="P45"><text:span text:style-name="T46">4.3</text:span><text:span text:style-name="T47">. miestų, rajonų savivaldos institucijos</text:span><text:span text:style-name="T48"><text:s/>turi paskelbti šį nutarimą seniūnijoms, apylinkėms, visų nuosavybės rūšių įmonėms, įstaigoms ir organizacijoms.</text:span></text:p>
      <text:p text:style-name="P49"><text:span text:style-name="T50">5</text:span><text:span text:style-name="T51">. Pavesti Vidaus reikalų ministerijai padėti Savanoriškosios krašto apsaugos tarnybos apskričių ir rajonų teritorinės gynybos štabams vy</text:span><text:span text:style-name="T52">kdyti naujokų šaukimą į tikrąją krašto apsaugos tarnybą ir organizuoti jų pristatymą į vidaus tarnybos ir pasienio policijos dalinius.</text:span></text:p>
      <text:p text:style-name="P53"><text:span text:style-name="T54">6</text:span><text:span text:style-name="T55">. Įpareigoti Sveikatos apsaugos ministeriją kartu su Krašto apsaugos ministerija užtikrinti, kad miestų, rajonų poli</text:span><text:span text:style-name="T56">klinikų gydytojų konsultacinės komisijos atliktų naujokų medicinos ekspertizę.</text:span></text:p>
      <text:p text:style-name="P57"/>
      <text:p text:style-name="Normal"/>
      <text:p text:style-name="P58">MINISTRAS PIRMININKAS<text:tab/>ADOLFAS ŠLEŽEVIČIUS</text:p>
      <text:p text:style-name="P59"/>
      <text:p text:style-name="P60">VIDAUS REIKALŲ MINISTRAS,</text:p>
      <text:p text:style-name="P61">PAVADUOJANTIS KRAŠTO APSAUGOS MINISTRĄ<text:tab/>ROMASIS VAITEKŪNAS</text:p>
      <text:p text:style-name="P62">______________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20:00Z</meta:creation-date>
    <dc:date>2015-10-04T01:20:00Z</dc:date>
    <meta:template xlink:href="Normal" xlink:type="simple"/>
    <meta:editing-cycles>2</meta:editing-cycles>
    <meta:editing-duration>PT0S</meta:editing-duration>
    <meta:document-statistic meta:page-count="1" meta:paragraph-count="22" meta:word-count="252" meta:character-count="1970" meta:row-count="69" meta:non-whitespace-character-count="1740"/>
  </office:meta>
</office:document-meta>
</file>