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IR LIETUVOS RESPUBLIKOS FINANSŲ MINISTRO</text:p>
      <text:p text:style-name="P5">Į S A K Y M A S</text:p>
      <text:p text:style-name="P6"/>
      <text:p text:style-name="P7">DĖL LIETUVOS RESPUBLIKOS ŪKIO MINISTRO IR LIETUVOS RESPUBLIKOS FINANSŲ MINISTRO 2007 M. BALANDŽIO 20 d. ĮSAKYMO Nr. 4-153/1K-155<text:s/>„DĖL IGNALINOS PROGRAMOS ADMINISTRAVIMO LIETUVOJE TAISYKLIŲ PATVIRTINIMO“ PRIPAŽINIMO NETEKUSIU GALIOS</text:p>
      <text:p text:style-name="P8"/>
      <text:p text:style-name="P9">2009 m. lapkričio 4 d. Nr. 4-551/1K-388</text:p>
      <text:p text:style-name="P10">Vilnius</text:p>
      <text:p text:style-name="P11"/>
      <text:p text:style-name="P12"><text:span text:style-name="T13">Vadovaudamiesi Lietuvos Respublikos Vyriausybės 2009 m. rugsėjo 9 d. nutarimu Nr. 1141 „Dėl Lietuvos R</text:span><text:span text:style-name="T14">espublikos Vyriausybės 2007 m. sausio 15 d. nutarimo Nr. 35 „Dėl Lietuvos Respublikos Vyriausybės 2005 m. rugsėjo 7 d. nutarimo Nr. 980 „Dėl Ignalinos programos administravimo Lietuvoje“ pakeitimo“ pakeitimo“ (Žin., 2009, Nr.<text:s/></text:span><text:a xlink:href="https://www.e-tar.lt/portal/lt/legalAct/TAR.BDDC205327F1" office:target-frame-name="_blank" xlink:show="new"><text:span text:style-name="T15">114-4856</text:span></text:a><text:span text:style-name="T16">):</text:span></text:p>
      <text:p text:style-name="P17"><text:span text:style-name="T18">1</text:span><text:span text:style-name="T19">. P r i p a ž į s t a m e netekusiu galios Lietuvos Respublikos ūkio ministro ir Lietuvos Respublikos finansų ministro 2007 m. balandžio 20 d. įsakymą Nr. 4-153/1K-155 „Dėl Ignalinos programo</text:span><text:span text:style-name="T20">s administravimo Lietuvoje taisyklių patvirtinimo“ (Žin., 2007, Nr.<text:s/></text:span><text:a xlink:href="https://www.e-tar.lt/portal/lt/legalAct/TAR.82501D42894D" office:target-frame-name="_blank" xlink:show="new"><text:span text:style-name="T21">48-1863</text:span></text:a><text:span text:style-name="T22">).</text:span></text:p>
      <text:p text:style-name="P23"><text:span text:style-name="T24">2</text:span><text:span text:style-name="T25">. N u s t a t o m e, kad šis įsakymas įsigalioja 2009 m. lapkričio 9 dieną.</text:span></text:p>
      <text:p text:style-name="P26"/>
      <text:p text:style-name="P27"/>
      <text:p text:style-name="P28"><text:span text:style-name="T29">Ūkio ministras</text:span><text:span text:style-name="T30"><text:tab/>Dainius Kreivys</text:span></text:p>
      <text:p text:style-name="P31"/>
      <text:p text:style-name="P32">Finansų ministrė<text:tab/>Ingrida Šimony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2T20:33:00Z</meta:creation-date>
    <dc:date>2015-07-02T20:33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308" meta:row-count="46" meta:non-whitespace-character-count="1126"/>
  </office:meta>
</office:document-meta>
</file>