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1992 M. VALSTYBĖS BIUDŽETO ĮVYKDYMO APYSKAITOS</text:p>
      <text:p text:style-name="P12"/>
      <text:p text:style-name="P13">1993 m. spalio 7 d. Nr. I-26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Lietuvos Respublik</text:span><text:span text:style-name="T23">os 1992 m. valstybės biudžeto įvykdymo apyskaitoje:</text:span></text:p>
      <text:p text:style-name="P24">patvirtinti 62460991,2 tūkst. talonų pajamų;</text:p>
      <text:p text:style-name="P25">patvirtinti 59833870,2 tūkst. talonų išlaidų;</text:p>
      <text:p text:style-name="P26">netvirtinti 20833,7 tūkst. talonų neteisėtų išlaidų;</text:p>
      <text:p text:style-name="P27"><text:span text:style-name="T28">pajamos viršija patvirtintąsias ir nepatvirtintąsias išlaida</text:span><text:span text:style-name="T29">s 2606287,3 tūkst. talonų.</text:span></text:p>
      <text:p text:style-name="P30"><text:span text:style-name="T31">2</text:span><text:span text:style-name="T32">. Pavesti Lietuvos Respublikos Seimo Ekonominių nusikaltimų tyrimo komisijai kartu su teisėsaugos institucijomis ištirti ir įvertinti valstybės pareigūnų veiksmus, kuriais pažeidžiant Lietuvos Respublikos įstatymus buvo pada</text:span><text:span text:style-name="T33">ryta 20833,7 tūkst. talonų (208,337 tūkst. Lt) neteisėtų valstybės biudžeto išlaidų, nepatvirtintų šiuo nutarimu.<text:s/></text:span></text:p>
      <text:p text:style-name="P34">Pasiūlymus šiais klausimais Seimo Ekonominių nusikaltimų tyrimo komisija pateikia Lietuvos Respublikos Seimui iki 1993 m. lapkričio 10 dienos.</text:p>
      <text:p text:style-name="P35"/>
      <text:p text:style-name="P36"/>
      <text:p text:style-name="P37"><text:span text:style-name="T38">LIETUVOS RESPUBLIKOS</text:span></text:p>
      <text:p text:style-name="P39">SEIMO PIRMININKAS<text:tab/>ČESLOVAS JURŠĖN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04:00Z</meta:creation-date>
    <dc:date>2015-09-18T23:04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1054" meta:row-count="37" meta:non-whitespace-character-count="939"/>
  </office:meta>
</office:document-meta>
</file>