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end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Asmenų, turinčių teisę į karo belaisvių statusą, ir karo belaisvių repatrijavimo iš Lietuvos Respublikos tvarkos, patvirtintos Lietuvos Respublikos Vyriausybės 2001 m. vasario 28 d. nutarimu Nr. 230 „Dėl Asme</text:span><text:span text:style-name="T12">nų, turinčių teisę į karo belaisvių statusą, ir karo belaisvių repatrijavimo iš Lietuvos Respublikos tvarkos patvirtinimo“ (Žin., 2001, Nr.<text:s/></text:span><text:a xlink:href="https://www.e-tar.lt/portal/lt/legalAct/TAR.0ADCA80B4C5E" office:target-frame-name="_blank" xlink:show="new"><text:span text:style-name="T13">20-653</text:span></text:a><text:span text:style-name="T14">), 2 punktas turi būti išdėstyt</text:span><text:span text:style-name="T15">as taip:</text:span></text:p>
      <text:p text:style-name="P16"><text:span text:style-name="T17">„</text:span><text:span text:style-name="T18">2</text:span><text:span text:style-name="T19">. Karo belaisvių statusą apibrėžia 1949 m. rugpjūčio 12 d. Ženevos konvencija dėl elgesio su karo belaisviais (Žin., 2000, Nr.<text:s/></text:span><text:a xlink:href="https://www.e-tar.lt/portal/lt/legalAct/TAR.E18788655942" office:target-frame-name="_blank" xlink:show="new"><text:span text:style-name="T20">63-1907</text:span></text:a><text:span text:style-name="T21">) (toliau vadinama – Ženevos k</text:span><text:span text:style-name="T22">onvencija) ir 1949 metų Ženevos konvencijų papildomasis protokolas dėl tarptautinių ginkluotų konfliktų aukų apsaugos (Žin., 2000, Nr.<text:s/></text:span><text:a xlink:href="https://www.e-tar.lt/portal/lt/legalAct/TAR.04EB951D68F0" office:target-frame-name="_blank" xlink:show="new"><text:span text:style-name="T23">63-1909</text:span></text:a><text:span text:style-name="T24">)“.</text:span></text:p>
      <text:p text:style-name="P25"/>
      <text:p text:style-name="P26"/>
      <text:p text:style-name="P27"><text:span text:style-name="T28">VYRIAUSYBĖS DOKUMENTŲ R</text:span><text:span text:style-name="T29">EDAKCIJA</text:span></text:p>
      <text:p text:style-name="P30">______________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6:20:00Z</meta:creation-date>
    <dc:date>2015-07-04T06:20:00Z</dc:date>
    <meta:template xlink:href="Normal" xlink:type="simple"/>
    <meta:editing-cycles>2</meta:editing-cycles>
    <meta:editing-duration>PT0S</meta:editing-duration>
    <meta:document-statistic meta:page-count="1" meta:paragraph-count="7" meta:word-count="135" meta:character-count="1014" meta:row-count="38" meta:non-whitespace-character-count="886"/>
  </office:meta>
</office:document-meta>
</file>