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16 „DĖL<text:s/></text:span><text:span text:style-name="T17">KASOS APARATŲ ĮSIGIJIMO IŠLAIDŲ KOMPENSAVIMO GYVENTOJAMS PROGRAMOS PATVIRTINIMO“ PAKEITIMO</text:span></text:p>
      <text:p text:style-name="Normal"/>
      <text:p text:style-name="P18">2011 m. kovo 30 d. Nr. 353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<text:span text:style-name="T24"><text:s/>Lietuvos Respublikos Vyriausybės 2011 m. vasario 2 d. nutarimą Nr. 116 „Dėl Kasos aparatų įsigijimo išlaidų kompensavimo gyventojams programos patvirtinimo“ (Žin., 2011, Nr.<text:s/></text:span><text:a xlink:href="https://www.e-tar.lt/portal/lt/legalAct/TAR.E3283311C4B1" office:target-frame-name="_blank" xlink:show="new"><text:span text:style-name="T25">15-666</text:span></text:a><text:span text:style-name="T26">):</text:span></text:p>
      <text:p text:style-name="P27"><text:span text:style-name="T28">1</text:span><text:span text:style-name="T29">. Įrašyti 2.2.1 punkte vietoj žodžio „kovo“ žodį „balandžio“.</text:span></text:p>
      <text:p text:style-name="P30"><text:span text:style-name="T31">2</text:span><text:span text:style-name="T32">. Pripažinti netekusiu galios 2.2.2 punktą.<text:s/></text:span></text:p>
      <text:p text:style-name="P33"/>
      <text:p text:style-name="P34"/>
      <text:p text:style-name="P35">MINISTRAS PIRMININKAS<text:tab/>ANDRIUS KUBILIUS</text:p>
      <text:p text:style-name="Normal"/>
      <text:p text:style-name="P36">FINANSŲ<text:s/>MINISTRĖ<text:tab/>INGRIDA ŠIMONYTĖ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2:22:00Z</meta:creation-date>
    <dc:date>2015-09-15T02:22:00Z</dc:date>
    <meta:print-date>2011-03-30T11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72" meta:row-count="45" meta:non-whitespace-character-count="687"/>
  </office:meta>
</office:document-meta>
</file>