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SPALIO 21 D. NUTARIMO NR. 1318 „DĖL LIETUVOS RESPUBLIKOS JŪRŲ LAIVŲ REGISTRO“ IR 2004 M. LAPKRIČIO 11 D. NUTARIMO NR. 1435 „DĖL LIETUVOS RESPUBLIKOS VIDAUS VANDENŲ LAIVŲ REGISTRO“ PAKEITIMO</text:p>
      <text:p text:style-name="P12"/>
      <text:p text:style-name="P13">2006 m. liepos 5 d. Nr. 67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4 m. spalio 21 d. nutarimą Nr. 1318 „Dėl Lietuvos Respublikos jūrų laivų registro“ (Žin., 2004, Nr.<text:s/></text:span><text:a xlink:href="https://www.e-tar.lt/portal/lt/legalAct/TAR.A12CDE3E3EA8" office:target-frame-name="_blank" xlink:show="new"><text:span text:style-name="T23">156-5703</text:span></text:a><text:span text:style-name="T24">):</text:span></text:p>
      <text:p text:style-name="P25"><text:span text:style-name="T26">1.1</text:span><text:span text:style-name="T27">. Pripažinti netekusiu galios 6.4 punktą.</text:span></text:p>
      <text:p text:style-name="P28"><text:span text:style-name="T29">1.2</text:span><text:span text:style-name="T30">. Nurodytuoju nutarimu patvirtintuose Lietuvos Respublikos jūrų laivų registro nuostatuose:</text:span></text:p>
      <text:p text:style-name="P31"><text:span text:style-name="T32">1.2.1</text:span><text:span text:style-name="T33">. Išdėstyti 55 punktą taip:</text:span></text:p>
      <text:p text:style-name="P34"><text:span text:style-name="T35">„</text:span><text:span text:style-name="T36">55</text:span><text:span text:style-name="T37">. Registro duomenys duomenų gavėjams teikiami šiais būdais:</text:span></text:p>
      <text:p text:style-name="P38"><text:span text:style-name="T39">55.1</text:span><text:span text:style-name="T40">. pagal registro duomenų gavėjo pateiktą paklausimą atlikus registro duomenų paiešką, duomenys teikiami žodžiu arba suteikiant galimybę duomenis peržiūrėti kompiuterio ekrane;</text:span></text:p>
      <text:p text:style-name="P41"><text:span text:style-name="T42">55.2</text:span><text:span text:style-name="T43">. registro duomenys perduodami duomenų perdavimo kanalu pagal registro duomenų gavėjo pateiktą automatizuotą paklausimą;</text:span></text:p>
      <text:p text:style-name="P44"><text:span text:style-name="T45">55.3</text:span><text:span text:style-name="T46">. registro duomenys teikiami registro duomenų gavėjams formuojant registro išrašą ar kitus dokumentus, kurie gali būti teikiami raštu, elektroniniu paštu ar kompiuterinėse laikmenose;</text:span></text:p>
      <text:p text:style-name="P47"><text:span text:style-name="T48">55.4</text:span><text:span text:style-name="T49">. išduodamos registro tvarkymo įstaigos nustatytos formos pažymos.“.</text:span></text:p>
      <text:p text:style-name="P50"><text:span text:style-name="T51">1.2.2</text:span><text:span text:style-name="T52">. Pripažinti netekusiu galios 61 punktą.</text:span></text:p>
      <text:p text:style-name="P53"><text:span text:style-name="T54">2</text:span><text:span text:style-name="T55">. Pakeisti Lietuvos Respublikos Vyriausybės 2004 m. lapkričio 11 d. nutarimą Nr. 1435 „Dėl Lietuvos Respublikos vidaus vandenų laivų registro“ (Žin., 2004, Nr.<text:s/></text:span><text:a xlink:href="https://www.e-tar.lt/portal/lt/legalAct/TAR.582DA3F9B599" office:target-frame-name="_blank" xlink:show="new"><text:span text:style-name="T56">166-6064</text:span></text:a><text:span text:style-name="T57">):</text:span></text:p>
      <text:p text:style-name="P58"><text:span text:style-name="T59">2.1</text:span><text:span text:style-name="T60">. Pripažinti netekusiu galios 6.4 punktą.</text:span></text:p>
      <text:p text:style-name="P61"><text:span text:style-name="T62">2.2</text:span><text:span text:style-name="T63">. Nurodytuoju nutarimu patvirtintuose Lietuvos Respublikos vidaus vandenų laivų registro nuostatuose:</text:span></text:p>
      <text:p text:style-name="P64"><text:span text:style-name="T65">2.2.1</text:span><text:span text:style-name="T66">. Išdėstyti 11.4 punktą taip:</text:span></text:p>
      <text:p text:style-name="P67"><text:span text:style-name="T68">„</text:span><text:span text:style-name="T69">11.4</text:span><text:span text:style-name="T70">. išduoda registro duomenų teikėjui registro objekto įregistravimo registre dokumentus ir jų dublikatus, įregistravimo registre dokumentuose įrašo duomenis apie registro duomenų pakeitimą, registro objekto išregistravimą;“.</text:span></text:p>
      <text:p text:style-name="P71"><text:span text:style-name="T72">2.2.2</text:span><text:span text:style-name="T73">. Išdėstyti 11.8 punktą taip:</text:span></text:p>
      <text:p text:style-name="P74"><text:span text:style-name="T75">„</text:span><text:span text:style-name="T76">11.8</text:span><text:span text:style-name="T77">. taiso registro duomenyse padarytas klaidas, apie tai praneša registro duomenų teikėjui ir registro duomenų gavėjui, kuriam pateikti klaidingi duomenys; prireikus keičia anksčiau išduotus registro objekto įregistravimo registre dokumentus;“.</text:span></text:p>
      <text:p text:style-name="P78"><text:span text:style-name="T79">2.2.3</text:span><text:span text:style-name="T80">. Išdėstyti 27 punktą taip:</text:span></text:p>
      <text:p text:style-name="P81"><text:span text:style-name="T82">„</text:span><text:span text:style-name="T83">27</text:span><text:span text:style-name="T84">. Per 10 darbo dienų nuo dokumentų, būtinų registro objektui įregistruoti, pateikimo priimamas sprendimas dėl registro objekto registravimo ir registravimo taisyklių nustatyta tvarka išduodami registro objekto įregistravimo registre dokumentai (vidaus vandenų transporto priemonės bilietas; pramoginio laivo bilietas; vidaus vandenų transporto priemonės pakabinamojo variklio bilietas; pažyma apie statomos vidaus vandenų transporto priemonės įregistravimą; vidaus vandenų transporto priemonės laikino įregistravimo Lietuvos Respublikos vidaus vandenų laivų registre liudijimas; pažyma, patvirtinanti nuosavybės teisę į atitinkamą vidaus vandenų transporto priemonę).“.</text:span></text:p>
      <text:p text:style-name="P85"><text:span text:style-name="T86">2.2.4</text:span><text:span text:style-name="T87">. Išdėstyti 33 punktą taip:</text:span></text:p>
      <text:p text:style-name="P88"><text:span text:style-name="T89">„</text:span><text:span text:style-name="T90">33</text:span><text:span text:style-name="T91">. Praradęs išduotus registro objekto įregistravimo registre dokumentus, duomenų teikėjas privalo nedelsdamas apie tai pranešti registro tvarkymo įstaigai ir pateikti motyvuotą paaiškinimą.“.</text:span></text:p>
      <text:p text:style-name="P92"><text:span text:style-name="T93">2.2.5</text:span><text:span text:style-name="T94">. Išdėstyti 54 punktą taip:</text:span></text:p>
      <text:p text:style-name="P95"><text:span text:style-name="T96">„</text:span><text:span text:style-name="T97">54</text:span><text:span text:style-name="T98">. Registro duomenys duomenų gavėjams teikiami šiais būdais:</text:span></text:p>
      <text:p text:style-name="P99"><text:span text:style-name="T100">54.1</text:span><text:span text:style-name="T101">. pagal registro duomenų gavėjo pateiktą paklausimą atlikus registro duomenų paiešką, duomenys teikiami žodžiu arba suteikiama galimybė duomenis peržiūrėti kompiuterio ekrane;</text:span></text:p>
      <text:p text:style-name="P102"><text:span text:style-name="T103">54.2</text:span><text:span text:style-name="T104">. registro duomenys perduodami duomenų perdavimo kanalu pagal registro duomenų gavėjo pateiktą automatizuotą paklausimą;</text:span></text:p>
      <text:p text:style-name="P105"><text:span text:style-name="T106">54.3</text:span><text:span text:style-name="T107">. registro duomenys teikiami registro duomenų gavėjams formuojant registro išrašą ar kitus dokumentus, kurie gali būti teikiami raštu, elektroniniu paštu ar kompiuterinėse laikmenose;</text:span></text:p>
      <text:p text:style-name="P108"><text:span text:style-name="T109">54.4</text:span><text:span text:style-name="T110">. išduodamos registro tvarkymo įstaigos nustatytos formos pažymos.“.</text:span></text:p>
      <text:p text:style-name="P111"><text:span text:style-name="T112">2.2.6</text:span><text:span text:style-name="T113">. Pripažinti netekusiu galios 60 punktą.</text:span></text:p>
      <text:p text:style-name="P114"/>
      <text:p text:style-name="P115"/>
      <text:p text:style-name="P116"/>
      <text:p text:style-name="P117">L. e. Ministro Pirmininko pareigas<text:tab/>Zigmantas Balčytis</text:p>
      <text:p text:style-name="P118"/>
      <text:p text:style-name="P119"/>
      <text:p text:style-name="P120"/>
      <text:p text:style-name="P121"><text:span text:style-name="T122">L. e. susisiekimo ministro pareigas</text:span><text:span text:style-name="T123"><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2T10:13:00Z</meta:creation-date>
    <dc:date>2015-10-12T10:13:00Z</dc:date>
    <meta:template xlink:href="Normal" xlink:type="simple"/>
    <meta:editing-cycles>2</meta:editing-cycles>
    <meta:editing-duration>PT0S</meta:editing-duration>
    <meta:document-statistic meta:page-count="2" meta:paragraph-count="44" meta:word-count="532" meta:character-count="4248" meta:row-count="156" meta:non-whitespace-character-count="3760"/>
  </office:meta>
</office:document-meta>
</file>